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0</text:p>
      <text:p text:style-name="ifm_p_font.roman_mt.3.76mm_ifm">Vragen van het lid <text:span text:style-name="ifm_span_font.bold_ifm">Ergin</text:span> (DENK) aan de Staatssecretaris van Onderwijs, Cultuur en Wetenschap over <text:span text:style-name="ifm_span_font.italic_ifm">het bericht «Veel schade bij basisschool na brand begint nu wel een patroon te worden»</text:span> (ingezonden 31 oktober 2024).</text:p>
      <text:p text:style-name="ifm_p_font.roman_mt.3.76mm_ifm">Antwoord van Staatssecretaris <text:span text:style-name="ifm_span_font.bold_ifm">Paul</text:span> (Onderwijs, Cultuur en Wetenschap) (ontvangen 16 december 2024). Zie ook Aanhangsel Handelingen, vergaderjaar 2024–2025, nr. 708.</text:p>
      <text:p text:style-name="ifm_p_mt.3.76mm_ifm">Vraag 1</text:p>
      <text:p text:style-name="ifm_p_ifm">Bent u op de hoogte van het bericht in het AD, getiteld «Veel schade bij basisschool na brand begint nu wel een patroon te worden»<text:note text:id="n1" text:note-class="footnote"><text:note-citation text:label="1 ">1</text:note-citation><text:note-body><text:p text:style-name="ifm_p_font.normal_size.6.93pt_mt..5mm_indent.-0.1161in_mleft.0.1161in_ifm">AD, 28 oktober 2024, «Veel schade bij basisschool na brand: «Begint nu wel een patroon te worden»», Veel schade bij basisschool na brand: «Begint nu wel een patroon te worden» | Instagram AD Haagsche Courant | AD.nl</text:p></text:note-body></text:note>?</text:p>
      <text:p text:style-name="ifm_p_mt.3.76mm_ifm">Antwoord 1</text:p>
      <text:p text:style-name="ifm_p_ifm">Ja, daar ben ik van op de hoogte.</text:p>
      <text:p text:style-name="ifm_p_mt.3.76mm_ifm">Vraag 2</text:p>
      <text:p text:style-name="ifm_p_ifm">Zijn er volgens u concrete aanwijzingen dat de veiligheid van de leerlingen en het personeel op deze basisschool momenteel in gevaar is?</text:p>
      <text:p text:style-name="ifm_p_mt.3.76mm_ifm">Antwoord 2</text:p>
      <text:p text:style-name="ifm_p_ifm">Die signalen heb ik niet.</text:p>
      <text:p text:style-name="ifm_p_mt.3.76mm_ifm">Vraag 3</text:p>
      <text:p text:style-name="ifm_p_ifm">Kunt u bevestigen dat er bij deze basisschool eerder sprake is geweest van vernielingen en brandstichting?</text:p>
      <text:p text:style-name="ifm_p_mt.3.76mm_ifm">Antwoord 3</text:p>
      <text:p text:style-name="ifm_p_ifm">Vernieling en brandstichting zijn strafbare feiten. Als hiervan sprak is, zal aangifte moeten worden gedaan bij de politie. De politie zal zich dan inzetten voor opsporing van de daders. Ik heb geen overzicht van aangiften die bevestigen dat dergelijke incidenten zich eerder hebben voorgedaan, omdat dit niet onder de verantwoordelijkheid van mijn ministerie valt. Navraag bij de gemeente Zoetermeer leert dat ook zij deze informatie niet bijhouden. De politie verstrekt geen informatie over individuele zaken.</text:p>
      <text:p text:style-name="ifm_p_mt.3.76mm_ifm">Vraag 4</text:p>
      <text:p text:style-name="ifm_p_ifm">Erkent u dat er een zorgwekkend patroon zichtbaar is in de vernieling en brandstichting bij deze onderwijsinstelling? Welke oorzaken kunnen volgens u aan dit patroon ten grondslag liggen?</text:p>
      <text:p text:style-name="ifm_p_mt.3.76mm_ifm">Antwoord 4</text:p>
      <text:p text:style-name="ifm_p_ifm">Brandstichting en vernieling bij onderwijsinstellingen zijn altijd verwerpelijk en hebben een diep ontwrichtend effect op het personeel van de school, de leerlingen en hun ouders. Elk incident van deze aard vind ik dan ook zorgwekkend, ongeacht waar het plaatsvindt. Over het al dan niet aanwezig zijn van opzet, een patroon en mogelijke oorzaken van een dergelijk patroon kan ik niks zeggen.</text:p>
      <text:p text:style-name="ifm_p_ifm">Ik heb geen kennis omtrent de daders en hun motieven omdat het opsporen en straffen van deze daders taken van de politie en het Openbaar Ministerie zijn.</text:p>
      <text:p text:style-name="ifm_p_mt.3.76mm_ifm">Vraag 5</text:p>
      <text:p text:style-name="ifm_p_ifm">Worden incidenten, zoals deze brandstichting, meegenomen in het dreigingsbeeld ten aanzien van veiligheid binnen islamitische gemeenschappen in Nederland?</text:p>
      <text:p text:style-name="ifm_p_mt.3.76mm_ifm">Antwoord 5</text:p>
      <text:p text:style-name="ifm_p_ifm">Dreigingsbeelden ten aanzien van veiligheid jegens welke gemeenschap dan ook worden niet door het Ministerie van OCW gevormd. Ik verwijs u voor informatie ten aanzien van dreigingsbeelden door naar het Ministerie van Justitie en Veiligheid en/of de NCTV.</text:p>
      <text:p text:style-name="ifm_p_mt.3.76mm_ifm">Vraag 6</text:p>
      <text:p text:style-name="ifm_p_ifm">Hoe beoordeelt u de brandstichting bij Yunus Emre, een basisschool die gebaseerd is op islamitische principes? Beschouwt u dit als een specifiek signaal van bedreiging richting islamitische instellingen?</text:p>
      <text:p text:style-name="ifm_p_mt.3.76mm_ifm">Antwoord 6</text:p>
      <text:p text:style-name="ifm_p_ifm">Het is helder dat brandstichting bij en vernieling van scholen altijd afschuwelijk is. Indien uit onderzoek mocht blijken dat deze zeer ernstige strafbare feiten worden ingezet als dreigmiddel jegens specifieke bevolkingsgroepen, vind ik dat verwerpelijk. Het is altijd belangrijk dat de daders opgepakt zullen worden, en hun straf niet zullen ontlopen. Ook als er geen sprake is van het oogmerk op bedreiging maar van bijvoorbeeld «jeugdige baldadigheid» en kattenkwaad met ernstige gevolgen.</text:p>
      <text:p text:style-name="ifm_p_mt.3.76mm_ifm">Vraag 7</text:p>
      <text:p text:style-name="ifm_p_ifm">Heeft u concrete aanwijzingen of signalen ontvangen van verhoogde dreiging richting islamitische instellingen, waaronder scholen? Zo ja, welke specifieke maatregelen worden genomen om de veiligheid van deze instellingen te waarborgen?</text:p>
      <text:p text:style-name="ifm_p_mt.3.76mm_ifm">Antwoord 7</text:p>
      <text:p text:style-name="ifm_p_ifm">Ik heb dergelijke aanwijzingen of signalen niet ontvangen. Het waarborgen van de fysieke veiligheid op scholen is een taak die ligt bij o.a. het bevoegd gezag op de school, de gemeentes, de politie, het OM, veiligheidsregio’s, en het Ministerie van Justitie en Veiligheid.</text:p>
      <text:p text:style-name="ifm_p_ifm">Zij werken samen om veiligheidsrisico’s te identificeren en te mitigeren, en waar nodig beveiligingsmaatregelen te treffen. De inspectie van het onderwijs houdt toezicht op de wijze waarop het bevoegd gezag de veiligheid op school waarborgt.</text:p>
      <text:p text:style-name="ifm_p_mt.3.76mm_ifm">Vraag 8</text:p>
      <text:p text:style-name="ifm_p_ifm">Kunt u een overzicht verstrekken van alle gevallen van dreiging, intimidatie en aanvallen op islamitische basisscholen en middelbare scholen in de afgelopen vijf jaar?</text:p>
      <text:p text:style-name="ifm_p_mt.3.76mm_ifm">Antwoord 8</text:p>
      <text:p text:style-name="ifm_p_ifm">Een dergelijk overzicht wordt niet door het Ministerie van OCW bijgehouden. De Inspectie van het Onderwijs houdt eveneens geen overzichten bij van bedreigingen jegens onderwijsinstellingen. Er bestaat voor scholen ook geen verplichting daarvan melding te doen. De inspectie geeft in reactie op deze vraag aan in elk geval bekend te zijn met twee situaties waar in de afgelopen jaren sprake was van dergelijke voorvallen richting een school. Het betreft een situatie waarbij een school schriftelijke beledigingen ontving en een situatie waarbij geregeld vernielingen zijn bij een (ook door anderen gebruikt) gebouw. De inspectie adviseert scholen bij dreiging contact op te nemen met de politie en daarvan aangifte te doen. De politie verstrekt geen informatie over individuele zaken.</text:p>
      <text:p text:style-name="ifm_p_mt.3.76mm_ifm">Vraag 9</text:p>
      <text:p text:style-name="ifm_p_ifm">Wat is de huidige stand van zaken met betrekking tot de opsporing en vervolging van de daders van deze brandstichting?</text:p>
      <text:p text:style-name="ifm_p_mt.3.76mm_ifm">Antwoord 9</text:p>
      <text:p text:style-name="ifm_p_ifm">Opsporing en vervolging van daders van strafbare feiten zijn taken van de politie en het Openbaar Ministerie. Voor informatie hieromtrent moet ik u naar hen verwijzen.</text:p>
      <text:p text:style-name="ifm_p_mt.3.76mm_ifm">Vraag 10</text:p>
      <text:p text:style-name="ifm_p_ifm">Welke aanvullende preventieve maatregelen neemt u om soortgelijke incidenten in de toekomst te voorkomen bij deze en andere islamitische onderwijsinstellingen die te maken hebben met verhoogde dreiging?</text:p>
      <text:p text:style-name="ifm_p_mt.3.76mm_ifm">Antwoord 10</text:p>
      <text:p text:style-name="ifm_p_ifm">Het waarborgen van de fysieke veiligheid op scholen is een taak die ligt bij onder andere het bevoegd gezag op de school, de gemeentes, de politie, het OM, veiligheidsregio’s en het Ministerie van Justitie en Veiligheid. Zij werken samen om veiligheidsrisico’s te identificeren en te mitigeren, en waar nodig beveiligingsmaatregelen te treffen. De inspectie van het onderwijs houdt toezicht op de wijze waarop het bevoegd gezag de veiligheid op school waarbo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het bericht 'Veel schade bij basisschool na brand begint nu wel een patroon te worden'</dc:title>
    <meta:user-defined meta:name="OVERHEIDop.ParlID/DC.identifier">ah-tk-20242025-820</meta:user-defined>
    <meta:user-defined meta:name="OVERHEIDop.configuratie">https://repository.officiele-overheidspublicaties.nl/MasterConfiguraties/MC-OEP-KamervragenAanhangsel-Web/1.8/xml/MC-OEP-KamervragenAanhangsel-Web.xml</meta:user-defined>
    <meta:user-defined meta:name="OVERHEIDop.vraagnummer">2024Z17202</meta:user-defined>
    <meta:user-defined meta:name="OVERHEIDop.aanhangselNummer">820</meta:user-defined>
    <meta:user-defined meta:name="OVERHEIDop.ontvanger">M.L.J. Paul</meta:user-defined>
    <meta:user-defined meta:name="DCTERMS.W3CDTF/OVERHEIDop.datumOntvangst">2024-12-16</meta:user-defined>
    <meta:user-defined meta:name="OVERHEIDop.AanhangselTypen/DC.type">Antwoord</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het lid Ergin over het bericht 'Veel schade bij basisschool na brand begint nu wel een patroon te worden'</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nderwijs en wetenschap | Basisonderwijs</meta:user-defined>
    <meta:user-defined meta:name="OVERHEIDop.versieInformatie"/>
  </office:meta>
</office:document-meta>
</file>