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42025-8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7</text:p>
      <text:p text:style-name="ifm_p_font.roman_mt.3.76mm_ifm">Vragen van het lid <text:span text:style-name="ifm_span_font.bold_ifm">Vermeer</text:span> (BBB) aan de Staatssecretaris voor Infrastructuur en Waterstaat over <text:span text:style-name="ifm_span_font.italic_ifm">windturbinegeluid</text:span> (ingezonden 3 december 2024).</text:p>
      <text:p text:style-name="ifm_p_font.roman_mt.3.76mm_ifm">Mededeling van Staatssecretaris <text:span text:style-name="ifm_span_font.bold_ifm">Jansen</text:span> (Infrastructuur en Waterstaat) (ontvangen 16 december 2024).</text:p>
      <text:p text:style-name="ifm_p_mt.3.76mm_ifm">Vraag 1</text:p>
      <text:p text:style-name="ifm_p_ifm">Deelt u de mening dat de norm voor windturbinegeluid gebaseerd moet worden op maximaal 10% ernstig gehinderden, conform de aanbeveling van de Wereldgezondheidsorganisatie (WHO)?</text:p>
      <text:p text:style-name="ifm_p_mt.3.76mm_ifm">Vraag 2</text:p>
      <text:p text:style-name="ifm_p_ifm">Bent u bekend met onjuiste gegevens in het Rijksinstituut voor Volksgezondheid en milieufactsheet (RIVM) over windturbinegeluid, waaronder de hindercurve bij 47 decibel (dB) L<text:span text:style-name="ifm_span_font.subscript_ifm">den</text:span> en de invloed van turbinegrootte op laagfrequent geluid?</text:p>
      <text:p text:style-name="ifm_p_mt.3.76mm_ifm">Vraag 3</text:p>
      <text:p text:style-name="ifm_p_ifm">Waarom heeft het RIVM tot op heden niet inhoudelijk gereageerd op kritiek op deze gegevens?</text:p>
      <text:p text:style-name="ifm_p_mt.3.76mm_ifm">Vraag 4</text:p>
      <text:p text:style-name="ifm_p_ifm">Vindt u onafhankelijk gezondheidsonderzoek door Nederlandse universiteiten noodzakelijk?</text:p>
      <text:p text:style-name="ifm_p_mt.3.76mm_ifm">Vraag 5</text:p>
      <text:p text:style-name="ifm_p_ifm">Bent u bereid de toepassing van L<text:span text:style-name="ifm_span_font.subscript_ifm">den</text:span> als normeringssysteem te herzien?</text:p>
      <text:p text:style-name="ifm_p_mt.3.76mm_ifm">Vraag 6</text:p>
      <text:p text:style-name="ifm_p_ifm">Waarom zijn er geen aparte normen voor amplitudemodulatie, tonaal geluid, laagfrequent geluid en infrageluid?</text:p>
      <text:p text:style-name="ifm_p_mt.3.76mm_ifm">Vraag 7</text:p>
      <text:p text:style-name="ifm_p_ifm">Overweegt u een moratorium op nieuwe windturbines en vervanging van bestaande turbines?</text:p>
      <text:p text:style-name="ifm_p_mt.3.76mm_ifm">Vraag 8</text:p>
      <text:p text:style-name="ifm_p_ifm">Bent u bereid windturbines binnen 2 kilometer van woningen tussen 20.00 en 07.00 uur stil te zetten?</text:p>
      <text:p text:style-name="ifm_p_mt.3.76mm_ifm">Vraag 9</text:p>
      <text:p text:style-name="ifm_p_ifm">Bent u bereid vergunningen in te trekken van windparken waar meer dan 10% van de omwonenden ernstige hinder ervaart?</text:p>
      <text:p text:style-name="ifm_p_mt.3.76mm_ifm">Vraag 10</text:p>
      <text:p text:style-name="ifm_p_ifm">Wat is uw standpunt over de gezondheidsrisico’s van slaapverstoring door windturbinegeluid?</text:p>
      <text:p text:style-name="ifm_p_mt.3.76mm_ifm">Vraag 11</text:p>
      <text:p text:style-name="ifm_p_ifm">Bent u bereid medici te betrekken bij het opstellen van normen voor windturbinegeluid?</text:p>
      <text:p text:style-name="ifm_p_mt.3.76mm_ifm">Vraag 12</text:p>
      <text:p text:style-name="ifm_p_ifm">Laat u onafhankelijk onderzoek uitvoeren naar de bijdrage van windturbinewieken aan verhoogde Bisfenol A (BPA) concentraties in oppervlaktewater?</text:p>
      <text:h text:style-name="ifm_p_font.bold_mt.5.08mm_page.keep-with-next_ifm" text:outline-level="2">Mededeling</text:h>
      <text:p text:style-name="ifm_p_mt.4.23mm_ifm">Op 3 december 2024 zijn vragen gesteld door het lid Vermeer (BBB) over geluid van windturbines (2024Z20058) aan de Staatssecretaris van Infrastructuur en Waterstaat – Openbaar Vervoer en Milieu. Vanwege de benodigde interdepartementale afstemming is het echter niet mogelijk om deze vragen voor het Kerstreces binnen de gebruikelijke termijn van drie weken te beantwoorden. De vragen zullen begin 2025 zo spoedig mogelijk word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ermeer over windturbinegeluid</dc:title>
    <meta:user-defined meta:name="OVERHEIDop.ParlID/DC.identifier">ah-tk-20242025-817</meta:user-defined>
    <meta:user-defined meta:name="OVERHEIDop.configuratie">https://repository.officiele-overheidspublicaties.nl/MasterConfiguraties/MC-OEP-KamervragenAanhangsel-Web/1.8/xml/MC-OEP-KamervragenAanhangsel-Web.xml</meta:user-defined>
    <meta:user-defined meta:name="OVERHEIDop.vraagnummer">2024Z20058</meta:user-defined>
    <meta:user-defined meta:name="OVERHEIDop.aanhangselNummer">817</meta:user-defined>
    <meta:user-defined meta:name="OVERHEIDop.ontvanger">C.A. Jansen</meta:user-defined>
    <meta:user-defined meta:name="DCTERMS.W3CDTF/OVERHEIDop.datumOntvangst">2024-12-16</meta:user-defined>
    <meta:user-defined meta:name="OVERHEIDop.AanhangselTypen/DC.type">Mededeling</meta:user-defined>
    <meta:user-defined meta:name="OVERHEIDop.indiener">H. Verme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6</meta:user-defined>
    <meta:user-defined meta:name="DC.title">Uitstel beantwoording vragen van het lid Vermeer over windturbinegeluid</meta:user-defined>
    <meta:user-defined meta:name="DCTERMS.W3CDTF/DCTERMS.available">2024-1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Geluid</meta:user-defined>
    <meta:user-defined meta:name="OVERHEIDop.versieInformatie"/>
  </office:meta>
</office:document-meta>
</file>