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8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6</text:p>
      <text:p text:style-name="ifm_p_font.roman_mt.3.76mm_ifm">Vragen van de leden <text:span text:style-name="ifm_span_font.bold_ifm">Boswijk</text:span> en <text:span text:style-name="ifm_span_font.bold_ifm">Krul</text:span> (beiden CDA) aan de Staatssecretaris van Justitie en Veiligheid over <text:span text:style-name="ifm_span_font.italic_ifm">het bericht «Tientallen kanalen met sportwedtips op Telegram, kansspelautoriteit stelt onderzoek in»</text:span> (ingezonden 8 november 2024).</text:p>
      <text:p text:style-name="ifm_p_font.roman_mt.3.76mm_ifm">Antwoord van Staatssecretaris <text:span text:style-name="ifm_span_font.bold_ifm">Struycken</text:span> (Justitie en Veiligheid) (ontvangen 13 december 2024). Zie ook Aanhangsel Handelingen, vergaderjaar 2024–2025, nr. 683.</text:p>
      <text:p text:style-name="ifm_p_mt.3.76mm_ifm">Vraag 1</text:p>
      <text:p text:style-name="ifm_p_ifm">Bent u bekend met het bericht «Tientallen kanalen met sportwedtips op Telegram, kansspelautoriteit stelt onderzoek in»?<text:note text:id="n1" text:note-class="footnote"><text:note-citation text:label="1 ">1</text:note-citation><text:note-body><text:p text:style-name="ifm_p_font.normal_size.6.93pt_mt..5mm_indent.-0.1161in_mleft.0.1161in_ifm">pointer.kro-ncrv.nl/kanalen-sportwedtips-telegram-kansspelautoriteit-onderzoek</text:p></text:note-body></text:note></text:p>
      <text:p text:style-name="ifm_p_mt.3.76mm_ifm">Antwoord 1</text:p>
      <text:p text:style-name="ifm_p_ifm">Ja.</text:p>
      <text:p text:style-name="ifm_p_mt.3.76mm_ifm">Vraag 2</text:p>
      <text:p text:style-name="ifm_p_ifm">Wat vindt u ervan dat uit onderzoek is gebleken dat er tientallen platformen op Telegram zijn die tips en voorspellingen aanbieden voor sportwedstrijden, bedoeld voor mensen die geld willen inzetten op sportwedstrijden?</text:p>
      <text:p text:style-name="ifm_p_mt.3.76mm_ifm">Antwoord 2</text:p>
      <text:p text:style-name="ifm_p_ifm">Uit de rapportage van Pointer en aanverwante berichten blijkt niet dat sportwedstrijden daadwerkelijk gemanipuleerd worden (matchfixing). De tips en voorspellingen lijken nep te zijn. Bij dit soort praktijken zijn het doorgaans de gebruikers die in abonnementsvorm betalen aan de wedtip-platformen. Het lijkt hier niet te gaan om kansspelreclame of matchfixing, maar om oplichting. Er wordt immers geen reclame gemaakt voor kansspelaanbieders, maar voor de wedtip-platformen. Oplichting is schadelijk en daarnaast strafbaar. Slachtoffers kunnen aangifte doen van oplichting bij de politie.</text:p>
      <text:p text:style-name="ifm_p_mt.3.76mm_ifm">Vraag 3</text:p>
      <text:p text:style-name="ifm_p_ifm">Bent u het met het CDA eens dat door deze kanalen vooral jongeren worden gestimuleerd om online te gaan gokken, vaak ook bij illegale gokbedrijven zonder vergunning in Nederland?</text:p>
      <text:p text:style-name="ifm_p_mt.3.76mm_ifm">Antwoord 3</text:p>
      <text:p text:style-name="ifm_p_ifm">Er zijn geen gegevens beschikbaar over de mate waarin deze kanalen jongeren stimuleren om te gaan gokken. Uit onderzoek blijkt in algemene zin dat het inzetten van rolmodellen bij kansspelreclame bijdraagt aan de sociale acceptatie en normalisering van deelname aan risicovolle kansspelen. Indien rolmodellen worden ingezet, leidt dat tevens tot relativering van het succes van kansspelen en wordt het inschatten van de daaraan verbonden risico’s nog lastiger.<text:note text:id="ID-816-d37e109" text:note-class="footnote"><text:note-citation text:label="2 ">2</text:note-citation><text:note-body><text:p text:style-name="ifm_p_font.normal_size.6.93pt_mt..5mm_indent.-0.1161in_mleft.0.1161in_ifm"><text:span text:style-name="ifm_span_font.italic_size.6.93pt_ifm">De relatie tussen kansspelmarketing en gokken, een literatuuronderzoek</text:span>. (2015). IVO Instituut voor Onderzoek naar Leefwijzen en Verslaving. https://ivo.nl/publicaties/de-relatie-tussen-kansspelmarketing-en-gokken-een-literatuuronderzoek/</text:p></text:note-body></text:note><text:span text:style-name="ifm_span_font.superscript_ifm">, </text:span><text:note text:id="ID-816-d37e124" text:note-class="footnote"><text:note-citation text:label="3 ">3</text:note-citation><text:note-body><text:p text:style-name="ifm_p_font.normal_size.6.93pt_mt..5mm_indent.-0.1161in_mleft.0.1161in_ifm">
                  <text:span text:style-name="ifm_span_font.italic_size.6.93pt_ifm">Staatscourant 2022, 11826</text:span><text:span text:style-name="ifm_span_font.italic_size.6.93pt_ifm"> | Overheid.nl &gt; Officiële bekendmakingen.</text:span> (2022, 2 mei). https://zoek.officielebekendmakingen.nl/stcrt-2022-11826.html#n3</text:p></text:note-body></text:note> Mede daarom is sinds 30 juni 2022 het verbod op rolmodellen bij het maken van kansspelreclame van kracht.<text:note text:id="ID-816-d37e140" text:note-class="footnote"><text:note-citation text:label="4 ">4</text:note-citation><text:note-body><text:p text:style-name="ifm_p_font.normal_size.6.93pt_mt..5mm_indent.-0.1161in_mleft.0.1161in_ifm">Art. 4 Regeling werving, reclame en verslavingspreventie kansspelen</text:p></text:note-body></text:note></text:p>
      <text:p text:style-name="ifm_p_mt.3.76mm_ifm">Vraag 4</text:p>
      <text:p text:style-name="ifm_p_ifm">Op welke manier kunnen jongeren beschermd worden tegen deze sporttipsterplatformen, die hun pijlen hebben gericht op kwetsbare personen?</text:p>
      <text:p text:style-name="ifm_p_mt.3.76mm_ifm">Antwoord 4</text:p>
      <text:p text:style-name="ifm_p_ifm">Het vergroten van de online weerbaarheid van burgers heeft de aandacht van het kabinet. Hierover werd uw Kamer geïnformeerd bij de beantwoording van Kamervragen van de leden Van Nispen (SP), Kuik (CDA) en Bikker (Christenunie).<text:note text:id="ID-816-d37e162" text:note-class="footnote"><text:note-citation text:label="5 ">5</text:note-citation><text:note-body><text:p text:style-name="ifm_p_font.normal_size.6.93pt_mt..5mm_indent.-0.1161in_mleft.0.1161in_ifm">Aanhangsel Handelingen II 2023–2024, nr. 265.</text:p></text:note-body></text:note> Zo heeft de Rijksoverheid een meerjarig campagneprogramma om de digitale weerbaarheid van de Nederlandse burger, waaronder die tegen <text:span text:style-name="ifm_span_font.italic_ifm">social engineering</text:span>, te vergroten en het slachtofferschap van cybercrime en online fraude te verminderen. Bij <text:span text:style-name="ifm_span_font.italic_ifm">social engineering</text:span> maken fraudeurs misbruik van menselijke eigenschappen zoals angst, hebzucht, nieuwsgierigheid, vertrouwen en</text:p>
      <text:p text:style-name="ifm_p_ifm">onwetendheid om slachtoffers geld afhandig te maken. De campagne geeft daarom ook specifieke aandacht aan jongeren en het vergroten van hun handelingsperspectief om onder andere berichten en advertenties die te mooi lijken om waar te kunnen zijn tijdig te herkennen.</text:p>
      <text:p text:style-name="ifm_p_ifm">Het bewuster en weerbaarder maken van burgers van de werkwijzen die leiden tot online fraude is ook de inzet van de Integrale Aanpak Online Fraude.<text:note text:id="ID-816-d37e182" text:note-class="footnote"><text:note-citation text:label="6 ">6</text:note-citation><text:note-body><text:p text:style-name="ifm_p_font.normal_size.6.93pt_mt..5mm_indent.-0.1161in_mleft.0.1161in_ifm">Kamerstukken II 2023/24, 29 911, nr. 441.</text:p></text:note-body></text:note> Naast het belang van preventie en weerbaarheid is oplichting strafbaar. Slachtoffers kunnen dit melden bij de Fraudehelpdesk of aangifte doen bij de politie.</text:p>
      <text:p text:style-name="ifm_p_ifm">Verder ziet onder andere de Autoriteit Consument en Markt (ACM) toe op de naleving van de Wet handhaving consumentenbescherming (Whc) en dat handelaren geen oneerlijke handelspraktijken verrichten zoals bedoeld in afdeling 3a van titel 3 van Boek 6 van het Burgerlijk Wetboek. Als daar aanleiding toe is, kan de ACM handhavend optreden en een boete opleggen. Malafide aanbieders van sportwedtips kunnen ook gemeld worden bij de ACM.</text:p>
      <text:p text:style-name="ifm_p_mt.3.76mm_ifm">Vraag 5 en 6</text:p>
      <text:p text:style-name="ifm_p_ifm">Valt promotie van sporttipsterplatformen door influencers onder het verbod voor rolmodellen om reclame te maken voor online kansspelaanbieders?</text:p>
      <text:p text:style-name="ifm_p_ifm">Zo ja, op welke manier wordt hierop gehandhaafd? Zo nee, waarom niet?</text:p>
      <text:p text:style-name="ifm_p_mt.3.76mm_ifm">Antwoord 5 en 6</text:p>
      <text:p text:style-name="ifm_p_ifm">Promotie door rolmodellen kan onder bepaalde omstandigheden onder het reclameverbod vallen zoals beschreven in de Regeling werving, reclame en verslavingspreventie kansspelen.<text:note text:id="ID-816-d37e213" text:note-class="footnote"><text:note-citation text:label="7 ">7</text:note-citation><text:note-body><text:p text:style-name="ifm_p_font.normal_size.6.93pt_mt..5mm_indent.-0.1161in_mleft.0.1161in_ifm">Art. 4 Regeling werving, reclame en verslavingspreventie kansspelen</text:p></text:note-body></text:note> Het verbod op de inzet van rolmodellen geldt enkel voor vergunde kansspelaanbieders. Reclame maken voor onvergund kansspelaanbod, ook door middel van rolmodellen, valt onder het verbod opgenomen in artikel 1, eerste lid, aanhef en onder b van de Wet op de kansspelen (Wok), het zogenoemde «bevorderingsverbod». De Ksa is verantwoordelijk voor handhaving wanneer geconstateerd wordt dat de wet overtreden wordt. Zoals beschreven in antwoord 2, valt op basis van de Pointer rapportage niet op te maken dat de Telegramkanalen reclame maken voor (vergunde) kansspelaanbieders, maar lijkt het doel te zijn dat mensen zich abonneren op de kanalen.</text:p>
      <text:p text:style-name="ifm_p_mt.3.76mm_ifm">Vraag 7</text:p>
      <text:p text:style-name="ifm_p_ifm">Heeft u zicht op het aantal Telegramkanalen waarop reclame wordt gemaakt voor illegale online kansspelaanbieders zonder vergunning?</text:p>
      <text:p text:style-name="ifm_p_mt.3.76mm_ifm">Antwoord 7</text:p>
      <text:p text:style-name="ifm_p_ifm">De Ksa geeft aan op de hoogte te zijn van tientallen kanalen. Het exacte aantal wisselt, omdat oplichters voortdurend van kanaal wisselen.</text:p>
      <text:p text:style-name="ifm_p_mt.3.76mm_ifm">Vraag 8</text:p>
      <text:p text:style-name="ifm_p_ifm">Vindt u het wenselijk dat legale kansspelaanbieders op Telegram ook reclame maken om klanten naar hun casino te lokken? Zo ja, waarom?</text:p>
      <text:p text:style-name="ifm_p_mt.3.76mm_ifm">Antwoord 8</text:p>
      <text:p text:style-name="ifm_p_ifm">Sinds de invoering van het Besluit ongerichte reclame kansspelen op afstand (Besluit orka) is het maken van reclame voor online kansspelen sterk beperkt maar niet verboden. Het doel van het Besluit orka is zoveel mogelijk te voorkomen dat reclame voor kansspelen op afstand kwetsbare groepen bereikt. De regels schrijven voor dat de vergunninghouder vooraf de best beschikbare maatregelen moet treffen om te voorkomen dat een wervings- of reclameactiviteit personen in de leeftijdscategorie tussen achttien en 24 jaar bereikt, en achteraf met de best beschikbare technieken aan moet kunnen tonen dat hier in tenminste 95% van de gevallen aan is voldaan.<text:note text:id="ID-816-d37e248" text:note-class="footnote"><text:note-citation text:label="8 ">8</text:note-citation><text:note-body><text:p text:style-name="ifm_p_font.normal_size.6.93pt_mt..5mm_indent.-0.1161in_mleft.0.1161in_ifm">Artikel 2ab, leden 2b en 2c, Besluit werving, reclame en verslavingspreventie kansspelen.</text:p></text:note-body></text:note> Deze strenge eisen gelden voor het gebruik van alle vormen van online communicatie en sociale media. Dit betekent dat deze regels ook van toepassing zijn op Telegram en reclame die daar niet aan voldoet niet alleen onwenselijk is maar ook verboden. De Ksa is belast met handhaving van de wet- en regelgeving.</text:p>
      <text:p text:style-name="ifm_p_mt.3.76mm_ifm">Vraag 9</text:p>
      <text:p text:style-name="ifm_p_ifm">Kunt u de Kamer informeren wanneer de Kansspelautoriteit het aangekondigde onderzoek naar deze Telegramkanalen heeft afgerond?</text:p>
      <text:p text:style-name="ifm_p_mt.3.76mm_ifm">Antwoord 9</text:p>
      <text:p text:style-name="ifm_p_ifm">Indien onderzoeken van de Ksa aanleiding geven tot toezicht en handhaving of nadere beleidsregels, worden deze gepubliceerd op de website van de Ksa. Op het moment dat de resultaten bekend zijn, zal ik uw Kamer hierover informeren.</text:p>
      <text:p text:style-name="ifm_p_mt.3.76mm_ifm">Vraag 10</text:p>
      <text:p text:style-name="ifm_p_ifm">Bent u bereid om in gesprek te gaan met Telegram over de onwenselijkheid van het inzetten van influencers om reclames te maken op Telegram-kanalen voor online kansspelaanbieders? Zo ja, kunt u Telegram hierop aanspreken?</text:p>
      <text:p text:style-name="ifm_p_mt.3.76mm_ifm">Antwoord 10</text:p>
      <text:p text:style-name="ifm_p_ifm">De Ksa is verantwoordelijk voor toezicht op en handhaving van de wet- en regelgeving voor kansspelen. De Ksa heeft met media en socialemediaplatformen eerder vergelijkbare gesprekken gevoerd om onwenselijke praktijken te adresseren en zal nagaan of dat ditmaal ook effectief kan zijn bij Telegr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Krul over het bericht ‘Tientallen kanalen met sportwedtips op Telegram, kansspelautoriteit stelt onderzoek in’</dc:title>
    <meta:user-defined meta:name="OVERHEIDop.ParlID/DC.identifier">ah-tk-20242025-816</meta:user-defined>
    <meta:user-defined meta:name="OVERHEIDop.configuratie">https://repository.officiele-overheidspublicaties.nl/MasterConfiguraties/MC-OEP-KamervragenAanhangsel-Web/1.8/xml/MC-OEP-KamervragenAanhangsel-Web.xml</meta:user-defined>
    <meta:user-defined meta:name="OVERHEIDop.vraagnummer">2024Z17901</meta:user-defined>
    <meta:user-defined meta:name="OVERHEIDop.aanhangselNummer">816</meta:user-defined>
    <meta:user-defined meta:name="OVERHEIDop.ontvanger">T.H.D. Struycken</meta:user-defined>
    <meta:user-defined meta:name="DCTERMS.W3CDTF/OVERHEIDop.datumOntvangst">2024-12-13</meta:user-defined>
    <meta:user-defined meta:name="OVERHEIDop.AanhangselTypen/DC.type">Antwoord</meta:user-defined>
    <meta:user-defined meta:name="OVERHEIDop.indiener">H.M. Krul</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3</meta:user-defined>
    <meta:user-defined meta:name="DC.title">Antwoord op vragen van de leden Boswijk en Krul over het bericht ‘Tientallen kanalen met sportwedtips op Telegram, kansspelautoriteit stelt onderzoek in’</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