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de leden <text:span text:style-name="ifm_span_font.bold_ifm">Bikker</text:span> (ChristenUnie) en <text:span text:style-name="ifm_span_font.bold_ifm">Van Nispen</text:span> (SP) aan de Staatssecretarissen voor Rechtsbescherming en van Volksgezondheid, Welzijn en Sport over <text:span text:style-name="ifm_span_font.italic_ifm">de wereldwijde gevaren van gokken voor de volksgezondheid</text:span> (ingezonden 28 oktober 2024).</text:p>
      <text:p text:style-name="ifm_p_font.roman_mt.3.76mm_ifm">Antwoord van Staatssecretaris <text:span text:style-name="ifm_span_font.bold_ifm">Struycken</text:span> (Justitie en Veiligheid), mede namens de Staatssecretaris van Volksgezondheid, Welzijn en Sport (ontvangen 13 december 2024). Zie ook Aanhangsel Handelingen, vergaderjaar 2024–2025, nr. 587.</text:p>
      <text:p text:style-name="ifm_p_mt.3.76mm_ifm">Vraag 1</text:p>
      <text:p text:style-name="ifm_p_ifm">Bent u bekend met het recente rapport van The Lancet Commission waarin wordt gewaarschuwd voor de enorme bedreiging die gokken wereldwijd vormt voor de volksgezondheid?<text:note text:id="ID-2024Z17075-d37e50" text:note-class="footnote"><text:note-citation text:label="1 ">1</text:note-citation><text:note-body><text:p text:style-name="ifm_p_font.normal_size.6.93pt_mt..5mm_indent.-0.1161in_mleft.0.1161in_ifm">The Guardian, 24 oktober 2024, https://amp-theguardian-om.cdn.ampproject.org/c/s/amp.theguardian.com/society/2024/oct/24/gambling-poses-huge-global-threat-to-public-health-experts-warn-lancet-commission</text:p></text:note-body></text:note></text:p>
      <text:p text:style-name="ifm_p_mt.3.76mm_ifm">Antwoord 1</text:p>
      <text:p text:style-name="ifm_p_ifm">Ja.</text:p>
      <text:p text:style-name="ifm_p_mt.3.76mm_ifm">Vraag 2</text:p>
      <text:p text:style-name="ifm_p_ifm">Hoe beoordeelt u de indringende conclusies van dit rapport dat gokken een steeds groter probleem vormt voor de volksgezondheid en dat bestaande regelgeving vaak tekortschiet om dit effectief aan te pakken? Kunt u op elk van de 7 keypoints, die de commissie presenteerde, een reactie geven?</text:p>
      <text:p text:style-name="ifm_p_mt.3.76mm_ifm">Antwoord 2</text:p>
      <text:p text:style-name="ifm_p_ifm">Het rapport van <text:span text:style-name="ifm_span_font.italic_ifm">The Lancet Public Health Commission on Gambling</text:span> geeft een duidelijk beeld over de potentieel verstrekkende gevolgen van gokken voor de volksgezondheid.<text:note text:id="ID-812-d37e87" text:note-class="footnote"><text:note-citation text:label="2 ">2</text:note-citation><text:note-body><text:p text:style-name="ifm_p_font.normal_size.6.93pt_mt..5mm_indent.-0.1161in_mleft.0.1161in_ifm">Wardle, Heather et al. (2024). The Lancet Public Health Commission on gambling. The Lancet Public Health, Volume 9, Issue 11, p. 950–p. 994.</text:p></text:note-body></text:note> Dat gaat verder dan het risico op het ontwikkelen van een verslaving of schulden, wat op zichzelf al ernstige gevolgen kunnen zijn van gokken. Het beschermen van mensen tegen negatieve effecten van gokken staat voor mij voorop. Ik vind het belangrijk daarbij oog te hebben voor de verschillende soorten schade die gokken kan aanrichten en in te zetten op het voorkomen daarvan. In het bovengenoemde rapport wordt ingegaan op mogelijk effectieve beleidsinterventies die deze problemen moeten tegengaan en voorkomen. De zeven aanbevelingen in het rapport zien deels op maatregelen die al zijn opgenomen in de Wet kansspelen op afstand (Wet koa) of die onderdeel vormen van de aanscherping van wet- en regelgeving waarover ik uw Kamer voor 27 maart 2025 informeer.<text:note text:id="ID-812-d37e96" text:note-class="footnote"><text:note-citation text:label="3 ">3</text:note-citation><text:note-body><text:p text:style-name="ifm_p_font.normal_size.6.93pt_mt..5mm_indent.-0.1161in_mleft.0.1161in_ifm">Wardle, Heather et al. (2024). The Lancet Public Health Commission on gambling. The Lancet Public Health, Volume 9, Issue 11, p. 950–p. 994. Geraadpleegd via https://www.thelancet.com/journals/lanpub/article/PIIS2468-2667(24)00167-1/fulltext. Aanbevelingen op pagina 2.</text:p></text:note-body></text:note> Ik ga hieronder in op de verschillende aanbevelingen in het rapport en de opvolging daarvan.</text:p>
      <text:p text:style-name="ifm_p_mt.3.76mm_ifm">Aanbeveling 1: <text:span text:style-name="ifm_span_font.italic_ifm">Zie gokken als een probleem voor de volksgezondheid</text:span></text:p>
      <text:p text:style-name="ifm_p_ifm">Aanbeveling 2: <text:span text:style-name="ifm_span_font.italic_ifm">Effectieve regulering van online gokken is nodig</text:span></text:p>
      <text:p text:style-name="ifm_p_ifm">Vanaf de opening van de online kansspelmarkt is ingezet op een betere bescherming van (kwetsbare) mensen, waarmee het borgen van publieke belangen en in het bijzonder de volksgezondheid meer en meer een zwaartepunt zijn geworden in het kansspelbeleid. Zo is de regelgeving op reclame aangescherpt en vinden bewustwordingsactiviteiten plaats om kwetsbare groepen bewust te maken van de risico’s van kansspelen. Per 1 oktober jongstleden is de Regeling speellimieten en bewuster speelgedrag (Regeling sbs) in werking getreden.<text:note text:id="ID-812-d37e117" text:note-class="footnote"><text:note-citation text:label="4 ">4</text:note-citation><text:note-body><text:p text:style-name="ifm_p_font.normal_size.6.93pt_mt..5mm_indent.-0.1161in_mleft.0.1161in_ifm">Regeling van de Minister voor Rechtsbescherming van 12 juni 2024, nr. 5531723, tot wijziging van de Regeling kansspelen op afstand en de Regeling werving, reclame en verslavingspreventie kansspelen inzake speellimieten en aanvullende maatregelen ten behoeve van bewuster speelgedrag, Stcrt. 2024, nr. 19648.</text:p></text:note-body></text:note> Daarmee heeft mijn ambtsvoorganger een maatregelenpakket ingevoerd dat een verplicht contactmoment introduceert wanneer een speler een maandelijkse stortingslimiet van 350 euro of hoger instelt. Voor jongvolwassenen geldt een lagere limiet van 150 euro per maand. Het instellen van limieten moet plaatsvinden in een neutrale omgeving, waar de speler zo min mogelijk wordt beïnvloed door gedragsbeïnvloedingstechnieken en op verantwoorde wijze limieten kan bepalen. Het is verplicht limieten in euro’s weer te geven. Verder wordt de speler tijdens het spelen geattendeerd op de zelf ingestelde limieten. Zo ontvangt de speler elke dertig minuten informatie via de spelersinterface over de gespeelde tijd en daarnaast informatie zodra de helft van het ingestelde grensbedrag bereikt is. Naast de maatregelen in de Regeling sbs is op 3 juni 2024 de aangescherpte Beleidsregel verantwoord spelen 2024 van de Kansspelautoriteit (Ksa) gepubliceerd.<text:note text:id="ID-812-d37e125" text:note-class="footnote"><text:note-citation text:label="5 ">5</text:note-citation><text:note-body><text:p text:style-name="ifm_p_font.normal_size.6.93pt_mt..5mm_indent.-0.1161in_mleft.0.1161in_ifm">Beleidsregel van de raad van bestuur van de Kansspelautoriteit van 23 mei 2024 over verantwoord spelen (Beleidsregel verantwoord spelen 2024), Stcrt. 2024, nr. 18177.</text:p></text:note-body></text:note> Hiermee scherpt de Ksa de zorgplicht van vergunninghouders aan op het gebied van verslavingspreventie en reclame. Een belangrijke aanpassing is dat vergunningshouders binnen uiterlijk één uur een signaal of redelijk vermoeden van onmatige deelname of gokverslaving moeten detecteren, analyseren en daarop moeten ingrijpen. Tevens heeft de Ksa een financiële stortingsgrens ingesteld. Per 1 oktober 2024 zijn aanbieders verplicht na te gaan of een speler die meer dan 700 euro in een maand stort op zijn spelersrekening, zich dit kan veroorloven. Voor jongvolwassenen is deze stortingsgrens lager, namelijk 300 euro.</text:p>
      <text:p text:style-name="ifm_p_ifm">In mijn brief van 10 oktober 2024 heb ik uiteengezet welke stappen recent ondernomen zijn en zullen worden genomen om gokverslaving te voorkomen en tegen te gaan.<text:note text:id="ID-812-d37e135" text:note-class="footnote"><text:note-citation text:label="6 ">6</text:note-citation><text:note-body><text:p text:style-name="ifm_p_font.normal_size.6.93pt_mt..5mm_indent.-0.1161in_mleft.0.1161in_ifm">Kamerstukken II, 2024/25, 24 557, nr. 243.</text:p></text:note-body></text:note> Naast de moties waarop is ingegaan in die brief, ligt er ook een initiatiefnota van de leden Boswijk (CDA) en Van Dijk (SGP) en een aangekondigd initiatiefwetsvoorstel.<text:note text:id="ID-812-d37e143" text:note-class="footnote"><text:note-citation text:label="7 ">7</text:note-citation><text:note-body><text:p text:style-name="ifm_p_font.normal_size.6.93pt_mt..5mm_indent.-0.1161in_mleft.0.1161in_ifm">Kamerstukken II, 2024/25, 36 628, nr. 2.</text:p></text:note-body></text:note> Tevens is op 5 november jongstleden de evaluatie van de Wet koa opgeleverd.<text:note text:id="ID-812-d37e151" text:note-class="footnote"><text:note-citation text:label="8 ">8</text:note-citation><text:note-body><text:p text:style-name="ifm_p_font.normal_size.6.93pt_mt..5mm_indent.-0.1161in_mleft.0.1161in_ifm">Dialogic innovatie &amp; interactie (2024). «Drie jaar legaal online gokken». Geraadpleegd via https://dialogic.nl/wp-content/uploads/2024/11/Evaluatie-van-de-Wet-Koa.pdf. P. 140 e.v.</text:p></text:note-body></text:note> Naar aanleiding van deze ontwikkelingen zal ik op basis van mijn beleidsvisie op kansspelen met concrete voorstellen komen op welke punten ik de wet- en regelgeving wil aanscherpen. Dit doe ik in de brief die ik naar uw Kamer stuur vóór het commissiedebat van 27 maart 2025.</text:p>
      <text:p text:style-name="ifm_p_mt.3.76mm_ifm">Aanbeveling 3: <text:span text:style-name="ifm_span_font.italic_ifm">Toezichthouders moeten voldoende middelen hebben om consumenten goed te kunnen beschermen</text:span></text:p>
      <text:p text:style-name="ifm_p_ifm">Ik kijk doorlopend met de Ksa hoe zij stevig toezicht kan houden en kan handhaven en welke instrumenten zij daarvoor nodig heeft. De effectiviteit van het handhavingsinstrumentarium is daarnaast onderdeel geweest van de evaluatie van de Wet koa. Op basis van de evaluatie scherp ik de wettelijke bevoegdheden waar nodig aan in mijn voorstel voor wijziging van de Wet op de kansspelen.</text:p>
      <text:p text:style-name="ifm_p_mt.3.76mm_ifm">Aanbeveling 4: <text:span text:style-name="ifm_span_font.italic_ifm">Beleid, regelgeving, behandeling en onderzoek op het gebied van gokken moeten worden beschermd tegen de verstorende effecten van commerciële invloeden</text:span></text:p>
      <text:p text:style-name="ifm_p_ifm">Het beleid en de regelgeving op het gebied van gokken worden op onafhankelijke wijze vormgegeven. De vergunde aanbieders van kansspelen spelen als aanbieder van gokproducten een belangrijke rol in de uitvoering van het beleid. Daar hoort bij dat de strenge maatregelen waaraan zij moeten voldoen ook duidelijk en uitvoerbaar zijn. Hiervoor is in voorkomend geval nodig dat nieuw beleid wordt getoetst op uitvoerbaarheid bij de kansspelsector. Over de wijze waarop ambtenaren van het Ministerie van Justitie en Veiligheid en ik contact hebben met de sector, heb ik bij mijn brief van 10 oktober jongstleden ook de «werkwijze omgang met kansspelsector» gedeeld met uw Kamer.<text:note text:id="ID-812-d37e178" text:note-class="footnote"><text:note-citation text:label="9 ">9</text:note-citation><text:note-body><text:p text:style-name="ifm_p_font.normal_size.6.93pt_mt..5mm_indent.-0.1161in_mleft.0.1161in_ifm">Kamerstukken II, 2024/25, 24 557, nr. 243. Bijlage «Werkwijze omgang met kansspelsector».</text:p></text:note-body></text:note> Deze werkwijze houdt in dat bewindspersonen en ambtenaren van het Ministerie van Justitie en Veiligheid die verantwoordelijk zijn voor het kansspelbeleid contacten beperken tot de contacten die noodzakelijk zijn voor de kwaliteit van beleid, wet- en regelgeving en de uitvoering daarvan. Tevens zal ik jaarlijks alle beleidsinhoudelijke correspondentie en verslagen van overleggen van het Ministerie van Justitie en Veiligheid met de kansspelsector actief openbaar maken.</text:p>
      <text:p text:style-name="ifm_p_ifm">Ten aanzien van activiteiten op het gebied van preventie en onderzoek merk ik op dat deze primair worden gefinancierd uit het Verslavingspreventiefonds, dat de Ksa beheert. De gelden in dit fonds komen uit heffingen van de Ksa, die betaald worden door kansspelaanbieders. De onafhankelijke stichting ZonMw coördineert het onderzoeksprogramma «preventie van kansspelverslaving» waarbinnen een deel van dit geld besteed wordt. Tevens wordt via het Wetenschappelijk Onderzoek- en Datacentrum (WODC) onderzoek gedaan naar gokverslaving en gokschade, zoals onderzoek naar het aantal mensen dat risicovol of problematisch speelgedrag vertoont.<text:note text:id="ID-812-d37e188" text:note-class="footnote"><text:note-citation text:label="10 ">10</text:note-citation><text:note-body><text:p text:style-name="ifm_p_font.normal_size.6.93pt_mt..5mm_indent.-0.1161in_mleft.0.1161in_ifm">Ipsos I&amp;O (2024). Deelname aan kansspelen in Nederland: meting 2024. Geraadpleegd via https://repository.wodc.nl/handle/20.500.12832/3366.</text:p></text:note-body></text:note></text:p>
      <text:p text:style-name="ifm_p_ifm">Daarnaast worden behandelingen van gokverslavingen in de geestelijke gezondheidszorg (ggz) onafhankelijk van de gokindustrie uitgevoerd.</text:p>
      <text:p text:style-name="ifm_p_mt.3.76mm_ifm">Aanbeveling 5: <text:span text:style-name="ifm_span_font.italic_ifm">Op internationaal niveau zouden VN-organisaties en intergouvernementele organisaties in hun strategieën en werkplannen ter verbetering van de gezondheid en het welzijn in het algemeen de nadruk moeten leggen op de gevaren van gokken</text:span></text:p>
      <text:p text:style-name="ifm_p_ifm">Aanbeveling 6: <text:span text:style-name="ifm_span_font.italic_ifm">Er is behoefte aan de ontwikkeling van een internationaal samenwerkingsverband gericht op de risico’s van gokken</text:span></text:p>
      <text:p text:style-name="ifm_p_ifm">Aanbeveling 7: <text:span text:style-name="ifm_span_font.italic_ifm">Er moet een resolutie van de World Health Assembly komen die zorgt voor de erkenning van gokken als probleem voor de volksgezondheid</text:span></text:p>
      <text:p text:style-name="ifm_p_ifm">Aanbevelingen 5, 6 en 7 liggen allen op het gebied van intensievere internationale samenwerking op het gebied van gokken. Gokstoornissen zijn door de Wereldgezondheidsorganisatie reeds erkend als aandoening in de International Code of diseases (ICD-11).<text:note text:id="ID-812-d37e218" text:note-class="footnote"><text:note-citation text:label="11 ">11</text:note-citation><text:note-body><text:p text:style-name="ifm_p_font.normal_size.6.93pt_mt..5mm_indent.-0.1161in_mleft.0.1161in_ifm">https://icd.who.int/dev11/f/en#/http%3a%2f%2fid.who.int%2ficd%2fentity%2f1041487064</text:p></text:note-body></text:note> Dit betekent onder andere dat op internationaal niveau kan worden gewerkt met eenduidige diagnoses en data worden verzameld over de prevalentie van deze stoornissen. Daarom zie ik samen met de Staatssecretaris Jeugd, Preventie en Sport vooralsnog onvoldoende toegevoegde waarde van een aanvullende resolutie bij de Wereldgezondheidsorganisatie.</text:p>
      <text:p text:style-name="ifm_p_ifm">Verder vervult Nederland een actieve rol in het intensiveren van internationale samenwerking op het gebied van gokken. Daarbij ligt de nadruk op het operationele niveau. De Ksa neemt deel aan het Gaming Regulators European Forum (Gref), een samenwerkingsverband van toezichthouders in een groot aantal landen in Europa op het gebied van kansspelen dat tot doel heeft kennis, ervaring en ideeën op het terrein van kansspelbeleid uit te wisselen en samenwerking op internationaal niveau te bevorderen.<text:note text:id="ID-812-d37e228" text:note-class="footnote"><text:note-citation text:label="12 ">12</text:note-citation><text:note-body><text:p text:style-name="ifm_p_font.normal_size.6.93pt_mt..5mm_indent.-0.1161in_mleft.0.1161in_ifm">https://gref.eu/.</text:p></text:note-body></text:note> Onderdeel daarvan is een handhavingswerkgroep. Deze groep bevordert de uitwisseling van kennis en expertise m.b.t. de aanpak van illegale kansspelen. Het gaat hierbij onder andere om het delen van ervaringen op het gebied van onderzoekmethoden, onderzoeksprocessen en de effectiviteit van interventies. Zoals aangegeven in de antwoorden op de vragen die zijn gesteld over de vaststelling van de begrotingsstaten van het Ministerie van Justitie en Veiligheid voor het jaar 2025, zal ik verkennen welke mogelijkheden voor effectievere handhaving op illegaal aanbod er op Europees niveau liggen, zowel via Gref als via de Europese Unie.<text:note text:id="ID-812-d37e236" text:note-class="footnote"><text:note-citation text:label="13 ">13</text:note-citation><text:note-body><text:p text:style-name="ifm_p_font.normal_size.6.93pt_mt..5mm_indent.-0.1161in_mleft.0.1161in_ifm">Kamerstukken II, 2024/25, 36 600 VI, nr. 29, p. 21. Antwoord op vraag 45.</text:p></text:note-body></text:note></text:p>
      <text:p text:style-name="ifm_p_mt.3.76mm_ifm">Vraag 3</text:p>
      <text:p text:style-name="ifm_p_ifm">In hoeverre deelt u de zorgen van experts dat gokken niet enkel economische schade veroorzaakt maar ook aanzienlijke gevolgen heeft voor de geestelijke en fysieke gezondheid van kwetsbare groepen?</text:p>
      <text:p text:style-name="ifm_p_mt.3.76mm_ifm">Antwoord 3</text:p>
      <text:p text:style-name="ifm_p_ifm">Ik beschouw het als een gegeven dat deelname aan met name risicovolle kansspelen geestelijke en fysieke gezondheidsschade tot gevolg kan hebben. In de Wet koa zijn om die reden ook al waarborgen ter bescherming van spelers ingebouwd. Aangezien sinds de opening van de online kansspelmarkt is gebleken dat deze bescherming niet voldoende is, is mijn inzet er ook op gericht om het beschermingsniveau te verbeteren en met name kwetsbare personen beter te beschermen.</text:p>
      <text:p text:style-name="ifm_p_mt.3.76mm_ifm">Vraag 4</text:p>
      <text:p text:style-name="ifm_p_ifm">Wat vindt u van de aanbeveling van The Lancet Commission om bij gokken volksgezondheid en welzijn veel belangrijker te maken in de overheidsinzet in plaats van de economische kant? Zo ja, hoe verklaart u dat het Ministerie van Justitie en Veiligheid het voortouw heeft in het gokbeleid en vindt u dat in het huidige licht nog steeds passend? Zo nee, welke wijzigingen en maatregelen overweegt u om deze visie in Nederland te implementeren?</text:p>
      <text:p text:style-name="ifm_p_mt.3.76mm_ifm">Antwoord 4</text:p>
      <text:p text:style-name="ifm_p_ifm">Zoals ik in mijn antwoord op vraag 2 heb uiteengezet, staat (betere) bescherming van (kwetsbare) mensen centraal in mijn beleidsinzet. Ook het tegengaan van kansspelgerelateerde criminaliteit en fraude is een doel van het kansspelbeleid. Daarbij is de keuze gemaakt om de verantwoordelijkheid voor het kansspelbeleid, inclusief verslavingspreventie, bij mij neer te leggen. Deze integrale verantwoordelijkheid is van belang, omdat het opknippen van verschillende onderdelen van het kansspelbeleid niet wenselijk is.<text:note text:id="ID-812-d37e268" text:note-class="footnote"><text:note-citation text:label="14 ">14</text:note-citation><text:note-body><text:p text:style-name="ifm_p_font.normal_size.6.93pt_mt..5mm_indent.-0.1161in_mleft.0.1161in_ifm">ABDTopconsult (2024). Samenspel op verslavingspreventie. Geraadpleegd via https://www.algemenebestuursdienst.nl/documenten/publicatie/2024/07/04/samenspel-op-verslavingspreventie</text:p></text:note-body></text:note> Ik betrek bij mijn beleid andere partijen, waaronder het Ministerie van Volksgezondheid, Welzijn en Sport vanwege de daar aanwezige expertise op het gebied preventie en verslaving, en de stelselverantwoordelijkheid voor de ggz (waaronder verslavingszorg valt).</text:p>
      <text:p text:style-name="ifm_p_ifm">Daarnaast worden ook experts op het gebied van verslavingspreventie bij kansspelen en het voorkomen van gokschade betrokken bij het kansspelbeleid. Het recent gestarte Expertisecentrum Gokken van het Trimbos-instituut zal tevens bijdragen met kennis en expertise voor beleid om mensen beter te kunnen beschermen.<text:note text:id="ID-812-d37e279" text:note-class="footnote"><text:note-citation text:label="15 ">15</text:note-citation><text:note-body><text:p text:style-name="ifm_p_font.normal_size.6.93pt_mt..5mm_indent.-0.1161in_mleft.0.1161in_ifm">https://www.trimbos.nl/kennis/gamen-gokken/expertisecentrum-gokken/</text:p></text:note-body></text:note> Zoals aangeven in het antwoord op vraag 2, informeer ik uw Kamer voor 27 maart 2025 over mijn beleidsvisie op kansspelen en aanscherpingen van wet- en regelgeving. Daarbij betrek ik inzichten uit verschillende onderzoeken van de afgelopen jaren, maar uiteraard ook de resultaten en aanbevelingen uit de evaluatie van de Wet koa.</text:p>
      <text:p text:style-name="ifm_p_mt.3.76mm_ifm">Vraag 5</text:p>
      <text:p text:style-name="ifm_p_ifm">Bent u bereid om de huidige regelgeving rondom de bescherming van consumenten tegen de gokindustrie te herzien, gezien de bevindingen dat veel landen, waaronder Nederland, achterblijven? Heeft u contact met de Consumentenbond om scherp te hebben op welke zaken de bescherming spoedig verbeterd kan worden?</text:p>
      <text:p text:style-name="ifm_p_mt.3.76mm_ifm">Antwoord 5</text:p>
      <text:p text:style-name="ifm_p_ifm">Als ik kijk naar de Nederlandse situatie dan zie wel ik dat het beter moet. Het ligt in de rede dat de wet- en regelgeving voor kansspelen op afstand sterk wordt verbeterd, onder andere naar aanleiding van de evaluatie van de Wet koa. Dit doe ik op basis van mijn beleidsvisie op kansspelen, die ik voor 27 maart 2025 met uw Kamer deel. Bij de vraag wat hiervoor belangrijke uitgangspunten zijn worden, zoals ik in mijn antwoord op vraag 4 schetste, onderzoeksrapporten en analyses betrokken. Daarnaast wordt tevens een breed palet aan stakeholders bevraagd, waaronder de Consumentenbond.</text:p>
      <text:p text:style-name="ifm_p_mt.3.76mm_ifm">Vraag 6</text:p>
      <text:p text:style-name="ifm_p_ifm">De commissie adviseert om het beleid niet te laten bepalen of beïnvloeden door de gokindustrie, ziet u ook dat Nederland hier nog in tekort schiet? Bent u met deze partijen van mening dat de gokindustrie niet meer aan tafel zou moeten zitten in het ministerie? Kunt u delen welke informatie over kansspelen is gewisseld met de gokbranche bij de totstandkoming van het regeerprogramma?</text:p>
      <text:p text:style-name="ifm_p_mt.3.76mm_ifm">Antwoord 6</text:p>
      <text:p text:style-name="ifm_p_ifm">Ik ben het niet eens met de stelling dat Nederland tekortschiet in het maken van beleid onafhankelijk van de gokindustrie. In mijn antwoord op vraag 2 heb ik aangegeven hoe beleid op het gebied van gokken op onafhankelijke wijze wordt vormgegeven.</text:p>
      <text:p text:style-name="ifm_p_ifm">Wat betreft uw vraag over informatie die is gewisseld met de gokindustrie bij totstandkoming van het regeerprogramma merk ik op dat alleen in het kader van de verhoging van de kansspelbelasting van 30,5% naar 37,8% er contact is geweest met de gokindustrie. Hierop is ook ingegaan in de antwoorden op de vragen rondom de begroting van Justitie en Veiligheid voor 2025.<text:note text:id="ID-812-d37e313" text:note-class="footnote"><text:note-citation text:label="16 ">16</text:note-citation><text:note-body><text:p text:style-name="ifm_p_font.normal_size.6.93pt_mt..5mm_indent.-0.1161in_mleft.0.1161in_ifm">Kamerstukken II, 2024/25, 36 600 VI, nr. 29, p. 136. Antwoord op vraag 416.</text:p></text:note-body></text:note> Ontvangen brieven, gericht aan het Ministerie van Justitie en Veiligheid, over de verhoging van de kansspelbelasting zijn aan het Ministerie van Financiën doorgeleid, voor zover de brieven niet ook gericht ware aan het Ministerie van Financiën. Het gaat om brieven van Goede doelen loterijen, het Goede Doelen Platform, een gezamenlijke brief van NLO, Holland Casino, VAN kansspelen, VNLOK en Noga en een gezamenlijke brief van Janshen-Hahnraths group en JVH gaming and entertainment group.</text:p>
      <text:p text:style-name="ifm_p_mt.3.76mm_ifm">Vraag 7</text:p>
      <text:p text:style-name="ifm_p_ifm">Welke stappen neemt u momenteel om gokverslavingen te voorkomen, en op welke manier werkt u samen met maatschappelijke organisaties om gokverslaving tegen te gaan? Hoeveel onafhankelijk onderzoeksgeld is er beschikbaar voor het feitelijk in beeld brengen wat de gevolgen van gokken zijn? Hoe verhoudt zich dat tot de funding van de gokindustrie?</text:p>
      <text:p text:style-name="ifm_p_mt.3.76mm_ifm">Antwoord 7</text:p>
      <text:p text:style-name="ifm_p_ifm">In mijn antwoord op vraag 2 ben ik ingegaan op maatregelen om mensen te beschermen tegen de negatieve effecten van gokken, in het bijzonder gokverslaving. In aanvulling op deze maatregelen, vindt onder meer samenwerking met maatschappelijke organisaties plaats bij activiteiten gericht op bewustwording van de risico’s van kansspelen, die worden ondernomen door Jellinek, Trimbos-instituut en via Geldfit met financiering uit het Verslavingspreventiefonds. Vanuit dit fonds is, zoals ook aangegeven in mijn antwoord op vraag 2, tevens onderzoeksgeld beschikbaar voor het voorkomen en tegengaan van gokverslaving via het onderzoeksprogramma van ZonMw. Voor lopende en toekomstige onderzoeksprojecten is 6,6 miljoen euro beschikbaar. Er zijn geen signalen dat dit bedrag niet toereikend is voor het wetenschappelijk onderzoek dat wordt gedaan en gedaan zal worden vanuit het fonds.</text:p>
      <text:p text:style-name="ifm_p_ifm">Ook via het WODC wordt onderzoek gedaan naar de gevolgen van gokken. Een voorbeeld hiervan is de indicatieve kosten-batenanalyse kansspelen waarbij onderzoek is gedaan naar de kosten en baten van kansspelen.<text:note text:id="ID-812-d37e335" text:note-class="footnote"><text:note-citation text:label="17 ">17</text:note-citation><text:note-body><text:p text:style-name="ifm_p_font.normal_size.6.93pt_mt..5mm_indent.-0.1161in_mleft.0.1161in_ifm">Halbersma, R., Poort, J., Blaker, N., Burema, F., Veldkamp, J., Atlas Research (2023). Rood-zwart ontward: Verkenning van de maatschappelijke kosten en baten van kansspelen. Geraadpleegd via https://repository.wodc.nl/handle/20.500.12832/3287.</text:p></text:note-body></text:note> Het recent gestarte expertisecentrum Gokken zal ook een belangrijke bijdrage leveren aan het doorontwikkelen en bij elkaar brengen van onafhankelijke kennis, zodat ook het onderzoeksveld voor kansspelen groter wordt.<text:note text:id="ID-812-d37e343" text:note-class="footnote"><text:note-citation text:label="18 ">18</text:note-citation><text:note-body><text:p text:style-name="ifm_p_font.normal_size.6.93pt_mt..5mm_indent.-0.1161in_mleft.0.1161in_ifm">https://www.trimbos.nl/kennis/gamen-gokken/expertisecentrum-gokken/</text:p></text:note-body></text:note></text:p>
      <text:p text:style-name="ifm_p_ifm">Het is niet bekend hoeveel precies vanuit de gokindustrie aan onderzoek wordt besteed.</text:p>
      <text:p text:style-name="ifm_p_mt.3.76mm_ifm">Vraag 8</text:p>
      <text:p text:style-name="ifm_p_ifm">Is er voldoende budget en expertise beschikbaar binnen de Nederlandse zorg om de toenemende druk van gokgerelateerde gezondheidsproblemen het hoofd te bieden? Zo ja, hoe onderbouwd u dat? Zo nee, bent u bereid om hierin meer te investeren? Welke invloed hebben de voorgenomen bezuinigingen op de betrokken organisaties? Kunt u inzicht geven wat er in elk geval door zal gaan en op welke punten preventie, onderzoek en handhaving geraakt worden?</text:p>
      <text:p text:style-name="ifm_p_mt.3.76mm_ifm">Antwoord 8</text:p>
      <text:p text:style-name="ifm_p_ifm">Mensen met psychische problemen, waaronder gokgerelateerde gezondheidsproblemen, moeten passende geestelijke gezondheidszorg (ggz) krijgen op de juiste plaats. De huisarts is verantwoordelijk voor de behandeling van lichte psychische klachten en doet dit in samenwerking met de praktijondersteuner huisarts (poh-ggz). De huisarts kan mensen met matige tot zware psychische problemen doorverwijzen naar de basis-ggz of gespecialiseerde ggz. Patiënten, zorgverzekeraars en professionals hebben in kwaliteitsstandaarden beschreven wat goede ggz is. Aanvullend wordt vanuit het Verslavingspreventiefonds het veld ondersteund om te komen tot een richtlijn voor de behandeling van gedragsverslaving, waaronder de behandeling van gokverslaving. Deze richtlijn draagt bij aan het bevorderen en borgen van voldoende expertise in het veld met betrekking tot gokgerelateerde gezondheidsschade.</text:p>
      <text:p text:style-name="ifm_p_ifm">Sommige mensen schamen zich voor hun psychische klachten of verslaving. Dit kan ervoor zorgen dat zij geen (professionele) hulp durven of willen zoeken. Op tijd hulp inschakelen kan voorkomen dat klachten verergeren of tot een zwaardere zorgvraag leiden. Om mensen toch een vorm van hulp te bieden of naar de reguliere zorg toe te geleiden zijn er verschillende laagdrempelige (zelf)testen en behandelingen via internet die hierin kunnen voorzien. Anonieme hulp wordt betaald via de «Subsidieregeling anonieme e-mental health» van het Ministerie van VWS. Daarnaast wordt vanuit het Verslavingspreventiefonds momenteel een pilot gefinancierd om een gratis en anonieme zelfhulpmodule specifiek voor gokken te ontwikkelen.</text:p>
      <text:p text:style-name="ifm_p_ifm">De behandeling van verslaving binnen de curatieve ggz valt onder de basisverzekering. Elk jaar wordt budget beschikbaar gesteld voor de curatieve ggz, door middel van het macrokader ggz. De bekostiging van de gokgerelateerde gezondheidsproblemen wordt binnen dit macrokader ggz opgevangen. Dit macrokader wordt elk jaar opnieuw vastgesteld op basis van onder andere het prijspeil van het betreffende jaar en eventuele verwachte ontwikkelingen binnen de ggz. Zo is het macrokader ggz voor 2025 verhoogd met ruim 200 miljoen ten opzichte van 2024 in verband met de verwachte overschrijding van het huidige macrokader in 2024. Het is vervolgens aan zorgverzekeraars om voldoende ggz-zorg in te kopen om aan hun zorgplicht jegens hun verzekerden te voldoen.</text:p>
      <text:p text:style-name="ifm_p_ifm">Zoals ik in het antwoord op vraag 2 en vraag 7 heb aangegeven, wordt preventie en onderzoek gefinancierd uit het Verslavingspreventiefonds. De Ksa beheert dit fonds. Toezicht en handhaving worden eveneens betaald uit heffingen opgelegd aan kansspelaanbieders. Deze financiering staat dus los van de zorg en mogelijke bezuinigingen. Indien blijkt dat de twee heffingen onvoldoende zijn om de kosten te dekken, kan de heffing worden verhoogd. Op dit moment is daar geen aanleiding voor.</text:p>
      <text:p text:style-name="ifm_p_mt.3.76mm_ifm">Vraag 9</text:p>
      <text:p text:style-name="ifm_p_ifm">Bent u bereid om de resultaten en aanbevelingen van het Lancet-rapport te bespreken in Europees of internationaal verband, zodat gezamenlijke stappen kunnen worden gezet om gokgerelateerde gezondheidsproblemen aan te pakken? Deelt u de oproep om een World Health Assembly resolutie tot stand te brengen over de gevolgen van gokken voor de publieke gezondheid? Op welke manier gaat u zich daartoe verder inzetten?</text:p>
      <text:p text:style-name="ifm_p_mt.3.76mm_ifm">Antwoord 9</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de wereldwijde gevaren van gokken voor de volksgezondheid</dc:title>
    <meta:user-defined meta:name="OVERHEIDop.ParlID/DC.identifier">ah-tk-20242025-812</meta:user-defined>
    <meta:user-defined meta:name="OVERHEIDop.configuratie">https://repository.officiele-overheidspublicaties.nl/MasterConfiguraties/MC-OEP-KamervragenAanhangsel-Web/1.8/xml/MC-OEP-KamervragenAanhangsel-Web.xml</meta:user-defined>
    <meta:user-defined meta:name="OVERHEIDop.vraagnummer">2024Z17075</meta:user-defined>
    <meta:user-defined meta:name="OVERHEIDop.aanhangselNummer">812</meta:user-defined>
    <meta:user-defined meta:name="OVERHEIDop.ontvanger">T.H.D. Struycken</meta:user-defined>
    <meta:user-defined meta:name="DCTERMS.W3CDTF/OVERHEIDop.datumOntvangst">2024-12-13</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de leden Bikker en Van Nispen over de wereldwijde gevaren van gokken voor de volksgezondheid</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