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Paternotte</text:span> (D66) aan de Ministers van Buitenlandse Zaken en van Justitie en Veiligheid over <text:span text:style-name="ifm_span_font.italic_ifm">het bericht dat Viktor Orbán premier Netanyahu wil uitnodigen in Hongarije en arrestatiebevelen van het Internationaal Strafhof niet zal opvolgen</text:span> (ingezonden 25 november 2024).</text:p>
      <text:p text:style-name="ifm_p_font.roman_mt.3.76mm_ifm">Antwoord van Minister <text:span text:style-name="ifm_span_font.bold_ifm">Veldkamp</text:span> (Buitenlandse Zaken) (ontvangen 13 december 2024).</text:p>
      <text:p text:style-name="ifm_p_mt.3.76mm_ifm">Vraag 1</text:p>
      <text:p text:style-name="ifm_p_ifm">Bent u bekend met het bericht «Orbán zegt dat hij Netanyahu zal uitnodigen in Hongarije», en met het uitgesproken voornemen van de Hongaarse premier om geen gehoor te geven aan het arrestatiebevel dat het Internationaal Strafhof heeft uitgevaardigd?<text:note text:id="N1" text:note-class="footnote"><text:note-citation text:label="1 ">1</text:note-citation><text:note-body><text:p text:style-name="ifm_p_font.normal_size.6.93pt_mt..5mm_indent.-0.1161in_mleft.0.1161in_ifm">NOS, 22 november 2024, «Orbán zegt dat hij Netanyahu zal uitnodigen in Hongarije» (https://nos.nl/liveblog/2544915-israel-akkoord-met-vs-voorstel-staakt-het-vuren-met-hezbollah-opnieuw-israelische-aanvallen-beiroet)</text:p></text:note-body></text:note><text:span text:style-name="ifm_span_font.superscript_ifm">, </text:span><text:note text:id="N11" text:note-class="footnote"><text:note-citation text:label="2 ">2</text:note-citation><text:note-body><text:p text:style-name="ifm_p_font.normal_size.6.93pt_mt..5mm_indent.-0.1161in_mleft.0.1161in_ifm">Politico, 22 november 2024, «Orbán will invite Netanyahu for visit to scorn the ICC’s arrest warrant» (https://www.politico.eu/article/viktor-hungary-invite-benjamin-netanyahu-icc-arrest-warrant/)</text:p></text:note-body></text:note></text:p>
      <text:p text:style-name="ifm_p_mt.3.76mm_ifm">Antwoord 1</text:p>
      <text:p text:style-name="ifm_p_ifm">Ja.</text:p>
      <text:p text:style-name="ifm_p_mt.3.76mm_ifm">Vraag 2</text:p>
      <text:p text:style-name="ifm_p_ifm">Hoe beoordeelt u de uitnodiging van premier Orbán aan premier Netanyahu in het licht van de verplichtingen van Hongarije als verdragspartij bij het Statuut van Rome inzake het Internationaal Strafhof?</text:p>
      <text:p text:style-name="ifm_p_mt.3.76mm_ifm">Antwoord 2</text:p>
      <text:p text:style-name="ifm_p_ifm">Het Statuut van Rome bevat geen bepalingen die betrekking hebben op het al dan niet uitnodigen van personen tegen wie een arrestatiebevel is uitgenodigd door het Internationaal Strafhof (ISH) en de uitnodiging op zich is daarom niet in strijd met de verplichtingen van Hongarije onder het Statuut. Het Statuut van Rome bevat wel bepalingen die betrekking hebben op de samenwerking met het ISH bij de aanhouding en overdracht van deze personen.</text:p>
      <text:p text:style-name="ifm_p_mt.3.76mm_ifm">Vraag 3</text:p>
      <text:p text:style-name="ifm_p_ifm">Deelt u de zorg dat deze uitnodiging, in combinatie met de uitgesproken intentie van Hongarije om arrestatiebevelen van het Internationaal Strafhof te negeren, kan worden gezien als doelbewust provocatief gedrag, en een directe ondermijning van het gezag en de autoriteit van het Internationaal Strafhof? Zo nee, waarom niet?</text:p>
      <text:p text:style-name="ifm_p_mt.3.76mm_ifm">Antwoord 3</text:p>
      <text:p text:style-name="ifm_p_ifm">Het gezag en de autoriteit van het ISH zijn stevig gevestigd en de verplichtingen onder het Statuut van Rome zijn helder. De uitlatingen van premier Orbán laat het kabinet aan hem.</text:p>
      <text:p text:style-name="ifm_p_mt.3.76mm_ifm">Vraag 4</text:p>
      <text:p text:style-name="ifm_p_ifm">Bent u bekend met artikel 90 van de Grondwet, waarin de Nederlandse regering zich verplicht in te zetten voor de handhaving en de bevordering van de internationale rechtsorde? Welke uitwerking krijgt deze verplichting in onze bilaterale relatie met Hongarije?</text:p>
      <text:p text:style-name="ifm_p_mt.3.76mm_ifm">Antwoord 4</text:p>
      <text:p text:style-name="ifm_p_ifm">Artikel 90 van de Grondwet bepaalt dat de regering de ontwikkeling van de internationale rechtsorde bevordert. Nederland zet zich op verschillende manieren in voor de ontwikkeling van de internationale rechtsorde en onderstreept het belang van de naleving van het internationaal recht, onder andere door onze steun aan het ISH. Zie ook het antwoord op vraag 6.</text:p>
      <text:p text:style-name="ifm_p_mt.3.76mm_ifm">Vraag 5</text:p>
      <text:p text:style-name="ifm_p_ifm">Bent u tevens bekend met de beleidsdoelen in de nota <text:span text:style-name="ifm_span_font.italic_ifm">Mensenrechten, Democratie en Internationale Rechtsorde</text:span>, waarin wordt gesteld dat Nederland straffeloosheid voor internationale misdrijven wil bestrijden, en bijdraagt aan goed functionerende internationale hoven en tribunalen die daders van dergelijke misdrijven aansprakelijk stellen?</text:p>
      <text:p text:style-name="ifm_p_mt.3.76mm_ifm">Antwoord 5</text:p>
      <text:p text:style-name="ifm_p_ifm">Ja.</text:p>
      <text:p text:style-name="ifm_p_mt.3.76mm_ifm">Vraag 6</text:p>
      <text:p text:style-name="ifm_p_ifm">Bent u, in lijn met bovengenoemde verplichtingen en voornemens, bereid om tijdens het open debat van de jaarlijkse Vergadering van verdragspartijen bij het Statuut van Rome inzake het Internationaal Strafhof, die plaatsvindt van 2 tot 7 december in Den Haag, de Hongaarse regering aan te spreken op hun provocerende gedrag? Zo nee, waarom niet?</text:p>
      <text:p text:style-name="ifm_p_mt.3.76mm_ifm">Antwoord 6</text:p>
      <text:p text:style-name="ifm_p_ifm">Conform de motie van de leden Van Baarle en Piri draagt Nederland in alle relevante gremia uit dat de bevelen en het beleid van het Internationaal Strafhof niet bewust mogen worden ondermijnd.<text:note text:id="ID-810-d37e157" text:note-class="footnote"><text:note-citation text:label="3 ">3</text:note-citation><text:note-body><text:p text:style-name="ifm_p_font.normal_size.6.93pt_mt..5mm_indent.-0.1161in_mleft.0.1161in_ifm">
                  <text:span text:style-name="ifm_span_font.italic_size.6.93pt_ifm">Kamerstukken II</text:span> 2023/34, 21 501-02, nr. 2960.</text:p></text:note-body></text:note> In de afgelopen maanden heeft Nederland dat gedaan in de Algemene Vergadering van de Verenigde Naties en in EU-verband in de Raad Buitenlandse Zaken, in het Politiek en Veiligheidscomité en in de Raadswerkgroep COJUR ICC. Nederland heeft ook tijdens het algemene debat van de jaarlijkse Vergadering van verdragspartijen bij het Statuut van Rome alle verdragspartijen, waaronder Hongarije, op het bovenstaande gewezen.<text:note text:id="ID-810-d37e172" text:note-class="footnote"><text:note-citation text:label="4 ">4</text:note-citation><text:note-body><text:p text:style-name="ifm_p_font.normal_size.6.93pt_mt..5mm_indent.-0.1161in_mleft.0.1161in_ifm">Zie hier voor de verklaringen tijdens het algemene debat.</text:p></text:note-body></text:note> Daarnaast heeft Nederland de verdragspartijen opgeroepen met het Hof samen te werken, ook voor wat betreft de uitvoering van arrestatiebevelen, in lijn met de motie van de leden Piri c.s.<text:note text:id="ID-810-d37e184" text:note-class="footnote"><text:note-citation text:label="5 ">5</text:note-citation><text:note-body><text:p text:style-name="ifm_p_font.normal_size.6.93pt_mt..5mm_indent.-0.1161in_mleft.0.1161in_ifm">
                  <text:span text:style-name="ifm_span_font.italic_size.6.93pt_ifm">Kamerstukken II</text:span> 2024/25, 36 600 V, nr. 21.</text:p></text:note-body></text:note></text:p>
      <text:p text:style-name="ifm_p_mt.3.76mm_ifm">Vraag 7</text:p>
      <text:p text:style-name="ifm_p_ifm">Bent u tevens bereid om alle verdragspartijen die hebben aangegeven arrestatiebevelen van het Internationaal Strafhof niet te zullen naleven, te wijzen op de schadelijke gevolgen van hun handelen voor het functioneren en de legitimiteit van het Internationaal Strafhof? Zo nee, waarom niet?</text:p>
      <text:p text:style-name="ifm_p_mt.3.76mm_ifm">Antwoord 7</text:p>
      <text:p text:style-name="ifm_p_ifm">Als een verdragspartij in strijd met het Statuut nalaat te voldoen aan een verzoek tot samenwerking, ten gevolge waarvan deze het ISH verhindert zijn taken en bevoegdheden uit te oefenen, dan is het Hof bevoegd een uitspraak te doen met die strekking en de zaak te verwijzen naar de Vergadering van verdragspartijen. Daar is momenteel geen sprake van en het kabinet gaat daar niet op vooruitlopen. Zoals ook bij het vorige antwoord aangegeven, roept Nederland de partijen bij het Statuut van Rome op met het Hof samen te werken, ook voor wat betreft de uitvoering van arrestatiebevelen.</text:p>
      <text:p text:style-name="ifm_p_mt.3.76mm_ifm">Vraag 8</text:p>
      <text:p text:style-name="ifm_p_ifm">Kunt u deze vragen één voor één, zo snel mogelijk, maar in ieder geval voor aanvang van de jaarlijkse Vergadering van verdragspartijen bij het Statuut van Rome inzake het Internationaal Strafhof, beantwoorden?</text:p>
      <text:p text:style-name="ifm_p_mt.3.76mm_ifm">Antwoord 8</text:p>
      <text:p text:style-name="ifm_p_ifm">De vragen zijn binnen de daarvoor gesteld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dat Viktor Orbán premier Netanyahu wil uitnodigen in Hongarije</dc:title>
    <meta:user-defined meta:name="OVERHEIDop.ParlID/DC.identifier">ah-tk-20242025-810</meta:user-defined>
    <meta:user-defined meta:name="OVERHEIDop.configuratie">https://repository.officiele-overheidspublicaties.nl/MasterConfiguraties/MC-OEP-KamervragenAanhangsel-Web/1.8/xml/MC-OEP-KamervragenAanhangsel-Web.xml</meta:user-defined>
    <meta:user-defined meta:name="OVERHEIDop.vraagnummer">2024Z19289</meta:user-defined>
    <meta:user-defined meta:name="OVERHEIDop.aanhangselNummer">810</meta:user-defined>
    <meta:user-defined meta:name="OVERHEIDop.ontvanger">C.C.J. Veldkamp</meta:user-defined>
    <meta:user-defined meta:name="DCTERMS.W3CDTF/OVERHEIDop.datumOntvangst">2024-12-13</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het lid Paternotte over het bericht dat Viktor Orbán premier Netanyahu wil uitnodigen in Hongarije</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