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Dekker</text:span> (FVD) aan de Minister van Volksgezondheid, Welzijn en Sport over <text:span text:style-name="ifm_span_font.italic_ifm">het Nivel rapport inzake oversterfte en Covid-vaccinaties</text:span> (ingezonden 21 november 2024).</text:p>
      <text:p text:style-name="ifm_p_font.roman_mt.3.76mm_ifm">Antwoord van Staatssecretaris <text:span text:style-name="ifm_span_font.bold_ifm">Karremans</text:span> (Volksgezondheid, Welzijn en Sport) (ontvangen 13 december 2024).</text:p>
      <text:p text:style-name="ifm_p_mt.3.76mm_ifm">Vraag 1</text:p>
      <text:p text:style-name="ifm_p_ifm">Is het correct dat op basis van het Nivel rapport<text:note text:id="n1" text:note-class="footnote"><text:note-citation text:label="1 ">1</text:note-citation><text:note-body><text:p text:style-name="ifm_p_font.normal_size.6.93pt_mt..5mm_indent.-0.1161in_mleft.0.1161in_ifm">Nivel, 1 oktober 2024, Rapport over oversterfte en COVID-19-vaccinatie aangepast; conclusie onveranderd | Nivel</text:p></text:note-body></text:note> over oversterfte en Covid-vaccinaties kan worden geconcludeerd, zoals in deze video wordt toegelicht<text:note text:id="n2" text:note-class="footnote"><text:note-citation text:label="2 ">2</text:note-citation><text:note-body><text:p text:style-name="ifm_p_font.normal_size.6.93pt_mt..5mm_indent.-0.1161in_mleft.0.1161in_ifm">Maurice de Hond dwingt rectificatie af. Oversterfterapport teruggetrokken | #1722 – YouTube (tussen minuut 15 en minuut 20)</text:p></text:note-body></text:note>, dat de sterfte bij ongevaccineerden in de leeftijdsgroep 76–80 jaar, in 2021 (maar liefst) 39 procent bedroeg?</text:p>
      <text:p text:style-name="ifm_p_mt.3.76mm_ifm">Antwoord 1</text:p>
      <text:p text:style-name="ifm_p_ifm">Ik heb de onderzoekers van het Nivel-rapport gevraagd om op deze bewering te reageren.</text:p>
      <text:p text:style-name="ifm_p_ifm">De onderzoekers geven aan dat op basis van het rapport daarover geen uitspraak te doen is. Redenen daarvoor zijn als volgt. Ten eerste hebben de onderzoekers gekeken naar het aantal overledenen in de groep ongevaccineerden/ ongeregistreerden in de periode van 3 maanden en 12 maanden na het moment dat verwacht kon worden dat zij gevaccineerd zouden worden. Dit moment was begin 2021, maar is niet voor iedereen gelijk. Dat kan eind januari zijn geweest, maar ook eind maart. Op basis van het onderzoek van het Nivel is deze vraag volgens de onderzoekers niet te beantwoorden.</text:p>
      <text:p text:style-name="ifm_p_ifm">Daarnaast konden de onderzoekers geen onderscheid maken tussen mensen met vaccinatie, maar die niet als zodanig geregistreerd waren enerzijds, en ongevaccineerden anderzijds. Het is niet bekend hoe de verhouding van ongeregistreerd gevaccineerde mensen en ongevaccineerde mensen in elk van de leeftijdsgroepen is. Die verhouding varieert waarschijnlijk tussen leeftijdsgroepen, maar het is niet bekend hoe. Daarom hebben de onderzoekers alleen uitspraken gedaan over de gecombineerde groep van mensen zonder vaccinatie en ongeregistreerden.</text:p>
      <text:p text:style-name="ifm_p_mt.3.76mm_ifm">Vraag 2</text:p>
      <text:p text:style-name="ifm_p_ifm">Indien dit percentage van 39 procent niet correct is, waarom? En wat is, op basis van de cijfers in het Nivel rapport, dan wel het juiste percentage?</text:p>
      <text:p text:style-name="ifm_p_mt.3.76mm_ifm">Antwoord 2</text:p>
      <text:p text:style-name="ifm_p_ifm">Voor de vraag «waarom» verwijs ik naar het antwoord op vraag 1. Het werkelijke percentage is onbekend. Dit heeft het Nivel niet onderzocht. Wel hebben de onderzoekers gekeken hoeveel mensen in de periode van 3 maanden en van 12 maanden na de verwachte vaccinatiedatum waren overleden. Op basis van de cijfers van het Nivel-rapport overleed in de 3 maanden na de verwachte vaccinatiedatum 5,03% van de 76 t/m 80 jarigen die ongevaccineerd of ongeregistreerd waren. In de 12 maanden na verwachte vaccinatiedatum was dat 11,81% (zie tabel 3.3b in het rapport). In de groep van wie bekend was dat ze gevaccineerd waren, waren deze percentages respectievelijk 0,55% en 2,73% (tabel 3.3a in het rapport). In het onderzoek keken de onderzoekers naar mensen die ingeschreven stonden in een huisartsenpraktijk. Dat betekent dat ze, bijvoorbeeld, niet keken naar verpleeghuisbewoners.</text:p>
      <text:p text:style-name="ifm_p_mt.3.76mm_ifm">Vraag 3</text:p>
      <text:p text:style-name="ifm_p_ifm">Is het correct dat Nivel onlangs het eigen account op X<text:note text:id="n3" text:note-class="footnote"><text:note-citation text:label="3 ">3</text:note-citation><text:note-body><text:p text:style-name="ifm_p_font.normal_size.6.93pt_mt..5mm_indent.-0.1161in_mleft.0.1161in_ifm">Profiel / X</text:p></text:note-body></text:note> heeft opgeheven? Wat was hiervoor de reden?</text:p>
      <text:p text:style-name="ifm_p_mt.3.76mm_ifm">Antwoord 3</text:p>
      <text:p text:style-name="ifm_p_ifm">Het klopt dat het Nivel zijn account op X op 24 oktober jl. heeft opgeheven. Het staat individuen en organisaties vrij om een account op X aan te maken en op te heffen. Individuen en organisaties maken daarvoor hun eigen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 over het Nivel rapport inzake oversterfte en Covid-vaccinaties</dc:title>
    <meta:user-defined meta:name="OVERHEIDop.ParlID/DC.identifier">ah-tk-20242025-806</meta:user-defined>
    <meta:user-defined meta:name="OVERHEIDop.configuratie">https://repository.officiele-overheidspublicaties.nl/MasterConfiguraties/MC-OEP-KamervragenAanhangsel-Web/1.8/xml/MC-OEP-KamervragenAanhangsel-Web.xml</meta:user-defined>
    <meta:user-defined meta:name="OVERHEIDop.vraagnummer">2024Z19010</meta:user-defined>
    <meta:user-defined meta:name="OVERHEIDop.aanhangselNummer">806</meta:user-defined>
    <meta:user-defined meta:name="OVERHEIDop.ontvanger">V.P.G. Karremans</meta:user-defined>
    <meta:user-defined meta:name="DCTERMS.W3CDTF/OVERHEIDop.datumOntvangst">2024-12-13</meta:user-defined>
    <meta:user-defined meta:name="OVERHEIDop.AanhangselTypen/DC.type">Antwoord</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het lid Dekker over het Nivel rapport inzake oversterfte en Covid-vaccinaties</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