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8</text:p>
      <text:p text:style-name="ifm_p_font.roman_mt.3.76mm_ifm">Vragen van het lid <text:span text:style-name="ifm_span_font.bold_ifm">El Abassi</text:span> (DENK) aan de Minister van Justitie en Veiligheid over <text:span text:style-name="ifm_span_font.italic_ifm">het bericht «Minister begaat enorme flater: hij beweert dat moord op Utrechtse Sjaak in 1995 is opgelost, maar dat is niet zo»</text:span> (ingezonden 13 november 2024).</text:p>
      <text:p text:style-name="ifm_p_font.roman_mt.3.76mm_ifm">Antwoord van Minister <text:span text:style-name="ifm_span_font.bold_ifm">Van Weel</text:span> (Justitie en Veiligheid) (ontvangen 12 december 2024). Zie ook Aanhangsel Handelingen, vergaderjaar 2024–2025, nr. 720.</text:p>
      <text:p text:style-name="ifm_p_mt.3.76mm_ifm">Vraag 1</text:p>
      <text:p text:style-name="ifm_p_ifm">Hoe kijkt u terug op uw beantwoording tijdens het Vragenuur van 22 oktober 2024 omtrent de moordzaak van Sjaak Gerwig?</text:p>
      <text:p text:style-name="ifm_p_mt.3.76mm_ifm">Antwoord 1</text:p>
      <text:p text:style-name="ifm_p_ifm">Het was een goed debat waarin alle aspecten en zienswijzen op het behandelde vraagstuk aan bod zijn gekomen. In het debat heb ik tot mijn spijt een ongelukkige verspreking gedaan.</text:p>
      <text:p text:style-name="ifm_p_mt.3.76mm_ifm">Vraag 2</text:p>
      <text:p text:style-name="ifm_p_ifm">Erkent u dat de Kamer onjuist is geïnformeerd door te stellen dat de moordzaak opgelost zou zijn?</text:p>
      <text:p text:style-name="ifm_p_mt.3.76mm_ifm">Antwoord 2</text:p>
      <text:p text:style-name="ifm_p_ifm">Tijdens het vragenuur op 22 oktober jl. heb ik naar aanleiding van een vraag van Kamerlid Ergin een toelichting gegeven op de wijze waarop de politie omgaat met de bewaartermijn voor verwijderde politiegegevens. Om de Kamer een beeld te geven van de waarde van het gebruik van oude gegevens heb ik in mijn opening twee casussen daarvoor als voorbeeld gebruikt. De eerste zaak betreft de zaak van de moord op een Poolse vrouw. Deze zaak is opgelost. De andere zaak die ik tijdens het mondeling vragenuur besprak is die van de moord op Sjaak Gerwig. Per abuis heb ik genoemd dat beide zaken waren opgelost. Voor de zaak Sjaak Gerwig is dat helaas niet het geval.</text:p>
      <text:p text:style-name="ifm_p_ifm">Wat betreft het einde van de zaak had ik mijn woorden zorgvuldiger moeten kiezen. De zaak is niet afgerond. Dit is anders dan ik in het debat suggereerde.</text:p>
      <text:p text:style-name="ifm_p_mt.3.76mm_ifm">Vraag 3</text:p>
      <text:p text:style-name="ifm_p_ifm">Deelt u de mening dat het enorm onzorgvuldig is om een onopgeloste moordzaak voor te doen alsof deze opgelost zou zijn?</text:p>
      <text:p text:style-name="ifm_p_mt.3.76mm_ifm">Antwoord 3</text:p>
      <text:p text:style-name="ifm_p_ifm">Deze mening deel ik.</text:p>
      <text:p text:style-name="ifm_p_mt.3.76mm_ifm">Vraag 4</text:p>
      <text:p text:style-name="ifm_p_ifm">Wat is de status van de coldcase van Sjaak Gerwig?</text:p>
      <text:p text:style-name="ifm_p_mt.3.76mm_ifm">Antwoord 4</text:p>
      <text:p text:style-name="ifm_p_ifm">De zaak is tot op heden niet opgelost.</text:p>
      <text:p text:style-name="ifm_p_mt.3.76mm_ifm">Vraag 5</text:p>
      <text:p text:style-name="ifm_p_ifm">Neemt u de woorden «Deze informatie is uiteindelijk cruciaal geweest om de getuigenverklaring te ondersteunen en deze moordzaak rond te maken. Daarmee is dus een moordzaak opgelost en zijn nabestaanden uit de onzekerheid geholpen.» terug?</text:p>
      <text:p text:style-name="ifm_p_mt.3.76mm_ifm">Antwoord 5</text:p>
      <text:p text:style-name="ifm_p_ifm">Ja. Overigens kan ik wel bevestigen dat in deze zaak het gebruik van oude gegevens heeft geleid tot nieuwe inzichten, zoals ik uw Kamer heb willen schetsen.</text:p>
      <text:p text:style-name="ifm_p_mt.3.76mm_ifm">Vraag 6, 7 en 8</text:p>
      <text:p text:style-name="ifm_p_ifm">Bent u bereid om uw excuses over te brengen aan de nabestaanden van Sjaak Gerwig door onjuiste informatie de wereld in te slingeren? Zo nee, waarom niet?</text:p>
      <text:p text:style-name="ifm_p_ifm">Bent u zich ervan bewust dat u de nabestaanden van Sjaak Gerwig enorm veel pijn heeft bezorgd door te beweren dat ze uit de onzekerheid zouden zijn geholpen, terwijl zij sinds 1995 iedere dag opstaan in onzekerheid?</text:p>
      <text:p text:style-name="ifm_p_ifm">Bent u bereid om contact te zoeken met de nabestaanden van Sjaak Gerwig over de ontstane situatie? Zo nee waarom niet?</text:p>
      <text:p text:style-name="ifm_p_mt.3.76mm_ifm">Antwoord 6, 7 en 8</text:p>
      <text:p text:style-name="ifm_p_ifm">Ik kan mij voorstellen dat mijn verspreking tijdens het debat de nabestaanden van Sjaak Gerwig heeft geraakt en dat betreur ik. Daarom heb ik contact opgenomen met de nabestaanden om mijn excuses aan te bieden en mijn medeleven aan hen te betuigen. Ik kan mij voorstellen dat de jarenlange onzekerheid voor hen moeilijk is en ik hoop op een oplossing van deze zaak.</text:p>
      <text:p text:style-name="ifm_p_mt.3.76mm_ifm">Vraag 9</text:p>
      <text:p text:style-name="ifm_p_ifm">Hoe gaat u meer nauwkeurigheid betrachten in de beantwoording van politieke vragen waarbij u gevoelige informatie van levende dan wel overleden personen gebruikt? Is het een idee dat u dit in het vervolg niet meer doet?</text:p>
      <text:p text:style-name="ifm_p_mt.3.76mm_ifm">Antwoord 9</text:p>
      <text:p text:style-name="ifm_p_ifm">Ik hecht eraan uw Kamer juist te informeren en zal mij daarvoor blijven insp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et bericht ‘Minister begaat enorme flater: hij beweert dat moord op Utrechtse Sjaak in 1995 is opgelost, maar dat is niet zo’</dc:title>
    <meta:user-defined meta:name="OVERHEIDop.ParlID/DC.identifier">ah-tk-20242025-798</meta:user-defined>
    <meta:user-defined meta:name="OVERHEIDop.configuratie">https://repository.officiele-overheidspublicaties.nl/MasterConfiguraties/MC-OEP-KamervragenAanhangsel-Web/1.8/xml/MC-OEP-KamervragenAanhangsel-Web.xml</meta:user-defined>
    <meta:user-defined meta:name="OVERHEIDop.vraagnummer">2024Z18292</meta:user-defined>
    <meta:user-defined meta:name="OVERHEIDop.aanhangselNummer">798</meta:user-defined>
    <meta:user-defined meta:name="OVERHEIDop.ontvanger">D.M. van Weel</meta:user-defined>
    <meta:user-defined meta:name="DCTERMS.W3CDTF/OVERHEIDop.datumOntvangst">2024-12-12</meta:user-defined>
    <meta:user-defined meta:name="OVERHEIDop.AanhangselTypen/DC.type">Antwoord</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2</meta:user-defined>
    <meta:user-defined meta:name="DC.title">Antwoord op vragen van het lid El Abassi over het bericht ‘Minister begaat enorme flater: hij beweert dat moord op Utrechtse Sjaak in 1995 is opgelost, maar dat is niet zo’</meta:user-defined>
    <meta:user-defined meta:name="DCTERMS.W3CDTF/DCTERMS.available">2024-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