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42025-7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7</text:p>
      <text:p text:style-name="ifm_p_font.roman_mt.3.76mm_ifm">Vragen van de leden <text:span text:style-name="ifm_span_font.bold_ifm">Kostić</text:span> (PvdD), <text:span text:style-name="ifm_span_font.bold_ifm">Wingelaar</text:span> (NSC), <text:span text:style-name="ifm_span_font.bold_ifm">Koekkoek</text:span> (Volt), <text:span text:style-name="ifm_span_font.bold_ifm">Gabriëls</text:span> (GroenLinks-PvdA), <text:span text:style-name="ifm_span_font.bold_ifm">Bamenga</text:span> (D66) en <text:span text:style-name="ifm_span_font.bold_ifm">Van Kent</text:span> (SP) aan de Staatssecretaris van Infrastructuur en Waterstaat over <text:span text:style-name="ifm_span_font.italic_ifm">het RTL Nieuws onderzoek «Meer ziekmakende stoffen in de lucht bij 123 bedrijven door heel Nederland»</text:span> (ingezonden 28 oktober 2024).</text:p>
      <text:p text:style-name="ifm_p_font.roman_mt.3.76mm_ifm">Antwoord van Staatssecretaris <text:span text:style-name="ifm_span_font.bold_ifm">Jansen</text:span> (Infrastructuur en Waterstaat) (ontvangen 12 december 2024). Zie ook Aanhangsel Handelingen, vergaderjaar 2024–2025, nr. 493.</text:p>
      <text:h text:style-name="ifm_p_font.bold_mt.3.76mm_page.keep-with-next_ifm" text:outline-level="1">Inleiding bij de beantwoording</text:h>
      <text:p text:style-name="ifm_p_ifm">Voorafgaand aan de beantwoording wordt enige context over de emissieregistratie en het beleid rond zeer zorgwekkende stoffen (ZZS) gegeven.</text:p>
      <text:p text:style-name="ifm_p_ifm"><text:span text:style-name="ifm_span_font.underline_ifm">Emissieregistratie</text:span></text:p>
      <text:p text:style-name="ifm_p_ifm">Bepaalde bedrijven zijn verplicht jaarlijks hun emissies te rapporteren bij overschrijding van drempelwaarden. In het Besluit activiteiten leefomgeving (Bal) is aangegeven welke activiteiten rapportage-plichtig zijn inclusief drempelwaarden. In principe zijn dit de activiteiten uit bijlage I van de PRTR-verordening<text:note text:id="ID-797-d37e69" text:note-class="footnote"><text:note-citation text:label="1 ">1</text:note-citation><text:note-body><text:p text:style-name="ifm_p_font.normal_size.6.93pt_mt..5mm_indent.-0.1161in_mleft.0.1161in_ifm">https://eur-lex.europa.eu/legal-content/NL/TXT/?uri=celex%3A32006R0166</text:p></text:note-body></text:note>, waarbij de Verordening altijd leidend is. Daarnaast kan het bevoegd gezag aanvullende rapportageverplichtingen opnemen in de vergunning over emissies beneden de PRTR-grenswaarden.</text:p>
      <text:p text:style-name="ifm_p_ifm">Op grond van de Verordening en het Bal geldt dat bedrijven met een meet- en registratiesysteem met gepaste frequentie moeten vaststellen hoe groot de emissies zijn. Wanneer er geen eigen meetgegevens beschikbaar zijn, mogen bedrijven gebruik maken van meetgegevens van vergelijkbare installaties of kentallen in de literatuur. Wanneer ook die gegevens ontbreken, mogen bedrijven de emissies schatten. De rapportage gaat via een internetapplicatie, het elektronische milieujaarverslag (e-MJV).</text:p>
      <text:p text:style-name="ifm_p_ifm">De verplichtingen voor het bevoegd gezag (bestuursorgaan dat bevoegd is voor het afgeven van de omgevingsvergunning) zijn vastgelegd in paragraaf 11.2.6 van het Besluit kwaliteit leefomgeving (Bkl). Het bevoegde gezag moet de juistheid, volledigheid en consistentie van de gerapporteerde emissies beoordelen. De beoordeling door gemeenten en provincies wordt meestal uitgevoerd door de Regionale Uitvoeringsdiensten (RUD’s). Daarnaast moet Nederland de gegevens rapporteren aan de EU en in een nationaal register opnemen dat via internet toegankelijk is. In Nederland is dit de emissieregistratie. De EU voegt alle informatie samen tot een Europees register<text:note text:id="ID-797-d37e86" text:note-class="footnote"><text:note-citation text:label="2 ">2</text:note-citation><text:note-body><text:p text:style-name="ifm_p_font.normal_size.6.93pt_mt..5mm_indent.-0.1161in_mleft.0.1161in_ifm">https://prtr.ec.europa.eu/</text:p></text:note-body></text:note>. Daarmee wordt de milieu-informatie ontsloten op het niveau van inrichtingen, activiteiten, stoffen en lidstaten.</text:p>
      <text:p text:style-name="ifm_p_ifm"><text:span text:style-name="ifm_span_font.underline_ifm">Zeer zorgwekkende stoffen</text:span></text:p>
      <text:p text:style-name="ifm_p_ifm">Zeer Zorgwekkende Stoffen (ZZS) zijn de gevaarlijkste stoffen voor mens en milieu. Het streven is om ZZS uit de leefomgeving te weren. De Omgevingswet en onderliggende besluiten stellen daarom regels aan ZZS die kunnen vrijkomen bij bedrijfsmatige activiteiten. Dat kan door bronaanpak, minimalisatie en continue verbetering. De bronaanpak geniet de voorkeur, maar is niet altijd mogelijk. In dat geval beoordeelt het bevoegd gezag in hoeverre het toelaatbaar is dat de ZZS via de schoorsteen, via lozing van afvalwater of via afvalproducten in de leefomgeving terecht komt. Bedrijven moeten hiervoor onderzoeken welke reductiemethoden er zijn om de emissie van ZZS te minimaliseren. Technische ontwikkelingen bepalen hier de mogelijke emissiebeperking. Zo probeert het bedrijf samen met het bevoegd gezag toe te werken naar zo laag mogelijke concentraties in de afvalgassen, het afvalwater of de afvalproducten.</text:p>
      <text:p text:style-name="ifm_p_ifm">Een belangrijke pijler in de aanpak van ZZS, naast bronaanpak en minimalisatie, is het proces van continu verbeteren. Dit verplicht het bedrijf iedere 5 jaar te rapporteren aan het bevoegd gezag over de getroffen maatregelen om de emissie van ZZS te verminderen, en de technieken die op de markt beschikbaar zijn gekomen om verdere invulling aan de minimalisatie te geven. Het bedrijf doet dit met een vermijdings- en reductieprogramma. Daarnaast hebben bevoegde gezagen aan de hand van de emissieregistratie een voortdurend inzicht in de emissies, waaronder meerdere ZZS, over de jaren heen.</text:p>
      <text:p text:style-name="ifm_p_ifm">De Kamer is eerder geïnformeerd over de evaluatie van het ZZS-beleid<text:note text:id="ID-797-d37e112" text:note-class="footnote"><text:note-citation text:label="3 ">3</text:note-citation><text:note-body><text:p text:style-name="ifm_p_font.normal_size.6.93pt_mt..5mm_indent.-0.1161in_mleft.0.1161in_ifm">Kamerstuk 22 343, nr. 330</text:p></text:note-body></text:note>. Om de werking hiervan te verbeteren is mede daarom het Impulsprogramma Chemische Stoffen gestart. Daarmee wordt de samenwerking tussen het Rijk, bevoegde gezagen en bedrijven verder geïntensiveerd om daarmee stap voor stap de emissies van schadelijke stoffen verder terug te dringen.</text:p>
      <text:p text:style-name="ifm_p_mt.3.76mm_ifm">Vraag 1</text:p>
      <text:p text:style-name="ifm_p_ifm">Bent u bekend met het onderzoek van RTL Nieuws waaruit blijkt dat bij 56% van de onderzochte bedrijven de uitstoot van één of meer zeer zorgwekkende stoffen – die onder andere de hersenen van kinderen kunnen schaden en kanker kunnen veroorzaken – tussen 2015 en 2022 is gestegen, ondanks de geldende minimalisatieplicht sinds 2016?<text:note text:id="ID-2024Z17073-d37e52" text:note-class="footnote"><text:note-citation text:label="4 ">4</text:note-citation><text:note-body><text:p text:style-name="ifm_p_font.normal_size.6.93pt_mt..5mm_indent.-0.1161in_mleft.0.1161in_ifm">RTL Nieuws, 25 oktober 2024, Meer ziekmakende stoffen de lucht in bij 125 bedrijven door heel Nederland</text:p></text:note-body></text:note></text:p>
      <text:p text:style-name="ifm_p_mt.3.76mm_ifm">Antwoord 1</text:p>
      <text:p text:style-name="ifm_p_ifm">Ja.</text:p>
      <text:p text:style-name="ifm_p_mt.3.76mm_ifm">Vraag 2</text:p>
      <text:p text:style-name="ifm_p_ifm">Deelt u de zorgen van toxicoloog Paul Scheepers over de toegenomen uitstoot van Polycyclische Aromatische Koolwaterstoffen (PAK's) en het verhoogde risico op kanker dat hiermee gepaard gaat? Zo nee, waar baseert u zich dan op?</text:p>
      <text:p text:style-name="ifm_p_mt.3.76mm_ifm">Antwoord 2</text:p>
      <text:p text:style-name="ifm_p_ifm">Polycyclische Aromatische Koolwaterstoffen (PAK-stoffen) zijn schadelijk voor de gezondheid en daarom aangewezen als Zeer Zorgwekkende Stof (ZZS). Daarom geldt voor deze stoffen een minimalisatieplicht.</text:p>
      <text:p text:style-name="ifm_p_ifm">Om de toename van PAK-stoffen te kunnen duiden, is het belangrijk om per casus te bekijken wat de oorzaak hiervan precies is. Alleen dan is duidelijk wat de oorzaken en relevantie zijn van de hogere cijfers. Mocht er daadwerkelijk sprake zijn van een structurele verhoging van de emissies van ZZS dan is dat inderdaad zorgelijk en ook niet in lijn met het beleid.</text:p>
      <text:p text:style-name="ifm_p_ifm">Verderop in de beantwoording wordt ingegaan op PAK-stoffen bij Tata Steel.</text:p>
      <text:p text:style-name="ifm_p_mt.3.76mm_ifm">Vraag 3</text:p>
      <text:p text:style-name="ifm_p_ifm">Deelt u de opvatting van toxicoloog Paul Scheepers dat zelfs een toename van 1% al heel ernstig is? Zo nee, waar baseert u zich dan op?</text:p>
      <text:p text:style-name="ifm_p_mt.3.76mm_ifm">Antwoord 3</text:p>
      <text:p text:style-name="ifm_p_ifm">Zoals onder 2 gesteld, moet per casus worden beoordeeld wat er aan de hand is en wat de gevolgen zijn en is het eveneens een gegeven dat het doel is dat dergelijke emissies zo ver mogelijk worden beperkt. De ernst van toename met 1% is afhankelijk van de casus, situatie en de stof waar het over gaat.</text:p>
      <text:p text:style-name="ifm_p_mt.3.76mm_ifm">Vraag 4</text:p>
      <text:p text:style-name="ifm_p_ifm">Welke mogelijkheden en instrumenten hebben bevoegde gezagen, inclusief het Rijk, om zo snel mogelijk op te treden tegen bedrijven die niet hebben voldaan aan de minimalisatieplicht voor zeer zorgwekkende stoffen?</text:p>
      <text:p text:style-name="ifm_p_mt.3.76mm_ifm">Antwoord 4</text:p>
      <text:p text:style-name="ifm_p_ifm">Het Rijk stelt landelijke wet- en regelgeving op, biedt expertise via instanties zoals het RIVM, en ondersteunt bij handhaving en toezicht, bijvoorbeeld door richtlijnen of het organiseren van landelijke acties. De bevoegde gezagen, zoals gemeenten, provincies en waterschappen, zijn verantwoordelijk voor de vergunningverlening, het toezicht en de handhaving (VTH) op lokaal en regionaal niveau. Zij zorgen ervoor dat bedrijven voldoen aan de eisen en voorwaarden uit vergunningen en aan wet- en regelgeving met betrekking tot ZZS.</text:p>
      <text:p text:style-name="ifm_p_ifm">Bevoegde gezagen, inclusief het Rijk, hebben verschillende instrumenten om op te treden tegen bedrijven die niet voldoen aan de minimalisatieplicht voor ZZS. Deze middelen stellen overheden in staat om naleving te waarborgen en emissies te minimaliseren. Dit zijn onder andere:</text:p>
      <text:p text:style-name="ifm_p_ifm">Toezicht en handhaving door bevoegde gezagen:</text:p>
      <text:p text:style-name="ifm_p_ifm">Inspecties, emissiecontroles en informatieverzoeken</text:p>
      <text:p text:style-name="ifm_p_ifm">Sancties zoals een last onder dwangsom, bestuursdwang, boetes of stillegging</text:p>
      <text:p text:style-name="ifm_p_ifm">Vergunningverlening door bevoegde gezagen:</text:p>
      <text:p text:style-name="ifm_p_ifm">Aanpassen of aanscherpen van vergunningsvoorschriften</text:p>
      <text:p text:style-name="ifm_p_ifm">Intrekken van vergunningen bij ernstige overtredingen</text:p>
      <text:p text:style-name="ifm_p_ifm">Juridische stappen:</text:p>
      <text:p text:style-name="ifm_p_ifm">Civielrechtelijke acties of strafrechtelijke vervolging via het Openbaar Ministerie</text:p>
      <text:p text:style-name="ifm_p_ifm">Rijkscoördinatie:</text:p>
      <text:p text:style-name="ifm_p_ifm">Ondersteuning met expertise (bijvoorbeeld via RIVM of omgevingsdiensten, zoals in de Try-out ZZS)</text:p>
      <text:p text:style-name="ifm_p_ifm">Landelijke handhavingsacties en aanpassing van regelgeving.</text:p>
      <text:p text:style-name="ifm_p_ifm">Spoedmaatregelen door bevoegd gezag:</text:p>
      <text:p text:style-name="ifm_p_ifm">Onmiddellijke stillegging of noodbevel bij acuut gevaar</text:p>
      <text:p text:style-name="ifm_p_mt.3.76mm_ifm">Vraag 5</text:p>
      <text:p text:style-name="ifm_p_ifm">Kunt u de Kamer een overzicht sturen van welke stappen bevoegde gezagen nu gaan nemen?</text:p>
      <text:p text:style-name="ifm_p_mt.3.76mm_ifm">Antwoord 5</text:p>
      <text:p text:style-name="ifm_p_ifm">Dat is de verantwoordelijkheid van de bevoegde gezagen. Overeenkomstig de motie Thijssen en Gabriëls<text:note text:id="ID-797-d37e222" text:note-class="footnote"><text:note-citation text:label="5 ">5</text:note-citation><text:note-body><text:p text:style-name="ifm_p_font.normal_size.6.93pt_mt..5mm_indent.-0.1161in_mleft.0.1161in_ifm">Kamerstuk 28 089, Nr. 326</text:p></text:note-body></text:note> en de motie Kostić en Bamenga<text:note text:id="ID-797-d37e233" text:note-class="footnote"><text:note-citation text:label="6 ">6</text:note-citation><text:note-body><text:p text:style-name="ifm_p_font.normal_size.6.93pt_mt..5mm_indent.-0.1161in_mleft.0.1161in_ifm">Kamerstuk 28 089, Nr 328</text:p></text:note-body></text:note> ga ik op korte termijn in gesprek met de bevoegde gezagen om hun ervaringen rondom de minimalisatieverplichting te bespreken. Uiteraard sta ik hierbij ook stil bij de vraag hoe ik hen verder kan ondersteunen. Er is al samenwerking met de bevoegde gezagen over het ZZS-emissiebeleid via het Impulsprogramma Chemische Stoffen en de Actieagenda Industrie en Omwonenden. De focus hierbij is het versterken van de uitvoering door de bevoegde gezagen/omgevingsdiensten.</text:p>
      <text:p text:style-name="ifm_p_mt.3.76mm_ifm">Vraag 6</text:p>
      <text:p text:style-name="ifm_p_ifm">Welke concrete stappen gaat u nemen, en op welke termijn, om de bevoegde gezagen te helpen die nu aan het Rijk vragen om extra hulpmiddelen voor betere toetsing, en aangeven dat ze het interpreteren van regelgeving te complex en tijdintensief vinden?</text:p>
      <text:p text:style-name="ifm_p_mt.3.76mm_ifm">Antwoord 6</text:p>
      <text:p text:style-name="ifm_p_ifm">Zie het antwoord op vraag 5. Verder wordt er via het Impulsprogramma Chemische Stoffen gewerkt aan het verbeteren van de kennis en toepassing van het beleid bij en in samenwerking met de bevoegde gezagen. Zoals in het Impulsproject ZZS try-out (een samenwerking tussen de 28 omgevingsdiensten en het RIVM), de Impulsprojecten vermijdings- en reductieprogramma’s ZZS-emissies en de versterking en verduidelijking van het nationale juridisch kader &amp; ZZS in de omgevingswet.</text:p>
      <text:p text:style-name="ifm_p_mt.3.76mm_ifm">Vraag 7</text:p>
      <text:p text:style-name="ifm_p_ifm">Hoe gaat u, in lijn met motie Kostic, de bevoegde gezagen helpen om zo snel mogelijk alle passende en preventieve maatregelen te nemen om de uitstoot van schadelijke stoffen door grote vervuilers te minimaliseren en de gezondheid van omwonenden en medewerkers te beschermen, en welke tijdlijn hoort daarbij?<text:note text:id="ID-2024Z17073-d37e97" text:note-class="footnote"><text:note-citation text:label="7 ">7</text:note-citation><text:note-body><text:p text:style-name="ifm_p_font.normal_size.6.93pt_mt..5mm_indent.-0.1161in_mleft.0.1161in_ifm">Kamerstuk 28 089, nr. 294</text:p></text:note-body></text:note></text:p>
      <text:p text:style-name="ifm_p_mt.3.76mm_ifm">Antwoord 7</text:p>
      <text:p text:style-name="ifm_p_ifm">Zie de antwoorden op vraag 5 en vraag 6. Onder het Impulsprogramma Chemische Stoffen en de Actieagenda Industrie en Omwonenden lopen momenteel verschillende projecten en initiatieven om passende en preventieve maatregelen te nemen. Binnen deze projecten is er regelmatig overleg met de bevoegde gezagen.</text:p>
      <text:p text:style-name="ifm_p_mt.3.76mm_ifm">Vraag 8</text:p>
      <text:p text:style-name="ifm_p_ifm">Hoe beoordeelt u de effectiviteit van de huidige minimalisatieplicht, gezien het feit dat meer dan de helft van de onderzochte bedrijven er niet in slaagt de uitstoot te verminderen?</text:p>
      <text:p text:style-name="ifm_p_mt.3.76mm_ifm">Antwoord 8</text:p>
      <text:p text:style-name="ifm_p_ifm">Het Impulsprogramma Chemische Stoffen en de Actieagenda Industrie en Omwonenden zijn beide voortgekomen uit evaluaties van het ZZS-beleid<text:note text:id="ID-797-d37e291" text:note-class="footnote"><text:note-citation text:label="8 ">8</text:note-citation><text:note-body><text:p text:style-name="ifm_p_font.normal_size.6.93pt_mt..5mm_indent.-0.1161in_mleft.0.1161in_ifm">Bijlage bij Kamerstukken 22 343, nr. 330.</text:p></text:note-body></text:note> en de bescherming van omwonenden tegen nadelige gezondheidseffecten door langdurige en/of veelvuldige blootstelling aan industriële emissies<text:note text:id="ID-797-d37e300" text:note-class="footnote"><text:note-citation text:label="9 ">9</text:note-citation><text:note-body><text:p text:style-name="ifm_p_font.normal_size.6.93pt_mt..5mm_indent.-0.1161in_mleft.0.1161in_ifm">https://onderzoeksraad.nl/wp-content/uploads/2023/11/industrie_en_omwonenden-564630708.pdf</text:p></text:note-body></text:note>.</text:p>
      <text:p text:style-name="ifm_p_ifm">Onder het Impulsprogramma en de Actieagenda worden momenteel verbeteracties uitgevoerd op basis van onder andere deze evaluaties. Hierin wordt gekeken hoe de minimalisatieplicht als instrument effectiever ingezet kan worden. Dit is in nauwe samenwerking met de bevoegde gezagen. Zie verder het antwoord op vraag 5.</text:p>
      <text:p text:style-name="ifm_p_mt.3.76mm_ifm">Vraag 9</text:p>
      <text:p text:style-name="ifm_p_ifm">Bent u bereid om op korte termijn de criteria voor het toetsen van de vijfjaarlijkse plannen van bedrijven aan te scherpen, gezien de uitspraken van gedeputeerden over de vaagheid van de huidige criteria? Zo nee, waarom niet?</text:p>
      <text:p text:style-name="ifm_p_mt.3.76mm_ifm">Antwoord 9</text:p>
      <text:p text:style-name="ifm_p_ifm">Onder het Impulsprogramma Chemische Stoffen wordt onderzocht welke mogelijkheden hiertoe zijn. Ik wil hierover ook in gesprek met de bevoegde gezagen en gedeputeerden over waar de onduidelijkheid rondom de vermijdings- en reductieprogramma’s (VRP’s) precies zit (zie ook antwoord op vraag 5). Op basis hiervan kan eventueel besloten worden over extra inzet. Hierin worden ook de aanbevelingen meegenomen van het RIVM, zoals verwoord in de verkenning ervaringen vermijdings- en reductieprogramma’s (VRP’s) voor de minimalisatie van Zeer Zorgwekkende Stoffen<text:note text:id="ID-797-d37e324" text:note-class="footnote"><text:note-citation text:label="10 ">10</text:note-citation><text:note-body><text:p text:style-name="ifm_p_font.normal_size.6.93pt_mt..5mm_indent.-0.1161in_mleft.0.1161in_ifm">https://www.rijksoverheid.nl/documenten/rapporten/2024/02/28/bijlage-2-rapport-rivm-verkenning-ervaringen-met-vermijdings-en-reductieprogrammas-2</text:p></text:note-body></text:note>, dat eerder onder het Impulsprogramma Chemische Stoffen werd uitgevoerd.</text:p>
      <text:p text:style-name="ifm_p_mt.3.76mm_ifm">Vraag 10</text:p>
      <text:p text:style-name="ifm_p_ifm">Welke concrete maatregelen bent u van plan te nemen om de handhaving van de minimalisatieplicht te verbeteren, burgers echt te beschermen en de uitstoot van zeer zorgwekkende stoffen daadwerkelijk terug te dringen? Wat is de planning voor de invoering van de maatregelen?</text:p>
      <text:p text:style-name="ifm_p_mt.3.76mm_ifm">Antwoord 10</text:p>
      <text:p text:style-name="ifm_p_ifm">Er lopen momenteel onder het Impulsprogramma Chemische Stoffen en de Actieagenda Industrie en Omwonenden al projecten om de toepassing en handhaving van de minimalisatieplicht bij bedrijven en omgevingsdiensten te versterken. Wat betreft de stijging van emissies zal per casus in samenwerking met het bevoegd gezag gekeken moeten worden wat hier de oorzaak van is. Het is vervolgens aan het bevoegd gezag om zo nodig passende maatregelen treffen om ervoor te zorgen dat de uitstoot van ZZS zo snel mogelijk daalt. Dat is en blijft het uitgangspunt.</text:p>
      <text:p text:style-name="ifm_p_mt.3.76mm_ifm">Vraag 11</text:p>
      <text:p text:style-name="ifm_p_ifm">Hoe beoordeelt u de verklaring van sommige bedrijven dat de toename te wijten is aan verhoogde productie? Bent u van mening dat economische groei mag prevaleren boven de gezondheid van mens en milieu? Waar trekt u een grens?</text:p>
      <text:p text:style-name="ifm_p_mt.3.76mm_ifm">Antwoord 11</text:p>
      <text:p text:style-name="ifm_p_ifm">Zoals gesteld in de antwoorden op vragen 2 en 3 kan niet in algemene zin een oordeel worden gegeven over de reden van de door RTL Nieuws gerapporteerde verhoging van de emissies en de gevolgen daarvan. Het instellen van een minimalisatieplicht is juist gericht op het beschermen van de gezondheid. Zoals uit het rapport van de Onderzoeksraad voor de veiligheid is gebleken, wordt gezondheid niet altijd voldoende beschermd en ik werk er met andere overheden aan om te zorgen dat dat wel het geval wordt.</text:p>
      <text:p text:style-name="ifm_p_ifm">Ook bij verhoogde productie moeten bedrijven binnen de ruimte van een vergunning blijven.</text:p>
      <text:p text:style-name="ifm_p_mt.3.76mm_ifm">Vraag 12</text:p>
      <text:p text:style-name="ifm_p_ifm">Wat vindt u van het feit dat bedrijven als Vereniging van Nederlandse Chemische Industrie (VNCI) niet eens een verklaring hebben voor de stijging van de zeer zorgwekkende stoffen? Welke oplossing ziet u hiervoor?</text:p>
      <text:p text:style-name="ifm_p_mt.3.76mm_ifm">Antwoord 12</text:p>
      <text:p text:style-name="ifm_p_ifm">De VNCI is een brancheorganisatie die de belangen behartigt van de Nederlandse chemische industrie. Zoals gesteld in het antwoord op vraag 2 is per bedrijf specifieke informatie nodig om een uitspraak te kunnen doen.</text:p>
      <text:p text:style-name="ifm_p_mt.3.76mm_ifm">Vraag 13</text:p>
      <text:p text:style-name="ifm_p_ifm">Wat vindt u van het feit dat sommige bedrijven bekennen dat ze zelf verkeerde of onvolledige gegevens hebben gerapporteerd en dat sommige bedrijven zelfs stellen dat ze niet weten of hun rapportage wel in overeenstemming is met regelgeving?</text:p>
      <text:p text:style-name="ifm_p_mt.3.76mm_ifm">Antwoord 13</text:p>
      <text:p text:style-name="ifm_p_ifm">Het is primair de verantwoordelijkheid van bedrijven die onder de Europese PRTR verordening vallen (EPRTR) om hun emissies correct via het e-MJV te rapporteren. Zoals in de inleiding op deze vragen is toegelicht, is het aan het betreffende bevoegd gezag om deze invoer te controleren op juistheid, volledigheid en consistentie, en om eventuele omissies en onjuistheden bij het bedrijf onder de aandacht te brengen.</text:p>
      <text:p text:style-name="ifm_p_ifm">Indien een bedrijf vragen heeft, dan kan er overlegd worden met het bevoegd gezag. Ook kan via de e-MJV helpdesk om nadere toelichting/uitleg gevraagd worden op de leidraad milieujaarrapportages.</text:p>
      <text:p text:style-name="ifm_p_mt.3.76mm_ifm">Vraag 14</text:p>
      <text:p text:style-name="ifm_p_ifm">Heeft u na zulke berichten nog het gevoel dat u «in control» bent van de gevaarlijke uitstoot die in Nederland plaatsvindt? Zo ja, hoe?</text:p>
      <text:p text:style-name="ifm_p_mt.3.76mm_ifm">Antwoord 14</text:p>
      <text:p text:style-name="ifm_p_ifm">De minimalisatieplicht en het ZZS-beleid zijn unieke instrumenten en ik ben van mening dat het gaat helpen om zo dicht mogelijk bij nul ZZS uitstoot te komen. Het beleid is van kracht sinds 2016 maar met de cyclus van het opstellen van een vermijdings- en reductieprogramma (VRP) en vervolgens investeren in verbeteringen gaat het niet van de ene op de andere dag beter. Het beleid is in 2022 geëvalueerd<text:note text:id="ID-797-d37e400" text:note-class="footnote"><text:note-citation text:label="11 ">11</text:note-citation><text:note-body><text:p text:style-name="ifm_p_font.normal_size.6.93pt_mt..5mm_indent.-0.1161in_mleft.0.1161in_ifm">Bijlage bij Kamerstukken 22 343, nr. 330.</text:p></text:note-body></text:note> en de suggesties voor verbetering zijn onder andere meegenomen in het Impulsprogramma Chemische Stoffen. Dit betreft onder meer het vergroten van de samenhang, oplossen van kennishiaten en ondersteuning van bevoegde gezagen bij knelpunten in de handhaving.</text:p>
      <text:p text:style-name="ifm_p_mt.3.76mm_ifm">Vraag 15</text:p>
      <text:p text:style-name="ifm_p_ifm">Bent u op de hoogte van de discrepantie tussen de vorig jaar gerapporteerde uitstootcijfers van Polycyclische Aromatische Koolwaterstoffen (PAK's) door Tata Steel en de kennelijk recent gecorrigeerde cijfers, die een verdubbeling laten zien van de PAK-uitstoot in 2021 ten opzichte van 2020? Zo nee, hoe kan dit? Zo ja, waarom is dit toentertijd niet gedeeld met de Tweede Kamer, de provinciale staten en omwonenden?</text:p>
      <text:p text:style-name="ifm_p_mt.3.76mm_ifm">Antwoord 15</text:p>
      <text:p text:style-name="ifm_p_ifm">Zoals aangegeven in de inleiding zijn de bevoegde gezagen verantwoordelijk voor het beoordelen van de ingediende uitstootcijfers. Dat geldt ook voor de situatie rond Tata Steel, waar de provincie Noord-Holland het bevoegd gezag is. De Omgevingsdienst Noordzeekanaalgebied (OD NZKG) is namens de provincie verantwoordelijk voor taken op het gebied van vergunningverlening, toezicht en handhaving.</text:p>
      <text:p text:style-name="ifm_p_ifm">In het geval van Tata Steel neemt de emissie van de vier PAK-stoffen in de emissieregistratie toe van 71 kg in 2020 naar 112 kg in 2021. De reden voor deze toename is een herziening van een kengetal dat wordt gebruikt voor het berekenen van de diffuse emissies van drie van de vier PAK-stoffen met ingang van rapportagejaar 2021. De werkelijke emissiesituatie is niet wezenlijk veranderd. Het herziene kengetal komt voort uit de afspraak om de gegevens in het e-MJV te actualiseren. De Kamer en de provinciale staten zijn hierover destijds schriftelijk geïnformeerd<text:note text:id="ID-797-d37e423" text:note-class="footnote"><text:note-citation text:label="12 ">12</text:note-citation><text:note-body><text:p text:style-name="ifm_p_font.normal_size.6.93pt_mt..5mm_indent.-0.1161in_mleft.0.1161in_ifm">Kamerstukken 28 089, nr. 242</text:p></text:note-body></text:note> en de informatie is gepubliceerd op de website van de provincie Noord-Holland<text:note text:id="ID-797-d37e431" text:note-class="footnote"><text:note-citation text:label="13 ">13</text:note-citation><text:note-body><text:p text:style-name="ifm_p_font.normal_size.6.93pt_mt..5mm_indent.-0.1161in_mleft.0.1161in_ifm">https://www.noord-holland.nl/Actueel/Archief/2022/Juli_2022/Expertmeeting_over_RIVM_rapport_stoffen_Tata_Steel_Eisen_voor_registratie_in_Milieujaarverslag_moeten_nauwkeuriger</text:p></text:note-body></text:note>. Deze actualisatie is een gevolg van conclusies uit het eerdere RIVM-rapport «Onderzoek naar de herkomst van neergedaald stof en stoffen in de lucht in de IJmond regio<text:note text:id="ID-797-d37e441" text:note-class="footnote"><text:note-citation text:label="14 ">14</text:note-citation><text:note-body><text:p text:style-name="ifm_p_font.normal_size.6.93pt_mt..5mm_indent.-0.1161in_mleft.0.1161in_ifm">https://www.rivm.nl/publicaties/onderzoek-herkomst-van-neergedaald-stof-en-stoffen-in-de-lucht-in-ijmond-regio</text:p></text:note-body></text:note>». Hierin kwam naar voren dat de gemeten hoeveelheden metalen en PAK (veel) hoger zijn dan was verwacht op basis van berekeningen met data van de milieujaarverslagen, respectievelijk de Emissieregistratie<text:note text:id="ID-797-d37e451" text:note-class="footnote"><text:note-citation text:label="15 ">15</text:note-citation><text:note-body><text:p text:style-name="ifm_p_font.normal_size.6.93pt_mt..5mm_indent.-0.1161in_mleft.0.1161in_ifm">Kamerstukken 28 089, nr. 213</text:p></text:note-body></text:note>.</text:p>
      <text:p text:style-name="ifm_p_mt.3.76mm_ifm">Vraag 16</text:p>
      <text:p text:style-name="ifm_p_ifm">Kan de Staatssecretaris toelichten op basis van welke gegevens het RIVM en de Expertgroep Gezondheid IJmond in hun onderzoeken conclusies hebben getrokken en zijn de nu bekend geworden verhoogde PAK-uitstootcijfers destijds beschikbaar geweest voor deze onderzoeken en dus meegenomen in de onderzoeken?</text:p>
      <text:p text:style-name="ifm_p_mt.3.76mm_ifm">Antwoord 16</text:p>
      <text:p text:style-name="ifm_p_ifm">Het RIVM rapport «De bijdrage van Tata Steel Nederland aan de gezondheidsrisico's van omwonenden en de kwaliteit van hun leefomgeving<text:note text:id="ID-797-d37e474" text:note-class="footnote"><text:note-citation text:label="16 ">16</text:note-citation><text:note-body><text:p text:style-name="ifm_p_font.normal_size.6.93pt_mt..5mm_indent.-0.1161in_mleft.0.1161in_ifm">https://www.rivm.nl/publicaties/bijdrage-van-tata-steel-nederland-aan-gezondheidsrisicos-van-omwonenden-en-kwaliteit</text:p></text:note-body></text:note>» verscheen in 2023. Voor bepaling van luchtconcentraties en gezondheidseffecten is daarbij gebruik gemaakt van een combinatie van metingen in de leefomgeving (op het luchtmeetnet) en berekeningen (op basis van de emissieregistratie) die onderling zijn vergeleken op consistentie, waarbij de metingen als leidend zijn beschouwd. Daarom veranderen de conclusies niet.</text:p>
      <text:p text:style-name="ifm_p_ifm">Wel wijst RIVM erop dat een aanpassing van emissiecijfers/kengetallen aangeeft hoe belangrijk de kwaliteit van deze gegevens is. Het illustreert het belang van regelmatige controle door het bevoegd gezag van de consistentie van emissiegegevens en metingen in de leefomgeving. Dit kan door middel van het modelleren op basis van emissiegegevens om hiermee de concentratiebijdragen in kaart te brengen en deze te vergelijken met wat er daadwerkelijk in de leefomgeving op het luchtmeetnet wordt gemeten. Ook de aanbeveling om de hoeveelheid PAK-stoffen en metalen in grof stof in kaart te brengen blijft onveranderd.</text:p>
      <text:p text:style-name="ifm_p_ifm">Bekend is dat de adviezen van de Expertgroep leunen op de conclusies van de verschillende RIVM-rapporten en diverse andere bronnen. Aan de Expertgroep zal worden gevraagd of deze meest recente ZZS/PAK-uitstootcijfers impact hebben op deze conclusies. Ik zal u daarna zo spoedig mogelijk over de uitkomst informeren.</text:p>
      <text:p text:style-name="ifm_p_mt.3.76mm_ifm">Vraag 17</text:p>
      <text:p text:style-name="ifm_p_ifm">Gezien het grote algemene belang van dit onderwerp, kunt u de Expertgroep Gezondheid IJmond en RIVM vragen om te reflecteren op: a) wat de meest recente kennis over de ZZS/PAK-uitstootcijfers betekent voor de gezondheid en b) of dit iets verandert aan hun eerdere bevindingen, conclusies en aanbevelingen voor de overheid?</text:p>
      <text:p text:style-name="ifm_p_mt.3.76mm_ifm">Antwoord 17</text:p>
      <text:p text:style-name="ifm_p_ifm">Zie het antwoord op vraag 16.</text:p>
      <text:p text:style-name="ifm_p_mt.3.76mm_ifm">Vraag 18</text:p>
      <text:p text:style-name="ifm_p_ifm">Kunt u het antwoord van RIVM en de Expertgroep Gezondheid IJmond op de bovenstaande vragen zo snel mogelijk naar de Kamer sturen?</text:p>
      <text:p text:style-name="ifm_p_mt.3.76mm_ifm">Antwoord 18</text:p>
      <text:p text:style-name="ifm_p_ifm">Zoals in het antwoord op vraag 16 is aangegeven, zal ik uw Kamer zo spoedig mogelijk informeren over de uitkomsten.</text:p>
      <text:p text:style-name="ifm_p_mt.3.76mm_ifm">Vraag 19</text:p>
      <text:p text:style-name="ifm_p_ifm">Hoe beoordeelt u het feit dat de cijfers vóór 2021 nog steeds foutief in de emissieregistratie staan? Welke stappen gaat u ondernemen om ervoor te zorgen dat deze gegevens op een betrouwbare wijze worden gecorrigeerd en wordt het RIVM daarbij betrokken?</text:p>
      <text:p text:style-name="ifm_p_mt.3.76mm_ifm">Antwoord 19</text:p>
      <text:p text:style-name="ifm_p_ifm">Zoals aangegeven in de inleiding beoordelen bevoegde gezagen of de informatie over de (ZZS) emissies van bedrijven tijdig wordt verstrekt en toereikend is. Ik treed niet in hun bevoegdheden op dit vlak.</text:p>
      <text:p text:style-name="ifm_p_mt.3.76mm_ifm">Vraag 20</text:p>
      <text:p text:style-name="ifm_p_ifm">Kunt u verklaren hoe het mogelijk is dat deze significante aanpassing van uitstootcijfers zonder enige ruchtbaarheid is doorgevoerd in in ieder geval het afgelopen jaar?</text:p>
      <text:p text:style-name="ifm_p_mt.3.76mm_ifm">Antwoord 20</text:p>
      <text:p text:style-name="ifm_p_ifm">Zoals in het antwoord op vraag 15 is beschreven, is deze specifieke aanpassing openbaar aangekondigd.</text:p>
      <text:p text:style-name="ifm_p_mt.3.76mm_ifm">Vraag 21</text:p>
      <text:p text:style-name="ifm_p_ifm">Kunt u alle wijzigingen die Tata Steel heeft gedaan in de rapportering van haar uitstootcijfers sinds 2015 naar de Kamer sturen, waarbij wordt aangegeven wanneer de wijzigingen precies zijn doorgevoerd, met welke reden, of ze volledig onafhankelijk zijn getoetst en door wie, en welke instanties op de hoogte waren van de wijzigingen?</text:p>
      <text:p text:style-name="ifm_p_mt.3.76mm_ifm">Antwoord 21</text:p>
      <text:p text:style-name="ifm_p_ifm">Zoals aangegeven in de inleiding, beoordelen bevoegde gezagen of de informatie over de (ZZS) emissies van bedrijven tijdig wordt verstrekt en toereikend is. Dit leidt periodiek tot aanpassingen. Ik heb geen zicht op alle afspraken die hierover door het bevoegd gezag met het bedrijf zijn of worden gemaakt.</text:p>
      <text:p text:style-name="ifm_p_mt.3.76mm_ifm">Vraag 22</text:p>
      <text:p text:style-name="ifm_p_ifm">Bent u ermee bekend dat de Reclame Code Commissie Tata Steel op de vingers heeft getikt voor het onterecht beweren dat de uitstoot van PAK-stoffen in 2022 met 50% is afgenomen (ten opzichte van 2019) en dat ook de Omgevingsdienst die claim van Tata Steel niet kon bevestigen?<text:note text:id="ID-2024Z17073-d37e196" text:note-class="footnote"><text:note-citation text:label="17 ">17</text:note-citation><text:note-body><text:p text:style-name="ifm_p_font.normal_size.6.93pt_mt..5mm_indent.-0.1161in_mleft.0.1161in_ifm">Greenpeace.nl, 26 oktober 2023, Tata Steel op de vingers getikt door Reclame Code Commissie | Greenpeace Nederland | Voor een groene, leefbare aarde</text:p></text:note-body></text:note></text:p>
      <text:p text:style-name="ifm_p_mt.3.76mm_ifm">Antwoord 22</text:p>
      <text:p text:style-name="ifm_p_ifm">Ja. De Reclame Code Commissie (RCC) heeft toentertijd geoordeeld<text:note text:id="ID-797-d37e567" text:note-class="footnote"><text:note-citation text:label="18 ">18</text:note-citation><text:note-body><text:p text:style-name="ifm_p_font.normal_size.6.93pt_mt..5mm_indent.-0.1161in_mleft.0.1161in_ifm">Zie: https://www.reclamecode.nl/uitspraken/uitspraak/overige-geen-passende-categorie-2023-00373/451934/</text:p></text:note-body></text:note> dat uitingen vanuit Tata Steel over 50% PAK reductie in strijd zijn met artikel 4 CDR en niet gerechtvaardigd, omdat niet was aangegeven welke installaties het betrof en dat niet kon worden uitgesloten dat er geen 50% PAK’s reductie zal zijn indien de andere installaties ook werden meegenomen. In de uitspraak van de RCC staat: «valt niet uit te sluiten dat de vermindering van de PAK-uitstoot door Tata Steel in werkelijkheid kleiner is dan in de bestreden claim is vermeld.» In de bestreden claim stond 50%.</text:p>
      <text:p text:style-name="ifm_p_ifm">Tata Steel IJmuiden heeft laten weten dat zij sindsdien nader heeft gespecificeerd welke installaties het betreft. Zo staat bij de toelichting op de website: De 50%-reductie betreft drie bronnen die veel PAK-stoffen uitstootten (de Hulpstoffenfabriek, Koudbandwalserij en Sinterfabriek). De uitstoot van PAK-stoffen is bij die drie fabrieken met meer dan 50% afgenomen in 2022 ten opzichte van 2019. Uit de elektronische milieujaarverslagen van het bedrijf komt naar voren dat de emissie van (het totaal aan) PAK-stoffen sinds 2019 is gedaald.</text:p>
      <text:p text:style-name="ifm_p_mt.3.76mm_ifm">Vraag 23</text:p>
      <text:p text:style-name="ifm_p_ifm">Wat vindt u ervan dat Tata Steel de belofte heeft gedaan aan de Tweede Kamer en de provincie om 50% reductie van PAK over het hele terrein te reduceren in 2022, maar die belofte niet nakomt en daarover nog steeds niet eerlijk is op onder andere hun website? Hoe betrouwbaar is Tata Steel dan als bedrijf om afspraken mee te maken?</text:p>
      <text:p text:style-name="ifm_p_mt.3.76mm_ifm">Antwoord 23</text:p>
      <text:p text:style-name="ifm_p_ifm">Zie het antwoord op vraag 22.</text:p>
      <text:p text:style-name="ifm_p_mt.3.76mm_ifm">Vraag 24</text:p>
      <text:p text:style-name="ifm_p_ifm">In het artikel op RTL Nieuws staat het volgende: «Zo stelt Tata dat het in 2015 veel meer PAK’s uitstootte dan het destijds officieel meldde aan de provincie.» Deelt u de mening dat het bewust onjuist rapporteren van uitstootcijfers mogelijk strafbaar is?</text:p>
      <text:p text:style-name="ifm_p_mt.3.76mm_ifm">Antwoord 24</text:p>
      <text:p text:style-name="ifm_p_ifm">Het beoordelen van de emissie-opgave is een verantwoordelijkheid van het bevoegd gezag. Indien het bevoegd gezag een vermoeden heeft dat er sprake is van een strafbaar feit, kan zij aangifte doen. Het Openbaar Ministerie kan op basis daarvan, of uit eigen beweging, een onderzoek starten. Het bevoegde gezag kan gebruik maken van alle middelen die hen ter beschikking staan, waaronder het doen van aangifte, ik meng mij hier verder niet in.</text:p>
      <text:p text:style-name="ifm_p_mt.3.76mm_ifm">Vraag 25</text:p>
      <text:p text:style-name="ifm_p_ifm">Welke stappen gaat u ondernemen om te onderzoeken of er sprake is van misleiding door Tata Steel en/of strafbare feiten en of dan vervolging mogelijk is?</text:p>
      <text:p text:style-name="ifm_p_mt.3.76mm_ifm">Antwoord 25</text:p>
      <text:p text:style-name="ifm_p_ifm">Zie het antwoord op vraag 24.</text:p>
      <text:p text:style-name="ifm_p_mt.3.76mm_ifm">Vraag 26</text:p>
      <text:p text:style-name="ifm_p_ifm">Hoe beoordeelt u de impact van deze gecorrigeerde cijfers op de eerdere conclusies van het RIVM en de Expertgroep Gezondheid IJmond met betrekking tot de gezondheidseffecten in de IJmondregio? Waar baseert u zich dan op?</text:p>
      <text:p text:style-name="ifm_p_mt.3.76mm_ifm">Antwoord 26</text:p>
      <text:p text:style-name="ifm_p_ifm">Zie het antwoord op vraag 16.</text:p>
      <text:p text:style-name="ifm_p_mt.3.76mm_ifm">Vraag 27</text:p>
      <text:p text:style-name="ifm_p_ifm">Expertgroep Gezondheid IJmond adviseert de uitstoot van PAK en benzeen met 90% te verlagen ten opzichte van de uitstoot in 2022: hoe gaat u deze adviezen tijdig opvolgen en welke tijdlijn hoort daarbij gezien de urgentie van het probleem?</text:p>
      <text:p text:style-name="ifm_p_mt.3.76mm_ifm">Antwoord 27</text:p>
      <text:p text:style-name="ifm_p_ifm">De Kamer heeft recent de kabinetsreactie op het tweede advies van de Expertgroep Gezondheid IJmond ontvangen<text:note text:id="ID-797-d37e648" text:note-class="footnote"><text:note-citation text:label="19 ">19</text:note-citation><text:note-body><text:p text:style-name="ifm_p_font.normal_size.6.93pt_mt..5mm_indent.-0.1161in_mleft.0.1161in_ifm">Kamerstuk 28 089, nr. 331</text:p></text:note-body></text:note>. Daarin is deze vraag meegenomen.</text:p>
      <text:p text:style-name="ifm_p_mt.3.76mm_ifm">Vraag 28</text:p>
      <text:p text:style-name="ifm_p_ifm">Welke maatregelen gaat u nemen om de transparantie en betrouwbaarheid van gerapporteerde uitstootcijfers op zeer korte termijn in orde te maken, zodat dergelijke discrepanties in de toekomst worden voorkomen?</text:p>
      <text:p text:style-name="ifm_p_mt.3.76mm_ifm">Antwoord 28</text:p>
      <text:p text:style-name="ifm_p_ifm">De emissieregistratie (RIVM in samenwerking met CBS, PBL, WUR en Deltares) stelt jaarlijks de emissies van de relevante Nederlandse bronnen vast, en faciliteert de ontsluiting van emissiedata via haar website. De verantwoordelijkheden voor het aanleveren van data zijn duidelijk vastgelegd in wet- en regelgeving. Waar nodig kan de emissieregistratie bedrijven en bevoegd gezagen adviseren, maar de controle van de door bedrijven in het e-MJV gerapporteerde uitstootcijfers is en blijft primair de verantwoordelijkheid van het bevoegd gezag.</text:p>
      <text:p text:style-name="ifm_p_mt.3.76mm_ifm">Vraag 29</text:p>
      <text:p text:style-name="ifm_p_ifm">Bent u bereid om na deze nieuwe onthullingen zo snel mogelijk werk te maken van onafhankelijke, fijnmazige metingen en van directe beschikbaarheid van uitstootdata voor de overheid, in plaats van dat we steeds afhankelijk zijn van Tata en achter de feiten aan moeten lopen, zoals door de aangenomen motie Teunissen is opgedragen aan de regering?<text:note text:id="ID-2024Z17073-d37e247" text:note-class="footnote"><text:note-citation text:label="20 ">20</text:note-citation><text:note-body><text:p text:style-name="ifm_p_font.normal_size.6.93pt_mt..5mm_indent.-0.1161in_mleft.0.1161in_ifm">Kamerstuk 28 089, nr. 302</text:p></text:note-body></text:note></text:p>
      <text:p text:style-name="ifm_p_mt.3.76mm_ifm">Antwoord 29</text:p>
      <text:p text:style-name="ifm_p_ifm">Op dit moment vinden al regelmatig onafhankelijke metingen plaats in opdracht van het bevoegd gezag, de provincie Noord-Holland. De Omgevingsdienst Noordzeekanaalgebied heeft hiervoor een programma opgesteld waarin extra controlemetingen worden uitgevoerd.</text:p>
      <text:p text:style-name="ifm_p_ifm">De motie Teunissen<text:note text:id="ID-797-d37e686" text:note-class="footnote"><text:note-citation text:label="21 ">21</text:note-citation><text:note-body><text:p text:style-name="ifm_p_font.normal_size.6.93pt_mt..5mm_indent.-0.1161in_mleft.0.1161in_ifm">Kamerstuk 28 089, nr. 302.</text:p></text:note-body></text:note> verzoekt de regering om zo snel mogelijk te zorgen voor onafhankelijk, continu en fijnmazig meten van gevaarlijke stoffen bij Tata Steel, inclusief het voor handhaving benodigde cameratoezicht en deze data zo veel mogelijk openbaar beschikbaar te maken.</text:p>
      <text:p text:style-name="ifm_p_ifm">Zoals de Kamer eerder is gemeld<text:note text:id="ID-797-d37e698" text:note-class="footnote"><text:note-citation text:label="22 ">22</text:note-citation><text:note-body><text:p text:style-name="ifm_p_font.normal_size.6.93pt_mt..5mm_indent.-0.1161in_mleft.0.1161in_ifm">Kamerstuk 28 089, nr. 319</text:p></text:note-body></text:note>, legt de geldende wetgeving de verantwoordelijkheid voor het (laten) uitvoeren van geaccrediteerde metingen bij bedrijven zelf. Daarmee is op voorhand al duidelijk dat het aanpassen van de systematiek – zowel landelijk als specifiek voor Tata Steel – een groot aantal technische, financiële, juridische en operationele uitdagingen kent. Daarom wil het kabinet eerst de onderzoeksuitkomsten in het kader van de Actieagenda Industrie en Omwonenden afwachten voordat verdere stappen worden gezet in de uitvoering van deze motie.</text:p>
      <text:p text:style-name="ifm_p_mt.3.76mm_ifm">Vraag 30</text:p>
      <text:p text:style-name="ifm_p_ifm">Bent u bereid om de vergunningen en milieurapportages van Tata Steel en andere grote industriële bedrijven op zeer korte termijn opnieuw te evalueren in het licht van deze onthullingen? Zo nee, waarom niet?</text:p>
      <text:p text:style-name="ifm_p_mt.3.76mm_ifm">Antwoord 30</text:p>
      <text:p text:style-name="ifm_p_ifm">Het beoordelen van de emissie-opgave is een verantwoordelijkheid van het bevoegd gezag. Ik meng mij hier niet in.</text:p>
      <text:p text:style-name="ifm_p_mt.3.76mm_ifm">Vraag 31</text:p>
      <text:p text:style-name="ifm_p_ifm">Welke stappen gaat u ondernemen om de transparantie, nauwkeurigheid en betrouwbaarheid van de rapportages over uitstoot van zeer zorgwekkende stoffen te in orde te maken en welke tijdlijn hoort daarbij, gezien de urgentie van het probleem en de zorgen bij burgers?</text:p>
      <text:p text:style-name="ifm_p_mt.3.76mm_ifm">Antwoord 31</text:p>
      <text:p text:style-name="ifm_p_ifm">Zie eerdere antwoorden onder ander op vraag 5 en vraag 29.</text:p>
      <text:p text:style-name="ifm_p_mt.3.76mm_ifm">Vraag 32</text:p>
      <text:p text:style-name="ifm_p_ifm">Bent u bereid om de lijst van bedrijven die verplicht zijn hun uitstoot te melden uit te breiden, zodat ook bijvoorbeeld asfaltcentrales hieronder vallen? Zo nee, waarom niet en hoe rijmt dat met het doel om gezondheid van mensen en milieu beter te beschermen?</text:p>
      <text:p text:style-name="ifm_p_mt.3.76mm_ifm">Antwoord 32</text:p>
      <text:p text:style-name="ifm_p_ifm">Ik wil niet op de zaken vooruitlopen en zoals in het antwoord op vraag 5 aangegeven eerst het gesprek aangaan met de bevoegde gezagen.</text:p>
      <text:p text:style-name="ifm_p_ifm">Overigens zijn asfaltcentrales vergunningplichtig. Voor asfaltcentrales geldt de 5-jaarlijkse informatieplicht en het aanleveren van het vermijdings- en reductieprogramma. Hier hoort ook bij dat ze informatie over hun ZZS-emissies naar lucht en water moeten aanleveren bij het bevoegd gezag. Op dit moment is het wettelijk nog niet verplicht dat ze dit via de database doen, maar het wijzigingsbesluit over de ZZS-emissiedatabase zal dat veranderen.</text:p>
      <text:p text:style-name="ifm_p_mt.3.76mm_ifm">Vraag 33</text:p>
      <text:p text:style-name="ifm_p_ifm">Hoe gaat u ervoor zorgen dat de gezondheid van mens, dier en milieu voorop komt te staan in het beleid rondom de uitstoot van zeer zorgwekkende stoffen?</text:p>
      <text:p text:style-name="ifm_p_mt.3.76mm_ifm">Antwoord 33</text:p>
      <text:p text:style-name="ifm_p_ifm">Binnen het huidige beleid staat het beperken van de risico’s van mens, dier en milieu centraal. Met onder andere het ZZS-emissiebeleid, het versterken van VTH-stelsel, het impulsprogramma chemische stoffen en Actieagenda Industrie en Omwonenden zijn vele maatregelen in gang gezet om de bescherming van de gezondheid verder te verbeteren.</text:p>
      <text:p text:style-name="ifm_p_mt.3.76mm_ifm">Vraag 34</text:p>
      <text:p text:style-name="ifm_p_ifm">Kunt u deze vragen één voor één beantwoorden?</text:p>
      <text:p text:style-name="ifm_p_mt.3.76mm_ifm">Antwoord 34</text:p>
      <text:p text:style-name="ifm_p_ifm">Zie de beantwoording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Wingelaar, Koekkoek, Gabriëls, Bamenga en Van Kent over het RTL Nieuws onderzoek 'Meer ziekmakende stoffen in de lucht bij 125 bedrijven door heel Nederland’</dc:title>
    <meta:user-defined meta:name="OVERHEIDop.ParlID/DC.identifier">ah-tk-20242025-797</meta:user-defined>
    <meta:user-defined meta:name="OVERHEIDop.configuratie">https://repository.officiele-overheidspublicaties.nl/MasterConfiguraties/MC-OEP-KamervragenAanhangsel-Web/1.8/xml/MC-OEP-KamervragenAanhangsel-Web.xml</meta:user-defined>
    <meta:user-defined meta:name="OVERHEIDop.vraagnummer">2024Z17073</meta:user-defined>
    <meta:user-defined meta:name="OVERHEIDop.aanhangselNummer">797</meta:user-defined>
    <meta:user-defined meta:name="OVERHEIDop.ontvanger">C.A. Jansen</meta:user-defined>
    <meta:user-defined meta:name="DCTERMS.W3CDTF/OVERHEIDop.datumOntvangst">2024-12-12</meta:user-defined>
    <meta:user-defined meta:name="OVERHEIDop.AanhangselTypen/DC.type">Antwoord</meta:user-defined>
    <meta:user-defined meta:name="OVERHEIDop.indiener">B. van Kent</meta:user-defined>
    <meta:user-defined meta:name="OVERHEIDop.indiener">P. Bamenga</meta:user-defined>
    <meta:user-defined meta:name="OVERHEIDop.indiener">G.J.W. Gabriëls</meta:user-defined>
    <meta:user-defined meta:name="OVERHEIDop.indiener">M. Koekkoek</meta:user-defined>
    <meta:user-defined meta:name="OVERHEIDop.indiener">N.T.P. Wingelaar</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2</meta:user-defined>
    <meta:user-defined meta:name="DC.title">Antwoord op Vragen van de leden Kostic, Wingelaar, Koekkoek, Gabriëls, Bamenga en Van Kent over het RTL Nieuws onderzoek 'Meer ziekmakende stoffen in de lucht bij 125 bedrijven door heel Nederland’</meta:user-defined>
    <meta:user-defined meta:name="DCTERMS.W3CDTF/DCTERMS.available">2024-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