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het lid <text:span text:style-name="ifm_span_font.bold_ifm">Dijk</text:span> (SP) aan de Minister van Financiën over <text:span text:style-name="ifm_span_font.italic_ifm">de deelneming Schiphol Group</text:span> (ingezonden 5 december 2024).</text:p>
      <text:p text:style-name="ifm_p_font.roman_mt.3.76mm_ifm">Mededeling van Minister <text:span text:style-name="ifm_span_font.bold_ifm">Heinen</text:span> (Financiën) (ontvangen 11 december 2024).</text:p>
      <text:p text:style-name="ifm_p_mt.3.76mm_ifm">Vraag 1</text:p>
      <text:p text:style-name="ifm_p_ifm">Bent u op de hoogte van het feit dat de regering verwacht dat Staatsdeelnemingen een voorbeeldrol vervullen? Vindt u dat de Schiphol Group een voorbeeldrol vervult? Zo ja, op grond waarvan vindt u dit? Zo nee, wat gaat u hier aan doen?</text:p>
      <text:p text:style-name="ifm_p_mt.3.76mm_ifm">Vraag 2</text:p>
      <text:p text:style-name="ifm_p_ifm">Wat vindt u ervan dat platformwerkers dagelijks worden blootgesteld aan kankerverwekkende uitstoot uit motoren van vliegtuigen die naar de startbaan taxiën? Vindt u dat dit voldoet aan bovenstaande voorbeeldrol? Zo nee, wat gaat u daar aan doen? Waarom is er nog geen onderzoek gedaan door het RIVM hoe schadelijk en kankerverwekkend de uitstoot van kerosine is? Kunt u hier vanuit uw rol actie op ondernemen?<text:note text:id="n1" text:note-class="footnote"><text:note-citation text:label="1 ">1</text:note-citation><text:note-body><text:p text:style-name="ifm_p_font.normal_size.6.93pt_mt..5mm_indent.-0.1161in_mleft.0.1161in_ifm">Parool.nl, 13 juni 2023, https://www.parool.nl/amsterdam/er-verandert-te-weinig-aan-ziekmakend-werk-op-schiphol-collega-s-zijn-overleden-door-dit-soort-klachten~b1f7218e/</text:p></text:note-body></text:note></text:p>
      <text:p text:style-name="ifm_p_mt.3.76mm_ifm">Vraag 3</text:p>
      <text:p text:style-name="ifm_p_ifm">Wist u dat de Nederlandse Arbeidsinspectie (NLA) een last onder dwangsom van bijna 1 miljoen euro heeft opgelegd aan afhandelingsbedrijven omdat de fysieke belasting van bagageafhandelaren te hoog is? Vindt u dat dit bijdraagt aan bovengenoemde voorbeeldrol? Zo nee, wat gaat u hier aan doen?<text:note text:id="n2" text:note-class="footnote"><text:note-citation text:label="2 ">2</text:note-citation><text:note-body><text:p text:style-name="ifm_p_font.normal_size.6.93pt_mt..5mm_indent.-0.1161in_mleft.0.1161in_ifm">NLArbeidsinspectie.nl, 15 november 2024, www.nlarbeidsinspectie.nl/actueel/nieuws/2024/11/15/fysieke-belasting-schiphol-nog-steeds-te-hoog</text:p></text:note-body></text:note></text:p>
      <text:p text:style-name="ifm_p_mt.3.76mm_ifm">Vraag 4</text:p>
      <text:p text:style-name="ifm_p_ifm">Deelt u de zorg dat aanbestedingen bij de Schiphol Group zorgen voor veel onzekerheid en onrust onder Schipholwerkers? Vindt u dat dit voldoet aan een voorbeeldrol van de Schiphol Group? Zo nee, wat gaat u hier aan doen?</text:p>
      <text:p text:style-name="ifm_p_mt.3.76mm_ifm">Vraag 5</text:p>
      <text:p text:style-name="ifm_p_ifm">Wat vindt u van de tender die voor beveiligingsdiensten is aangekondigd bij de Schiphol Group? Deelt u de mening dat grip krijgen op de beveiliging beter kan met beveiliging in eigen beheer? Zo nee, wat gaat u hieraan doen?<text:note text:id="n3" text:note-class="footnote"><text:note-citation text:label="3 ">3</text:note-citation><text:note-body><text:p text:style-name="ifm_p_font.normal_size.6.93pt_mt..5mm_indent.-0.1161in_mleft.0.1161in_ifm">CNV.nl, 13 november 2024, www.cnv.nl/dienstverlening/beveiliging/nieuws/nieuwe-tender-beveiliging-schiphol-zorgt-voor-grote-onrust-2024-11-13/</text:p></text:note-body></text:note></text:p>
      <text:p text:style-name="ifm_p_mt.3.76mm_ifm">Vraag 6</text:p>
      <text:p text:style-name="ifm_p_ifm">Vindt u het niet opmerkelijk dat verschillende andere grote Europese luchthavens kiezen voor beveiliging in eigen beheer en Schiphol Group voor een tender? Past dit binnen de voorbeeldfunctie van een deelneming? Zo nee, wat gaat u hieraan doen?</text:p>
      <text:h text:style-name="ifm_p_font.bold_mt.5.08mm_page.keep-with-next_ifm" text:outline-level="2">Mededeling</text:h>
      <text:p text:style-name="ifm_p_mt.4.23mm_ifm">De schriftelijke vragen van het lid Dijk (SP) over de deelneming Schiphol Group, ingezonden op 5 december 2024 (kenmerk 2024Z0364), kunnen met het oog op een zorgvuldige beantwoording niet binnen de gebruikelijke termijn worden beantwoord. Het streven is om de antwoorden zo snel mogelijk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deelneming Schiphol Group</dc:title>
    <meta:user-defined meta:name="OVERHEIDop.ParlID/DC.identifier">ah-tk-20242025-794</meta:user-defined>
    <meta:user-defined meta:name="OVERHEIDop.configuratie">https://repository.officiele-overheidspublicaties.nl/MasterConfiguraties/MC-OEP-KamervragenAanhangsel-Web/1.8/xml/MC-OEP-KamervragenAanhangsel-Web.xml</meta:user-defined>
    <meta:user-defined meta:name="OVERHEIDop.vraagnummer">2024Z20364</meta:user-defined>
    <meta:user-defined meta:name="OVERHEIDop.aanhangselNummer">794</meta:user-defined>
    <meta:user-defined meta:name="OVERHEIDop.ontvanger">E. Heinen</meta:user-defined>
    <meta:user-defined meta:name="DCTERMS.W3CDTF/OVERHEIDop.datumOntvangst">2024-12-11</meta:user-defined>
    <meta:user-defined meta:name="OVERHEIDop.AanhangselTypen/DC.type">Mededeling</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1</meta:user-defined>
    <meta:user-defined meta:name="DC.title">Uitstel beantwoording vragen van het lid Dijk over de deelneming Schiphol Group</meta:user-defined>
    <meta:user-defined meta:name="DCTERMS.W3CDTF/DCTERMS.available">2024-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