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7</text:p>
      <text:p text:style-name="ifm_p_font.roman_mt.3.76mm_ifm">Vragen van de leden <text:span text:style-name="ifm_span_font.bold_ifm">Vijlbrief</text:span> (D66), <text:span text:style-name="ifm_span_font.bold_ifm">Inge van Dijk</text:span> (CDA), <text:span text:style-name="ifm_span_font.bold_ifm">Grinwis</text:span> (ChristenUnie) en <text:span text:style-name="ifm_span_font.bold_ifm">Maatoug</text:span> (GroenLinks-PvdA) aan de Minister en de Staatssecretaris van Financiën over <text:span text:style-name="ifm_span_font.italic_ifm">het uiterst kritische Raad van State advies over het nieuwe box 3 stelsel</text:span> (ingezonden 4 december 2024).</text:p>
      <text:p text:style-name="ifm_p_font.roman_mt.3.76mm_ifm">Mededeling van Staatssecretaris <text:span text:style-name="ifm_span_font.bold_ifm">Van Oostenbruggen</text:span> (Financiën) (ontvangen 10 december 2024).</text:p>
      <text:p text:style-name="ifm_p_mt.3.76mm_ifm">Vraag 1</text:p>
      <text:p text:style-name="ifm_p_ifm">Hoe kijkt u aan tegen het advies van de Raad van State over het wetsvoorstel over box 3? Deelt u de zorgen en kritiek van de Raad van State? Op welke punten wel en op welke punten niet?</text:p>
      <text:p text:style-name="ifm_p_mt.3.76mm_ifm">Vraag 2</text:p>
      <text:p text:style-name="ifm_p_ifm">Deelt u de lezing dat dit advies leidt tot vertraging van het nieuwe stelsel? Zo ja, kan een schatting worden gegeven van hoeveel vertraging?</text:p>
      <text:p text:style-name="ifm_p_mt.3.76mm_ifm">Vraag 3</text:p>
      <text:p text:style-name="ifm_p_ifm">Kunt u een schatting geven van de budgettaire implicaties van deze vertraging? Is dit nog steeds twee miljard euro per jaar of is er aanvullende derving?</text:p>
      <text:p text:style-name="ifm_p_mt.3.76mm_ifm">Vraag 4</text:p>
      <text:p text:style-name="ifm_p_ifm">Kunt u bevestigen dat deze derving meerjarig zal worden gedekt tijdens de voorjaarsbesluitvorming?</text:p>
      <text:p text:style-name="ifm_p_mt.3.76mm_ifm">Vraag 5</text:p>
      <text:p text:style-name="ifm_p_ifm">Hoe kijkt u aan tegen het feit dat de Hoge Raad zegt dat een forfait vrijwel niet houdbaar is en dat de Raad van State zegt dat werkelijk rendement te complex is om uit te voeren? Welke weg ziet u uit deze situatie?</text:p>
      <text:p text:style-name="ifm_p_mt.3.76mm_ifm">Vraag 6</text:p>
      <text:p text:style-name="ifm_p_ifm">Hoe kijkt u aan tegen de mogelijkheid om meerdere alternatieven uit te werken om zo te voorkomen dat de straks gekozen route onverhoopt ook tegen grote problemen aanloopt, waardoor nog meer vertraging zou ontstaan? Overweegt u daarbij ook eenvoudige vermogensbelasting als mogelijke (tussen)oplossing?</text:p>
      <text:p text:style-name="ifm_p_mt.3.76mm_ifm">Vraag 7</text:p>
      <text:p text:style-name="ifm_p_ifm">Bent u bekend met de statistieken dat Nederland internationaal gezien slecht scoort qua vermogensongelijkheid, en dat zelfs als het pensioenvermogen wordt meegerekend Nederland niet verder komt dan de middenmoot van OESO-landen?</text:p>
      <text:p text:style-name="ifm_p_mt.3.76mm_ifm">Vraag 8</text:p>
      <text:p text:style-name="ifm_p_ifm">Kunt u schetsen wat de gevolgen voor de vermogensongelijkheid zijn als de komende jaren er een flinke budgettaire derving in box 3 is?</text:p>
      <text:p text:style-name="ifm_p_mt.3.76mm_ifm">Vraag 9</text:p>
      <text:p text:style-name="ifm_p_ifm">Deelt u de opvatting dat alles op alles gezet moet worden om ervoor te zorgen dat vermogen eerlijk wordt belast in Nederland en de vermogensongelijkheid niet verder oploopt? Kunt u toezeggen naar aanvullende maatregelen voor de komende jaren te kijken en als Nederland een voortrekkersrol te spelen om tot internationale maatregelen te komen?</text:p>
      <text:p text:style-name="ifm_p_mt.3.76mm_ifm">Vraag 10</text:p>
      <text:p text:style-name="ifm_p_ifm">Kunt u toezeggen dat het geld dat nu gereserveerd staat voor werkende middeninkomens niet nogmaals zal worden gebruikt om de tegenvaller op box 3 te dekken?</text:p>
      <text:p text:style-name="ifm_p_mt.3.76mm_ifm">Vraag 11</text:p>
      <text:p text:style-name="ifm_p_ifm">Kunt u deze vragen, gezien de mogelijke budgettaire consequenties, beantwoorden voor de behandeling van de Najaarsnota?</text:p>
      <text:p text:style-name="ifm_p_mt.3.76mm_ifm">Vraag 12</text:p>
      <text:p text:style-name="ifm_p_ifm">Kunt u deze vragen individueel beantwoorden?</text:p>
      <text:h text:style-name="ifm_p_font.bold_mt.5.08mm_page.keep-with-next_ifm" text:outline-level="2">Mededeling</text:h>
      <text:p text:style-name="ifm_p_mt.4.23mm_ifm">Op 4 december hebben de leden Vijlbrief, Inge van Dijk, Grinwis en Maatoug Kamervragen gesteld over het advies van de Raad van State inzake de Wet werkelijk rendement Box 3. Zij vragen deze te beantwoorden voor de behandeling van de Najaarsnota, die op 12 december in uw Kamer gepland staat.</text:p>
      <text:p text:style-name="ifm_p_ifm">Helaas kan ik niet aan dit verzoek voldoen. Het omvangrijke advies van de Raad van State verdient zorgvuldige bestudering voordat ik daar mijn eerste reactie op geef.</text:p>
      <text:p text:style-name="ifm_p_ifm">Ik ben wel in de gelegenheid om de vragen binnen de normale termijn te beantwoorden, zodat uw Kamer de beantwoording voor het kerstreces ontvangt. Zoals al op 20 september 2024 in de brief over de stand van zaken toekomstig stelsel Box 3 toegezegd ontvangt uw Kamer daarnaast voor het eind van het jaar een brief die ingaat op de beoogde inwerkingtredingsdatum en mogelijke alternatieve invoeringsopties.<text:note text:id="ID-787-d37e65" text:note-class="footnote"><text:note-citation text:label="1 ">1</text:note-citation><text:note-body><text:p text:style-name="ifm_p_font.normal_size.6.93pt_mt..5mm_indent.-0.1161in_mleft.0.1161in_ifm">Kamerstukken II, 2024/25, 32 140, nr. 206, p. 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ijlbrief, Inge van Dijk, Grinwis en Maatoug over het advies van de Raad van State inzake de Wet werkelijk rendement Box 3</dc:title>
    <meta:user-defined meta:name="OVERHEIDop.ParlID/DC.identifier">ah-tk-20242025-787</meta:user-defined>
    <meta:user-defined meta:name="OVERHEIDop.configuratie">https://repository.officiele-overheidspublicaties.nl/MasterConfiguraties/MC-OEP-KamervragenAanhangsel-Web/1.8/xml/MC-OEP-KamervragenAanhangsel-Web.xml</meta:user-defined>
    <meta:user-defined meta:name="OVERHEIDop.vraagnummer">2024Z20214</meta:user-defined>
    <meta:user-defined meta:name="OVERHEIDop.aanhangselNummer">787</meta:user-defined>
    <meta:user-defined meta:name="OVERHEIDop.ontvanger">T. van Oostenbruggen</meta:user-defined>
    <meta:user-defined meta:name="DCTERMS.W3CDTF/OVERHEIDop.datumOntvangst">2024-12-10</meta:user-defined>
    <meta:user-defined meta:name="OVERHEIDop.AanhangselTypen/DC.type">Mededeling</meta:user-defined>
    <meta:user-defined meta:name="OVERHEIDop.indiener">S. Maatoug</meta:user-defined>
    <meta:user-defined meta:name="OVERHEIDop.indiener">P.A. Grinwis</meta:user-defined>
    <meta:user-defined meta:name="OVERHEIDop.indiener">I. (Inge) van Dij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Uitstel beantwoording vragen van de leden Vijlbrief, Inge van Dijk, Grinwis en Maatoug over het advies van de Raad van State inzake de Wet werkelijk rendement Box 3</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