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78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86</text:p>
      <text:p text:style-name="ifm_p_font.roman_mt.3.76mm_ifm">Vragen van het lid <text:span text:style-name="ifm_span_font.bold_ifm">Boswijk</text:span> (CDA) aan de Minister van Justitie en Veiligheid over <text:span text:style-name="ifm_span_font.italic_ifm">het bericht «Oplichting door nepagenten stijgt explosief, dit jaar al 3500 incidenten»</text:span> (ingezonden 23 oktober 2024).</text:p>
      <text:p text:style-name="ifm_p_font.roman_mt.3.76mm_ifm">Antwoord van Minister <text:span text:style-name="ifm_span_font.bold_ifm">Van Weel</text:span> (Justitie en Veiligheid) (ontvangen 10 december 2024). Zie ook Aanhangsel Handelingen, vergaderjaar 2024–2025, nr. 543.</text:p>
      <text:p text:style-name="ifm_p_mt.3.76mm_ifm">Vraag 1</text:p>
      <text:p text:style-name="ifm_p_ifm">Bent u bekend met het bericht «Oplichting door nepagenten stijgt explosief, dit jaar al 3500 incidenten»?<text:note text:id="ID-2024Z16682-d37e52" text:note-class="footnote"><text:note-citation text:label="1 ">1</text:note-citation><text:note-body><text:p text:style-name="ifm_p_font.normal_size.6.93pt_mt..5mm_indent.-0.1161in_mleft.0.1161in_ifm">RTL, 12 september 2024, Oplichting door nepagenten stijgt explosief, dit jaar al 3500 incidenten (https://www.rtl.nl/nieuws/binnenland/artikel/5470338/recordaantal-incidenten-met-nepagenten-dit-jaar-al-167).</text:p></text:note-body></text:note></text:p>
      <text:p text:style-name="ifm_p_mt.3.76mm_ifm">Antwoord 1</text:p>
      <text:p text:style-name="ifm_p_ifm">Ja.</text:p>
      <text:p text:style-name="ifm_p_mt.3.76mm_ifm">Vraag 2</text:p>
      <text:p text:style-name="ifm_p_ifm">Wat is volgens u de reden dat er dit jaar al in september meer mensen zijn aangehouden die ervan worden verdacht zich voor te doen als nepagenten ten opzichte van vorig jaar?</text:p>
      <text:p text:style-name="ifm_p_mt.3.76mm_ifm">Antwoord 2</text:p>
      <text:p text:style-name="ifm_p_ifm">Oplichting door middel van nepagenten is inderdaad dit jaar gestegen. De politie geeft hier ook expliciet aandacht aan door te waarschuwen voor deze vorm van criminaliteit en hierbij de wijze van opereren van deze criminelen te communiceren, bijvoorbeeld in de media. Daarbij geeft de politie nadrukkelijk aan dat de slachtoffers vooral melding en aangifte moeten doen.</text:p>
      <text:p text:style-name="ifm_p_ifm">De slachtoffers zijn grotendeels ouder dan 70 jaar. De daders van deze vorm van babbeltrucs doen dit zogenaamd uit naam van de politie. Hierbij staat voor de politie ook de eigen reputatie en het vertrouwen op het spel. De politie heeft mede daarom veel zaken van deze vorm van criminaliteit in onderzoek. Er is een landelijk gecoördineerde informatievoorziening en dit levert aanhoudingen op. De eerste verdachten zijn al voor de rechter gebracht.</text:p>
      <text:p text:style-name="ifm_p_mt.3.76mm_ifm">Vraag 3</text:p>
      <text:p text:style-name="ifm_p_ifm">Bent u het met de stelling eens dat het ongelofelijk laf is dat criminelen zich voordoen als nepagenten en doelbewust kwetsbare mensen proberen om te praten?</text:p>
      <text:p text:style-name="ifm_p_mt.3.76mm_ifm">Antwoord 3</text:p>
      <text:p text:style-name="ifm_p_ifm">Ja. Dat is mede de reden dat babbeltrucs onder de zogenaamde <text:span text:style-name="ifm_span_font.italic_ifm">high impact crimes</text:span> worden geschaard.</text:p>
      <text:p text:style-name="ifm_p_mt.3.76mm_ifm">Vraag 4</text:p>
      <text:p text:style-name="ifm_p_ifm">Zo ja, welke preventieve maatregelen kunt u nemen om deze kwetsbare personen weerbaarder te maken tegen babbeltrucs van nepagenten?</text:p>
      <text:p text:style-name="ifm_p_mt.3.76mm_ifm">Antwoord 4</text:p>
      <text:p text:style-name="ifm_p_ifm">Er is een brochure met handelingsperspectief voor het voorkomen van deze delicten. In samenwerking met zowel publieke en private partners organiseert het Ministerie van Justitie en Veiligheid jaarlijks in april een aantal informatieve bijeenkomsten voor senioren waarbij de werkwijze van criminelen en het handelingsperspectief uitgebreid aan de orde komen. Ook worden de campagnemiddelen weer onder de aandacht gebracht en beschikbaar gesteld aan gemeenten en ouderenorganisaties. De maand april staat jaarlijks speciaal in het teken van senioren en veiligheid waarbij wordt ingezet op het vergroten van het versterken van de weerbaarheid, alertheid en veiligheid van senioren. Voor deze doelgroep zijn diverse communicatiemiddelen beschikbaar. Zo zijn er informatiefilmpjes over de veelvoorkomende delicten waar senioren vaak slachtoffer van worden, waaronder babbeltrucs.</text:p>
      <text:p text:style-name="ifm_p_ifm">Daarnaast werkt de politie samen met het Ministerie van Justitie en Veiligheid aan een podcast over dit onderwerp. Deze podcast, waarin een dochter van een slachtoffer aan het woord komt die haar verhaal vertelt, biedt handelingsperspectief voor de (klein)kinderen van (kwetsbare) senioren. Zo richt de politie zich, samen met het Ministerie van Justitie en Veiligheid, ook op de persoonlijke omgeving van senioren. Deze podcast is beschikbaar op verschillende platforms.</text:p>
      <text:p text:style-name="ifm_p_ifm">Tenslotte wordt gewerkt met boegbeelden uit de politie voor de woordvoering. Specifiek voor babbeltrucs, en in dit geval die met nepagenten, wordt het boegbeeld van het landelijke coördinatieteam High Impact Crimes van de politie ingezet in de landelijke, regionale en plaatselijke media om de preventieboodschap naar voren te brengen.</text:p>
      <text:p text:style-name="ifm_p_mt.3.76mm_ifm">Vraag 5</text:p>
      <text:p text:style-name="ifm_p_ifm">Klopt het dat slachtoffers zich soms schamen om aangifte te doen tegen nepagenten, en zo ja, hoe kan de aangiftebereidheid worden vergroot?</text:p>
      <text:p text:style-name="ifm_p_mt.3.76mm_ifm">Antwoord 5</text:p>
      <text:p text:style-name="ifm_p_ifm">Ja, het is bekend dat de schaamte onder de slachtoffers vaak groot is. Met de slogan «Je bent een held als je het vertelt» besteden de politie en het ministerie tijdens de bijeenkomsten én in de podcast uitgebreid aandacht aan het schaamtegevoel en het belang van het doen van aangifte. Ook in de media wordt deze slogan door de politie gebruikt en het belang van aangifte benadrukt.</text:p>
      <text:p text:style-name="ifm_p_mt.3.76mm_ifm">Vraag 6</text:p>
      <text:p text:style-name="ifm_p_ifm">Deelt u de constatering van de politie dat hoe meer mensen op de hoogte zijn van de werkwijze van deze criminelen, hoe weerbaarder we mensen kunnen maken en zo ja, hoe gaat u dit doen?</text:p>
      <text:p text:style-name="ifm_p_mt.3.76mm_ifm">Antwoord 6</text:p>
      <text:p text:style-name="ifm_p_ifm">Ja, ik deel deze mening. Daarom zal de politie zich blijven inzetten om op verschillende manieren voorlichting te geven en handelingsperspectief te bieden. Zie ook het antwoord op vraag 4.</text:p>
      <text:p text:style-name="ifm_p_mt.3.76mm_ifm">Vraag 7, 8, 9, 10 en 11</text:p>
      <text:p text:style-name="ifm_p_ifm">Wanneer een nepagent is aangehouden en in bezit is van een uniform, wordt dan automatisch onderzocht hoe deze persoon aan een politie-uniform is gekomen?</text:p>
      <text:p text:style-name="ifm_p_ifm">Bent u ervan op de hoogte dat online gemakkelijk politie-uniformen gekocht kunnen worden die sterk lijken op echte politie-uniformen?</text:p>
      <text:p text:style-name="ifm_p_ifm">Is het op dit moment toegestaan om een politie-uniform, dat erg veel lijkt op het officiële uniform, online aan te schaffen en in bezit te hebben?</text:p>
      <text:p text:style-name="ifm_p_ifm">Wat kan de politie op dit moment doen wanneer een melding wordt gedaan van online illegaal aanbiedingen van politie-uniformen?</text:p>
      <text:p text:style-name="ifm_p_ifm">Kunt u maatregelen nemen tegen websites die sterk lijkende politie-uniformen aanbieden?</text:p>
      <text:p text:style-name="ifm_p_mt.3.76mm_ifm">Antwoord 7, 8, 9, 10 en 11</text:p>
      <text:p text:style-name="ifm_p_ifm">In het Wetboek van Strafrecht is onder artikel 196 opgenomen dat «Hij die opzettelijk onderscheidingstekens draagt of een daad verricht behorende tot een ambt dat hij niet bekleedt of waarin hij geschorst is, wordt gestraft met gevangenisstraf van ten hoogste drie maanden of geldboete van de tweede categorie.» Het dragen van een namaak-uniform bij bijvoorbeeld carnaval is op zichzelf niet strafbaar, maar bovenstaande betekent wel dat wie zich in een sterk gelijkend uniform als politieagent gedraagt wél kan worden bestraft omdat dit tot verwarring leidt bij burgers bij noodhulp en handhaving. Daarbij is het politielogo geregistreerd en mag dit ook niet worden gebruikt op nagemaakte kleding.</text:p>
      <text:p text:style-name="ifm_p_ifm">De aanschaf van een politie-uniform kan strafbaar zijn als voorbereidingshandeling van een strafbaar feit, mits op dit strafbare feit een minimale maximum gevangenisstraf van acht jaar of meer is gesteld (artikel 46 Sr). De maximale gevangenisstraf voor oplichting is vier jaar. De aanschaf van een politie-uniform ter voorbereiding van oplichting is op grond van het Wetboek van Strafrecht dus niet strafbaar.</text:p>
      <text:p text:style-name="ifm_p_ifm">De politie zal bij het aantreffen van een uniform van politie bij een niet-bevoegd persoon en gebruik van het politielogo onder gezag van het Openbaar Ministerie onderzoek verrichten. De politie handhaaft zoveel mogelijk op schendingen van het modelrecht op het politie-uniform en van het merkrecht op het politielogo, onder meer door aanbiedingen van namaakuniformen en namaakpolitielogo’s van internet te laten verwijderen.</text:p>
      <text:p text:style-name="ifm_p_ifm">De strijd tegen namaak-uniformen vindt ook buiten Europa plaats. Chinese bedrijven zijn vaak bereid om inbreukmakende advertenties snel te verwijderen, omdat ze geen problemen willen met de politie. Helaas komt er dan soms vrij snel weer een nieuwe aanbieder. De politie blijft dit aankaarten om ervoor te zorgen dat een dergelijke advertentie snel weer verwijderd wordt. Ten slotte zijn op 7 november jl. aanvragen voor optreden door de douane (grensbewaking) ingediend bij de General Administration of Customs (GACC) in China. Normaliter doet het GACC er zo'n 30 dagen over om aanvragen goed te keuren. Daarna kan ook langs die weg eventuele illegale handel in nepuniformen worden bestr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oswijk over het bericht 'Oplichting door nepagenten stijgt explosief, dit jaar al 3500 incidenten'</dc:title>
    <meta:user-defined meta:name="OVERHEIDop.ParlID/DC.identifier">ah-tk-20242025-786</meta:user-defined>
    <meta:user-defined meta:name="OVERHEIDop.configuratie">https://repository.officiele-overheidspublicaties.nl/MasterConfiguraties/MC-OEP-KamervragenAanhangsel-Web/1.8/xml/MC-OEP-KamervragenAanhangsel-Web.xml</meta:user-defined>
    <meta:user-defined meta:name="OVERHEIDop.vraagnummer">2024Z16682</meta:user-defined>
    <meta:user-defined meta:name="OVERHEIDop.aanhangselNummer">786</meta:user-defined>
    <meta:user-defined meta:name="OVERHEIDop.ontvanger">D.M. van Weel</meta:user-defined>
    <meta:user-defined meta:name="DCTERMS.W3CDTF/OVERHEIDop.datumOntvangst">2024-12-10</meta:user-defined>
    <meta:user-defined meta:name="OVERHEIDop.AanhangselTypen/DC.type">Antwoord</meta:user-defined>
    <meta:user-defined meta:name="OVERHEIDop.indiener">D.G. Boswij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2-10</meta:user-defined>
    <meta:user-defined meta:name="DC.title">Antwoord op vragen van het lid Boswijk over het bericht 'Oplichting door nepagenten stijgt explosief, dit jaar al 3500 incidenten'</meta:user-defined>
    <meta:user-defined meta:name="DCTERMS.W3CDTF/DCTERMS.available">2024-12-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Openbare orde en veiligheid | Criminaliteit</meta:user-defined>
    <meta:user-defined meta:name="OVERHEIDop.versieInformatie"/>
  </office:meta>
</office:document-meta>
</file>