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7</text:p>
      <text:p text:style-name="ifm_p_font.roman_mt.3.76mm_ifm">Vragen van de leden <text:span text:style-name="ifm_span_font.bold_ifm">Kröger</text:span> en <text:span text:style-name="ifm_span_font.bold_ifm">Gabriëls</text:span> (beiden GroenLinks-PvdA) aan de Minister van Klimaat en Groene Groei over <text:span text:style-name="ifm_span_font.italic_ifm">de uitspraken van de Minister van Infrastructuur en Waterstaat in het wetgevingsoverleg Water van 18 november 2024</text:span> (ingezonden 19 november 2024).</text:p>
      <text:p text:style-name="ifm_p_font.roman_mt.3.76mm_ifm">Antwoord van Minister <text:span text:style-name="ifm_span_font.bold_ifm">Hermans</text:span> (Klimaat en Groene Groei), mede namens de Minister van Onderwijs, Cultuur en Wetenschap en de Minister van Infrastructuur en Waterstaat (ontvangen 9 december 2024).</text:p>
      <text:p text:style-name="ifm_p_mt.3.76mm_ifm">Vraag 1</text:p>
      <text:p text:style-name="ifm_p_ifm">Bent u bekend met de volgende uitspraken van de Minister van Infrastructuur en Waterstaat in het wetgevingsoverleg Water van maandag 18 november 2024; «Kijk, je kunt zo'n overstroming ook niet een-op-een koppelen aan klimaatverandering. Het is een weersituatie, een weerfenomeen dat misschien vaker voor zou kunnen komen, en dan druk ik me voorzichtig uit. Om dat te koppelen aan klimaatverandering lijkt me ook al ver gaan. En dat is geen complottheorie, meneer Bamenga. Kijk, de wetenschap is interessant en belangrijk, maar de wetenschap over het weer of het klimaat is ook nog niet helemaal uitgekristalliseerd. Vandaar dat we allerlei scenario's hebben, die enorm uit elkaar lopen want ook de wetenschap weet dit niet precies»?</text:p>
      <text:p text:style-name="ifm_p_mt.3.76mm_ifm">Antwoord 1</text:p>
      <text:p text:style-name="ifm_p_ifm">Ja.</text:p>
      <text:p text:style-name="ifm_p_mt.3.76mm_ifm">Vraag 2</text:p>
      <text:p text:style-name="ifm_p_ifm">Onderschrijft u deze uitspraak?</text:p>
      <text:p text:style-name="ifm_p_mt.3.76mm_ifm">Antwoord 2</text:p>
      <text:p text:style-name="ifm_p_ifm">Deze uitspraak refereert zowel aan een extreem weersvoorval – extreme neerslag – als aan klimaatscenario’s. Door klimaatverandering kunnen weersextremen zich vaker voordoen en/of kunnen ze gemiddeld extremer worden. Volgens het KNMI is de neerslag in Valencia extremer geweest dan voorheen door klimaatverandering. Dat betekent niet dat klimaatverandering dan de enige oorzaak van het extreme weer was; het weerverschijnsel bekend onder de naam Depresión Aislada en Niveles Altos (DANA) komt in Spanje immers wel vaker voor. De effecten van de extreme neerslag zijn afhankelijk van meerdere factoren, zoals landgebruik en ontbossing, inrichting en onderhoud van watersystemen, waarschuwingssystemen e.d. Zoals de Minister van Infrastructuur en Waterstaat aangeeft is daardoor de relatie tussen klimaatverandering en overstromingsschade niet 1 op 1 te leggen. Wat klimaatscenario’s betreft lopen deze inderdaad enorm uit elkaar. Dat is een logisch gevolg van het feit dat het ene scenario uitgaat van een zeer hoge uitstoot, en het andere juist van een forse verlaging van de uitstoot, beide zijn mogelijk, afhankelijk van maatregelen. Daarnaast zijn er bandbreedtes door wetenschappelijke onzekerheden.</text:p>
      <text:p text:style-name="ifm_p_mt.3.76mm_ifm">Vraag 3</text:p>
      <text:p text:style-name="ifm_p_ifm">Hoe verhoudt de uitspraak dat de wetenschap over het klimaat «niet helemaal is uitgekristalliseerd» zich volgens u tot het laatste rapport van het Intergovernmental Panel on Climate Change (IPCC) waarin op basis van honderden wetenschappelijke onderzoeken wordt geconcludeerd dat het een feit is dat menselijke invloed het klimaat verandert?</text:p>
      <text:p text:style-name="ifm_p_mt.3.76mm_ifm">Antwoord 3</text:p>
      <text:p text:style-name="ifm_p_ifm">Het klopt dat IPCC heeft geconcludeerd dat klimaatverandering door menselijke uitstoot van broeikasgassen een feit is. Dat betekent nog niet dat de klimaatwetenschap alle lokale effecten van klimaatverandering in Nederland exact kan voorspellen. We werken met scenario’s om de gevolgen van mogelijke keuzes in kaart te brengen en om zo tot weloverwogen en zorgvuldige besluiten te komen over hoe we ons hierop voorbereiden.</text:p>
      <text:p text:style-name="ifm_p_mt.3.76mm_ifm">Vraag 4</text:p>
      <text:p text:style-name="ifm_p_ifm">Onderschrijft u de conclusies van wetenschappers en experts, zoals van het Koninklijk Nederlands Meteorologisch Instituut (KNMI)<text:note text:id="n1" text:note-class="footnote"><text:note-citation text:label="1 ">1</text:note-citation><text:note-body><text:p text:style-name="ifm_p_font.normal_size.6.93pt_mt..5mm_indent.-0.1161in_mleft.0.1161in_ifm">KNMI, 1 november 2024, «Waarom viel er de afgelopen dagen zoveel regen in Spanje?». (https://www.knmi.nl/over-het-knmi/nieuws/waarom-viel-er-de-afgelopen-dagen-zoveel-regen-in-spanje)</text:p></text:note-body></text:note> en het zeer toonaangevende World Weather Attribution<text:note text:id="n2" text:note-class="footnote"><text:note-citation text:label="2 ">2</text:note-citation><text:note-body><text:p text:style-name="ifm_p_font.normal_size.6.93pt_mt..5mm_indent.-0.1161in_mleft.0.1161in_ifm">World Weather Attribution, 4 november 2024, «Extreme downpours increasing in southeastern Spain as fossil fuel emissions heat the climate». (https://www.worldweatherattribution.org/extreme-downpours-increasing-in-southern-spain-as-fossil-fuel-emissions-heat-the-climate/)</text:p></text:note-body></text:note>, dat klimaatverandering invloed heeft gehad op de hoeveelheid neerslag die in Valencia is gevallen?</text:p>
      <text:p text:style-name="ifm_p_mt.3.76mm_ifm">Antwoord 4</text:p>
      <text:p text:style-name="ifm_p_ifm">Ja.</text:p>
      <text:p text:style-name="ifm_p_mt.3.76mm_ifm">Vraag 5</text:p>
      <text:p text:style-name="ifm_p_ifm">Onderschrijft u dat de overstromingen in Valencia dus wel één-op-één te koppelen zijn aan klimaatverandering?</text:p>
      <text:p text:style-name="ifm_p_mt.3.76mm_ifm">Antwoord 5</text:p>
      <text:p text:style-name="ifm_p_ifm">De hoeveelheid neerslag is te koppelen aan klimaatverandering. Dat klimaatverandering invloed heeft gehad op de hoeveelheid neerslag die in Valencia is gevallen betekent niet dat dat ook zonder meer geldt voor het optreden en de impact van de overstromingen. Ook zonder klimaatverandering hadden die kunnen optreden, maar minder ernstig, zoals gesteld onder antwoord 2.</text:p>
      <text:p text:style-name="ifm_p_mt.3.76mm_ifm">Vraag 6</text:p>
      <text:p text:style-name="ifm_p_ifm">Gaat u uw collega bewindspersoon aanspreken op deze uitspraken? Hoe passen deze uitspraken bij het idee van eenheid van het kabinetsbeleid, een kernwaarde in het staatsbestel?</text:p>
      <text:p text:style-name="ifm_p_mt.3.76mm_ifm">Antwoord 6</text:p>
      <text:p text:style-name="ifm_p_ifm">Nee. Uitspraken gedaan door bewindspersonen zijn altijd namens het kabinet, tenzij expliciet aangegeven.</text:p>
      <text:p text:style-name="ifm_p_mt.3.76mm_ifm">Vraag 7</text:p>
      <text:p text:style-name="ifm_p_ifm">Gaat u actie ondernemen om complottheorieën en desinformatie over klimaatverandering tegen te gaan? Zo ja, wat gaat u doen?</text:p>
      <text:p text:style-name="ifm_p_mt.3.76mm_ifm">Antwoord 7</text:p>
      <text:p text:style-name="ifm_p_ifm">Het kabinet zet zich in om de burger te voorzien van betrouwbare informatie over klimaatverandering via onafhankelijke kennisinstellingen zoals het KNMI, de Wetenschappelijke Klimaat Raad en PBL en tijdig te waarschuwen bij extreme weersvoorvallen door de nationale weerdienst KNMI.</text:p>
      <text:p text:style-name="ifm_p_mt.3.76mm_ifm">Vraag 8</text:p>
      <text:p text:style-name="ifm_p_ifm">Kunt u deze vragen elk individueel en voor het einde van de week beantwoorden?</text:p>
      <text:p text:style-name="ifm_p_mt.3.76mm_ifm">Antwoord 8</text:p>
      <text:p text:style-name="ifm_p_ifm">Door aanwezigheid bij de klimaattop van de Minister van Klimaat en Groene Groei was het helaas niet mogelijk de vragen in dezelfde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Gabriëls en Stultiens over de uitspraken van de minister van Infrastructuur en Waterstaat in het wetgevingsoverleg Water van 18 november 2024</dc:title>
    <meta:user-defined meta:name="OVERHEIDop.ParlID/DC.identifier">ah-tk-20242025-777</meta:user-defined>
    <meta:user-defined meta:name="OVERHEIDop.configuratie">https://repository.officiele-overheidspublicaties.nl/MasterConfiguraties/MC-OEP-KamervragenAanhangsel-Web/1.8/xml/MC-OEP-KamervragenAanhangsel-Web.xml</meta:user-defined>
    <meta:user-defined meta:name="OVERHEIDop.vraagnummer">2024Z18796</meta:user-defined>
    <meta:user-defined meta:name="OVERHEIDop.aanhangselNummer">777</meta:user-defined>
    <meta:user-defined meta:name="OVERHEIDop.ontvanger">E.E.W. Bruins</meta:user-defined>
    <meta:user-defined meta:name="OVERHEIDop.ontvanger">S.T.M. Hermans</meta:user-defined>
    <meta:user-defined meta:name="DCTERMS.W3CDTF/OVERHEIDop.datumOntvangst">2024-12-09</meta:user-defined>
    <meta:user-defined meta:name="OVERHEIDop.AanhangselTypen/DC.type">Antwoord</meta:user-defined>
    <meta:user-defined meta:name="OVERHEIDop.indiener">G.J.W. Gabriëls</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ragen van de leden Kröger, Gabriëls en Stultiens over de uitspraken van de minister van Infrastructuur en Waterstaat in het wetgevingsoverleg Water van 18 november 2024</meta:user-defined>
    <meta:user-defined meta:name="DCTERMS.W3CDTF/DCTERMS.available">2024-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