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de leden <text:span text:style-name="ifm_span_font.bold_ifm">Kröger</text:span>, <text:span text:style-name="ifm_span_font.bold_ifm">Gabriëls</text:span> en <text:span text:style-name="ifm_span_font.bold_ifm">Stultiens</text:span> (allen GroenLinks-PvdA) aan de Minister van Onderwijs, Cultuur en Wetenschap over <text:span text:style-name="ifm_span_font.italic_ifm">de uitspraken van de Minister van Infrastructuur en Waterstaat in het wetgevingsoverleg Water van 18 november 2024</text:span> (ingezonden 22 november 2024).</text:p>
      <text:p text:style-name="ifm_p_font.roman_mt.3.76mm_ifm">Antwoord van Minister <text:span text:style-name="ifm_span_font.bold_ifm">Hermans</text:span> (Klimaat en Groene Groei), mede namens de Minister van Onderwijs, Cultuur en Wetenschap en de Minister van Infrastructuur en Waterstaat (ontvangen 9 december 2024).</text:p>
      <text:p text:style-name="ifm_p_mt.3.76mm_ifm">Vraag 1</text:p>
      <text:p text:style-name="ifm_p_ifm">Bent u bekend met de volgende uitspraken van de Minister van Infrastructuur en Waterstaat over de overstromingen in Valencia in het wetgevingsoverleg Water van maandag 18 november 2024?</text:p>
      <text:p text:style-name="ifm_p_ifm">«Kijk, de wetenschap is interessant en belangrijk, maar de wetenschap over het weer of het klimaat is ook nog niet helemaal uitgekristalliseerd. Vandaar dat we allerlei scenario's hebben, die enorm uit elkaar lopen want ook de wetenschap weet dit niet precies.»</text:p>
      <text:p text:style-name="ifm_p_ifm">«Het weer is wat er op een bepaald aantal dagen gebeurt. Dat is niet het klimaat. Dat is een weerfenomeen. Vandaar dat ik zeg dat je het weerfenomeen dat gezorgd heeft voor de overstromingen, die we ook in Nederland kunnen krijgen, niet per se «klimaatverandering» kunt noemen. Daarbij ken ik de situatie in Valencia niet. Ik weet niet of daar in de bouw of in de ruimtelijke ordening iets gebeurd is wat niet had moeten gebeuren. Je ziet wel dat er op heel veel plekken in de wereld gebouwd wordt op een manier waarop risico's op overstroming bewust worden genomen. Dat heeft ook niet per se met klimaatverandering te maken, want dat zijn risico's die altijd kunnen voorkomen.»</text:p>
      <text:p text:style-name="ifm_p_mt.3.76mm_ifm">Antwoord 1</text:p>
      <text:p text:style-name="ifm_p_ifm">Ja.</text:p>
      <text:p text:style-name="ifm_p_mt.3.76mm_ifm">Vraag 2</text:p>
      <text:p text:style-name="ifm_p_ifm">Deed de Minister van Infrastructuur en Waterstaat deze uitspraken namens het hele kabinet en dus ook namens u?</text:p>
      <text:p text:style-name="ifm_p_mt.3.76mm_ifm">Antwoord 2</text:p>
      <text:p text:style-name="ifm_p_ifm">Uitspraken gedaan door bewindspersonen zijn altijd namens het kabinet, tenzij expliciet aangegeven.</text:p>
      <text:p text:style-name="ifm_p_mt.3.76mm_ifm">Vraag 3</text:p>
      <text:p text:style-name="ifm_p_ifm">Bent u bekend met het feit dat het radicaalrechtse Vox in Spanje de watersnoodramp in Valencia gebruikt om desinformatie te verspreiden, onder meer door een hoax te verspreiden over vermeende sloop van dammen in de regio Valencia op bevel van de Europese Unie, terwijl er in werkelijkheid geen enkele dam is afgebroken die de watersnoodramp in Valencia had kunnen voorkomen?<text:note text:id="ID-2024Z19190-d37e70" text:note-class="footnote"><text:note-citation text:label="1 ">1</text:note-citation><text:note-body><text:p text:style-name="ifm_p_font.normal_size.6.93pt_mt..5mm_indent.-0.1161in_mleft.0.1161in_ifm">De Volkskrant, d.d. 5 november 2024, «Radicaal-rechts gaat aan de haal met de watersnoodramp in Valencia», https://www.volkskrant.nl/buitenland/radicaal-rechts-gaat-aan-de-haal-met-de-watersnoodramp-in-valencia~bb052d53/</text:p></text:note-body></text:note></text:p>
      <text:p text:style-name="ifm_p_mt.3.76mm_ifm">Antwoord 3</text:p>
      <text:p text:style-name="ifm_p_ifm">Ja.</text:p>
      <text:p text:style-name="ifm_p_mt.3.76mm_ifm">Vraag 4</text:p>
      <text:p text:style-name="ifm_p_ifm">Onderschrijft u dat u met bovenstaande uitspraken ook twijfel zaait over de rol van klimaatverandering bij de overstromingen in Valencia?</text:p>
      <text:p text:style-name="ifm_p_mt.3.76mm_ifm">Antwoord 4</text:p>
      <text:p text:style-name="ifm_p_ifm">Nee. De Minister van Infrastructuur en Waterstaat geeft aan de situatie in Valencia niet te kennen en doet geen specifieke uitspraken over de situatie en de mogelijke verklaringen. Wel wil het kabinet bevestigen dat het belang van de wetenschap wordt ondersteund, juist ook rondom maatschappelijke opgaven zoals klimaatverandering.</text:p>
      <text:p text:style-name="ifm_p_mt.3.76mm_ifm">Vraag 5</text:p>
      <text:p text:style-name="ifm_p_ifm">Bent u bekend met onderzoeken, onder meer van de Universiteit van Oxford, die concluderen dat het verspreiden van desinformatie een beproefde techniek is van «klimaatobstructie», omdat het creëren van onzekerheid zorgt voor minder bereidheid tot ingrijpen?</text:p>
      <text:p text:style-name="ifm_p_mt.3.76mm_ifm">Antwoord 5</text:p>
      <text:p text:style-name="ifm_p_ifm">Ja.</text:p>
      <text:p text:style-name="ifm_p_mt.3.76mm_ifm">Vraag 6</text:p>
      <text:p text:style-name="ifm_p_ifm">Bent u het ermee eens dat u met deze uitspraken ook bijdraagt aan het creëren van onzekerheid en dus klimaatobstructie?</text:p>
      <text:p text:style-name="ifm_p_mt.3.76mm_ifm">Antwoord 6</text:p>
      <text:p text:style-name="ifm_p_ifm">Nee. De positie van het kabinet ten aanzien van klimaatverandering is duidelijk.</text:p>
      <text:p text:style-name="ifm_p_ifm">In het Regeerprogramma staat dat er wordt vastgehouden aan de bestaande klimaatafspraken en het kabinet zich committeert aan de verplichtingen die volgen uit (inter)nationale wet- en regelgeving ten aanzien van natuur en biodiversiteit en klimaat.</text:p>
      <text:p text:style-name="ifm_p_ifm">Het kabinet staat daarnaast pal voor de waarde van wetenschap als aanjager van kennis en innovatie en met grote waarde in de aanpak van maatschappelijke uitdagingen zoals de klimaatproblematiek. Het Intergovernemental Panel on Climate Change (IPCC) bevestigt op basis van veel verschillende onderzoeken dat de frequentie en zwaarte van zware weersomstandigheden worden beïnvloed door klimaatverandering. Ook de Nederlanse IPCC-auteurs bevestigen dit in hun open brief van 20 oktober 2023. Daarnaast geeft het kabinet in het Regeerprogramma aan dat de wetenschap een belangrijke pilaar is van onze democratische rechtsstaat en het kabinet zich er daarom voor blijft inzetten dat wetenschappers onafhankelijk en onpartijdig onderzoek kunnen verrichten en houdt de academische vrijheid hoog in het vaandel.<text:note text:id="ID-776-d37e132" text:note-class="footnote"><text:note-citation text:label="2 ">2</text:note-citation><text:note-body><text:p text:style-name="ifm_p_font.normal_size.6.93pt_mt..5mm_indent.-0.1161in_mleft.0.1161in_ifm">https://www.rijksoverheid.nl/regering/documenten/publicaties/2024/09/13/regeerprogramma-kabinet-schoof</text:p></text:note-body></text:note></text:p>
      <text:p text:style-name="ifm_p_mt.3.76mm_ifm">Vraag 7</text:p>
      <text:p text:style-name="ifm_p_ifm">Onderschrijft u dat het onwenselijk is als kabinetsleden desinformatie verspreiden of desinformatie desgevraagd niet ontkrachten?</text:p>
      <text:p text:style-name="ifm_p_mt.3.76mm_ifm">Antwoord 7</text:p>
      <text:p text:style-name="ifm_p_ifm">Ja. Het kabinet geeft in het Regeerprogramma aan dat het zich inzet voor de bescherming van de kwaliteit van het publieke debat door het bestrijden van de effecten van desinformatie.<text:note text:id="ID-776-d37e153" text:note-class="footnote"><text:note-citation text:label="3 ">3</text:note-citation><text:note-body><text:p text:style-name="ifm_p_font.normal_size.6.93pt_mt..5mm_indent.-0.1161in_mleft.0.1161in_ifm">https://www.rijksoverheid.nl/regering/documenten/publicaties/2024/09/13/regeerprogramma-kabinet-schoof</text:p></text:note-body></text:note> Daarbij zijn feiten en wetenschappelijk onderzoek cruciaal.</text:p>
      <text:p text:style-name="ifm_p_mt.3.76mm_ifm">Vraag 8</text:p>
      <text:p text:style-name="ifm_p_ifm">Gaat u actie ondernemen om complottheorieën en desinformatie over klimaatverandering tegen te gaan? Zo ja, wat gaat u doen?</text:p>
      <text:p text:style-name="ifm_p_mt.3.76mm_ifm">Antwoord 8</text:p>
      <text:p text:style-name="ifm_p_ifm">Het kabinet zet zich in om de burger te voorzien van betrouwbare informatie over klimaatverandering en tijdig te waarschuwen bij extreme weersvoorvallen via onafhankelijke kennisinstellingen zoals het KNMI, de Wetenschappelijke Klimaat Raad en PBL en tijdig te waarschuwen bij extreme weersvoorvallen door de nationale weerdienst KNMI.</text:p>
      <text:p text:style-name="ifm_p_mt.3.76mm_ifm">Vraag 9</text:p>
      <text:p text:style-name="ifm_p_ifm">Kunt u deze vragen elk afzonderlijk en voor eind volgende week beantwoorden?</text:p>
      <text:p text:style-name="ifm_p_mt.3.76mm_ifm">Antwoord</text:p>
      <text:p text:style-name="ifm_p_ifm">Helaas hebben we de antwoorden niet binnen de termijn van een werkweek kunnen beantwoorden, omdat de afstemming meer tijd vergt doordat dit meerdere departementen 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Gabriëls over de uitspraken van de minister van Infrastructuur en Waterstaat in het wetgevingsoverleg Water van 18 november 2024</dc:title>
    <meta:user-defined meta:name="OVERHEIDop.ParlID/DC.identifier">ah-tk-20242025-776</meta:user-defined>
    <meta:user-defined meta:name="OVERHEIDop.configuratie">https://repository.officiele-overheidspublicaties.nl/MasterConfiguraties/MC-OEP-KamervragenAanhangsel-Web/1.8/xml/MC-OEP-KamervragenAanhangsel-Web.xml</meta:user-defined>
    <meta:user-defined meta:name="OVERHEIDop.vraagnummer">2024Z19190</meta:user-defined>
    <meta:user-defined meta:name="OVERHEIDop.aanhangselNummer">776</meta:user-defined>
    <meta:user-defined meta:name="OVERHEIDop.ontvanger">E.E.W. Bruins</meta:user-defined>
    <meta:user-defined meta:name="OVERHEIDop.ontvanger">S.T.M. Hermans</meta:user-defined>
    <meta:user-defined meta:name="DCTERMS.W3CDTF/OVERHEIDop.datumOntvangst">2024-12-09</meta:user-defined>
    <meta:user-defined meta:name="OVERHEIDop.AanhangselTypen/DC.type">Antwoord</meta:user-defined>
    <meta:user-defined meta:name="OVERHEIDop.indiener">L.C.J. Stultiens</meta:user-defined>
    <meta:user-defined meta:name="OVERHEIDop.indiener">G.J.W. Gabriëls</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de leden Kröger en Gabriëls over de uitspraken van de minister van Infrastructuur en Waterstaat in het wetgevingsoverleg Water van 18 november 2024</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