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7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1</text:p>
      <text:p text:style-name="ifm_p_font.roman_mt.3.76mm_ifm">Vragen van het lid <text:span text:style-name="ifm_span_font.bold_ifm">Van Meijeren</text:span> (FVD) aan de Minister van Binnenlandse Zaken en Koninkrijksrelaties en van Justitie en Veiligheid over <text:span text:style-name="ifm_span_font.italic_ifm">de inzet van digitale surveillance bij demonstraties</text:span> (ingezonden 1 november 2024).</text:p>
      <text:p text:style-name="ifm_p_font.roman_mt.3.76mm_ifm">Antwoord van Minister <text:span text:style-name="ifm_span_font.bold_ifm">Van Weel</text:span> (Justitie en Veiligheid) (ontvangen 9 december 2024).</text:p>
      <text:p text:style-name="ifm_p_mt.3.76mm_ifm">Vraag 1</text:p>
      <text:p text:style-name="ifm_p_ifm">Bent u bekend met het rapport van Amnesty International, getiteld «In beeld bij de politie: Camerasurveillance bij vreedzaam protest in Nederland»?<text:note text:id="N1" text:note-class="footnote"><text:note-citation text:label="1 ">1</text:note-citation><text:note-body><text:p text:style-name="ifm_p_font.normal_size.6.93pt_mt..5mm_indent.-0.1161in_mleft.0.1161in_ifm">Amnesty International, 16 oktober 2024, <text:span text:style-name="ifm_span_font.italic_size.6.93pt_ifm">In beeld bij de politie; camerasurveillance bij vreedzaam protest in Nederland,</text:span> 
               https://www.amnesty.nl/actueel/camera-surveillance-door-politie-moet-aan-banden-worden-gelegd.</text:p></text:note-body></text:note></text:p>
      <text:p text:style-name="ifm_p_mt.3.76mm_ifm">Antwoord 1</text:p>
      <text:p text:style-name="ifm_p_ifm">Ja.</text:p>
      <text:p text:style-name="ifm_p_mt.3.76mm_ifm">Vraag 2</text:p>
      <text:p text:style-name="ifm_p_ifm">Kunt u bevestigen dat vreedzame demonstranten onderworpen zijn aan vormen van digitale surveillance zoals bijvoorbeeld, doch niet uitsluitend, drones, videosurveillancewagens of andere camera- en geluidsopnametechnologie? Zo ja, bij welke demonstraties is dit gebeurd? Kunt u per demonstratie aangeven wie daartoe de opdracht heeft gegeven, wat het doel was van de inzet, wat er met de opnames is gebeurd, hoe lang de opnames bewaard worden of bewaard zijn gebleven en of aan de hand van de opnames persoonsgegevens zijn verwerkt? Indien u niet over deze informatie beschikt, bent u dan bereid om navraag te doen bij gemeenten, teneinde deze informatie te achterhalen? Zo nee, waarom niet?</text:p>
      <text:p text:style-name="ifm_p_mt.3.76mm_ifm">Antwoord 2</text:p>
      <text:p text:style-name="ifm_p_ifm">Er zijn demonstraties waarbij de politie gebruik maakt van verschillende vormen van cameratoezicht. De politie maakt geen geluidsopnamen tijdens demonstraties. Ik beschik niet over een overzicht van demonstraties waarbij de politie camera’s heeft ingezet.</text:p>
      <text:p text:style-name="ifm_p_ifm">Voorafgaand aan een demonstratie wordt binnen de lokale driehoek een risicoafweging gemaakt op basis waarvan de politie-inzet wordt bepaald. Daarin wordt onder andere gekeken naar de complexiteit van een demonstratie en het risico op ongeregeldheden.</text:p>
      <text:p text:style-name="ifm_p_ifm">Onderdeel van die afweging is dat er geen onnodige inbreuk op de privacy van burgers wordt gemaakt en dat de veiligheid van demonstranten en omstanders wordt gewaarborgd. Cameratoezicht wordt ingezet om voldoende zicht te hebben op de demonstratie om zo te kunnen zorgen voor een ordelijk en veilig verloop ervan. Denk aan het voorkomen van onveilige (verkeers)situaties en het tijdig in kunnen grijpen als een groep/groepen de demonstratie willen verstoren. De inzet van camera’s is zeker niet standaard en vindt bij een klein deel van alle demonstraties plaats. Eventuele camerabeelden worden verwerkt conform de bepalingen in de Wet politiegegevens.</text:p>
      <text:p text:style-name="ifm_p_ifm">Ik ben niet bereid om de detailinformatie waar u naar vraagt op te vragen bij gemeenten. Desgewenst wordt over cameratoezicht door het lokale gezag verantwoording afgelegd in de betreffende gemeenteraad.</text:p>
      <text:p text:style-name="ifm_p_mt.3.76mm_ifm">Vraag 3</text:p>
      <text:p text:style-name="ifm_p_ifm">Wordt de identiteit van deelnemers aan demonstraties geregistreerd? Zo ja, worden deze gegevens ook gekoppeld aan andere databases van de politie of andere (overheids)organisaties? Zijn de door de politie verzamelde data ook gedeeld met inlichtingendiensten of andere (overheids)organisaties? Kunt u deze vraag zo specifiek mogelijk beantwoorden?</text:p>
      <text:p text:style-name="ifm_p_mt.3.76mm_ifm">Antwoord 3</text:p>
      <text:p text:style-name="ifm_p_ifm">Nee. Politiemedewerkers zijn bevoegd tot het vorderen van inzage van een identiteitsbewijs, voor zover dat redelijkerwijs noodzakelijk is voor de uitvoering van de politietaak. Dat houdt in dat sprake dient te zijn van een concrete aanleiding en een afweging in afstemming met het bevoegd gezag. Hierbij kan bijvoorbeeld worden gedacht aan dreigende wanordelijkheden waarbij de inzet van politie gericht is op de-escalatie.</text:p>
      <text:p text:style-name="ifm_p_mt.3.76mm_ifm">Vraag 4</text:p>
      <text:p text:style-name="ifm_p_ifm">Hoe beoordeelt u de conclusie van Amnesty International dat het gebruik van digitale surveillance door de politie in strijd is met fundamentele grondrechten zoals het recht op privacy en het demonstratierecht.</text:p>
      <text:p text:style-name="ifm_p_mt.3.76mm_ifm">Antwoord 4</text:p>
      <text:p text:style-name="ifm_p_ifm">Mijn reactie op de aanbevelingen van Amnesty International volgt in het eerstvolgende halfjaarbericht politie van december 2024.</text:p>
      <text:p text:style-name="ifm_p_mt.3.76mm_ifm">Vraag 5</text:p>
      <text:p text:style-name="ifm_p_ifm">Op basis van welke wettelijke grondslag wordt digitale surveillance tijdens demonstraties ingezet? Erkent u dat artikel 3 van de Politiewet niet volstaat, omdat bevoegdheden die inbreuk maken op grondrechten een specifieke wettelijke grondslag vereisen?<text:note text:id="N2" text:note-class="footnote"><text:note-citation text:label="2 ">2</text:note-citation><text:note-body><text:p text:style-name="ifm_p_font.normal_size.6.93pt_mt..5mm_indent.-0.1161in_mleft.0.1161in_ifm">Vgl. T&amp;C Strafvordering, commentaar op art. 3 Politiewet 2012, aant. 2.</text:p></text:note-body></text:note></text:p>
      <text:p text:style-name="ifm_p_mt.3.76mm_ifm">Antwoord 5</text:p>
      <text:p text:style-name="ifm_p_ifm">Als er op de locatie al gemeentelijke camera’s hangen (artikel 151c Gemeentewet), dan zal de politie die gebruiken. Als de situatie om extra camera’s vraagt, dan geschiedt dat op geond van artikel 3 Politiewet 2012. Deze grondslag volstaat als er een concrete aanleiding is voor die inzet, er niet meer dan een geringe inbreuk wordt gemaakt op het grondrecht van bescherming van de persoonlijke levenssfeer en die inzet kortstondig en incidenteel van aard is</text:p>
      <text:p text:style-name="ifm_p_mt.3.76mm_ifm">Vraag 6</text:p>
      <text:p text:style-name="ifm_p_ifm">Erkent u dat voor burgers voldoende duidelijk moet zijn in welke gevallen en met welk doel zij gemonitord kunnen worden? Vindt u dat de huidige wet- en regelgeving rondom het gebruik van digitale surveillance tijdens demonstraties voldoende duidelijk is? Zo ja, kunt u dat toelichten? Zo nee, bent u voornemens om hier verduidelijking in te brengen?</text:p>
      <text:p text:style-name="ifm_p_mt.3.76mm_ifm">Antwoord 6</text:p>
      <text:p text:style-name="ifm_p_ifm">Deze vraag sluit aan bij de aanbevelingen van Amnesty over het reguleren van de inzet van camera’s en over publieke verantwoording en transparantie. Mijn reactie op de aanbevelingen van Amnesty International volgt in het eerstvolgende halfjaarbericht politie van december 2024.</text:p>
      <text:p text:style-name="ifm_p_mt.3.76mm_ifm">Vraag 7</text:p>
      <text:p text:style-name="ifm_p_ifm">Hoe beoordeelt u het oordeel van Amnesty International dat het gebruik van digitale surveillance een afschrikwekkend effect heeft, waardoor burgers worden ontmoedigd om deel te nemen aan vreedzame demonstraties uit vrees voor monitoring en mogelijke negatieve gevolgen? Deelt u de zorg dat dit een ontoelaatbare inperking is van het demonstratierecht? Zo nee, waarom niet?</text:p>
      <text:p text:style-name="ifm_p_mt.3.76mm_ifm">Antwoord 7</text:p>
      <text:p text:style-name="ifm_p_ifm">In het eerstvolgende halfjaarbericht politie van december 2024 ga ik nader in op het rapport van Amnesty International.</text:p>
      <text:p text:style-name="ifm_p_mt.3.76mm_ifm">Vraag 8</text:p>
      <text:p text:style-name="ifm_p_ifm">Kunt u toezeggen dat alle data die (onrechtmatig) zijn verzameld tijdens demonstraties, onmiddellijk worden vernietigd en niet verder worden gebruikt? Kunt u, indien dit al is gebeurd, aangeven wanneer en op welke wijze dit heeft plaatsgevonden?</text:p>
      <text:p text:style-name="ifm_p_mt.3.76mm_ifm">Antwoord 8</text:p>
      <text:p text:style-name="ifm_p_ifm">Er is geen indicatie van onrechtmatig verzamelde data bij demonstraties. De gegevens die de politie verzamelt voor de handhaving van de openbare orde kunnen worden verwerkt met het oog op de uitvoering van de dagelijkse politietaak. Afgeleid van artikel 151c Gemeentewet bewaart de politie camerabeelden standaard 28 dagen. Beelden waarop een strafbaar feit zichtbaar is, mogen langer worden bewaard. De bewaartermijnen die daarvoor gelden staan in de Wet politiegegevens.</text:p>
      <text:p text:style-name="ifm_p_mt.3.76mm_ifm">Vraag 9</text:p>
      <text:p text:style-name="ifm_p_ifm">Bent u bereid om het gebruik van alle vormen van digitale surveillance door de politie in de context van vreedzame demonstraties te heroverwegen, gezien de substantiële risico’s voor het recht op privacy, het afschrikwekkende effect op demonstranten en het demonstratierecht? Zo nee, waarom niet?</text:p>
      <text:p text:style-name="ifm_p_mt.3.76mm_ifm">Antwoord 9</text:p>
      <text:p text:style-name="ifm_p_ifm">Gelet op die potentiële inbreuk wordt de inzet van dergelijke technologieën goed overwogen. Voorafgaand aan een demonstratie wordt in de lokale driehoek een risicoafweging gemaakt op basis waarvan de politie-inzet wordt bepaald. Cameratoezicht kan daar onderdeel van zijn wanneer dit noodzakelijk is voor een ordelijk en veilig verloop van een demonstratie. De inzet van camera’s is zeker niet standaard en vindt bij een klein deel van alle demonstraties plaats.</text:p>
      <text:p text:style-name="ifm_p_ifm">In het eerstvolgende halfjaarbericht politie van december 2024 ga ik nader in op het rapport van Amnesty International.</text:p>
      <text:p text:style-name="ifm_p_mt.3.76mm_ifm">Vraag 10</text:p>
      <text:p text:style-name="ifm_p_ifm">Bent u bereid om alle burgers die hebben deelgenomen aan demonstraties, waarvan persoonsgegevens zijn verwerkt, daarover te informeren? Kunt u, indien dit al is gebeurd, aangeven wanneer en op welke wijze dit heeft plaatsgevonden? Zo nee, waarom niet?</text:p>
      <text:p text:style-name="ifm_p_mt.3.76mm_ifm">Antwoord 10</text:p>
      <text:p text:style-name="ifm_p_ifm">Iedere burger heeft het recht op inzage in de persoonsgegevens die de politie over hem of haar verwerkt. De betrokkene kan daartoe een schriftelijk verzoek indienen op basis van artikel 25 van de Wet politiegegevens.</text:p>
      <text:p text:style-name="ifm_p_mt.3.76mm_ifm">Vraag 11</text:p>
      <text:p text:style-name="ifm_p_ifm">Kunt u deze vragen afzonderlijk van elkaar en binnen de daarvoor gestelde termijn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Meijeren over de inzet van digitale surveillance bij demonstraties</dc:title>
    <meta:user-defined meta:name="OVERHEIDop.ParlID/DC.identifier">ah-tk-20242025-771</meta:user-defined>
    <meta:user-defined meta:name="OVERHEIDop.configuratie">https://repository.officiele-overheidspublicaties.nl/MasterConfiguraties/MC-OEP-KamervragenAanhangsel-Web/1.8/xml/MC-OEP-KamervragenAanhangsel-Web.xml</meta:user-defined>
    <meta:user-defined meta:name="OVERHEIDop.vraagnummer">2024Z17266</meta:user-defined>
    <meta:user-defined meta:name="OVERHEIDop.aanhangselNummer">771</meta:user-defined>
    <meta:user-defined meta:name="OVERHEIDop.ontvanger">D.M. van Weel</meta:user-defined>
    <meta:user-defined meta:name="DCTERMS.W3CDTF/OVERHEIDop.datumOntvangst">2024-12-09</meta:user-defined>
    <meta:user-defined meta:name="OVERHEIDop.AanhangselTypen/DC.type">Antwoord</meta:user-defined>
    <meta:user-defined meta:name="OVERHEIDop.indiener">G.F.C. van Meijer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09</meta:user-defined>
    <meta:user-defined meta:name="DC.title">Antwoord op vragen van het lid Van Meijeren over de inzet van digitale surveillance bij demonstraties</meta:user-defined>
    <meta:user-defined meta:name="DCTERMS.W3CDTF/DCTERMS.available">2024-12-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