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de leden <text:span text:style-name="ifm_span_font.bold_ifm">Kröger</text:span> en <text:span text:style-name="ifm_span_font.bold_ifm">Piri</text:span> (beiden GroenLinks-PvdA) aan de Ministers van Klimaat en Groene Groei en voor Buitenlandse Handel en Ontwikkelingshulp over <text:span text:style-name="ifm_span_font.italic_ifm">het bericht «Russisch staatsbedrijf sluist honderden miljoenen aan uraniumwinst door Nederland»</text:span> (ingezonden 23 augustus 2024).</text:p>
      <text:p text:style-name="ifm_p_font.roman_mt.3.76mm_ifm">Antwoord van Minister <text:span text:style-name="ifm_span_font.bold_ifm">Hermans</text:span> (Klimaat en Groene Groei), mede namens de Ministers van Buitenlandse Zaken en voor Buitenlandse Handel en Ontwikkelingssamenwerking (ontvangen 26 september 2024)</text:p>
      <text:p text:style-name="ifm_p_mt.3.76mm_ifm">Vraag 1</text:p>
      <text:p text:style-name="ifm_p_ifm">Bent u bekend met het bericht «Russisch staatsbedrijf sluist honderden miljoenen aan uraniumwinst door Nederland»?<text:note text:id="n1" text:note-class="footnote"><text:note-citation text:label="1 ">1</text:note-citation><text:note-body><text:p text:style-name="ifm_p_font.normal_size.6.93pt_mt..5mm_indent.-0.1161in_mleft.0.1161in_ifm">NOS, 18 augustus 2024, «Russisch staatsbedrijf sluist honderden miljoenen aan uraniumwinst door Nederland». (https://nos.nl/artikel/2533713-russisch-staatsbedrijf-sluist-honderden-miljoenen-aan-uraniumwinst-door-nederland)</text:p></text:note-body></text:note></text:p>
      <text:p text:style-name="ifm_p_mt.3.76mm_ifm">Antwoord 1</text:p>
      <text:p text:style-name="ifm_p_ifm">Ja.</text:p>
      <text:p text:style-name="ifm_p_mt.3.76mm_ifm">Vraag 2</text:p>
      <text:p text:style-name="ifm_p_ifm">Deelt u de mening dat het zeer onwenselijk is dat Rusland nog steeds honderden miljoenen euro’s verdient aan Europa met de handel en verwerking van uranium?</text:p>
      <text:p text:style-name="ifm_p_mt.3.76mm_ifm">Antwoord 2</text:p>
      <text:p text:style-name="ifm_p_ifm">Ja, het kabinet deelt deze mening. Rusland levert nog aan kerncentrales in de EU, die zich nu nog gebonden weten aan leveringscontracten die zijn afgesloten vóór 24 februari 2022, de start van de oorlog in Oekraïne. Opzeggen van deze contracten kan vaak niet zonder nadelige consequenties, zolang er geen internationale sancties zijn afgekondigd. Het kabinet pleit conform de motie Klaver c.s. (Kamerstuk 36 476, nr. 3) in Europees verband voor sancties die het Russische verdienvermogen in het civiel-nucleaire domein raken.</text:p>
      <text:p text:style-name="ifm_p_mt.3.76mm_ifm">Vraag 3</text:p>
      <text:p text:style-name="ifm_p_ifm">Deelt u de mening dat al het mogelijke moet worden gedaan om alle activiteiten van Rosatom in Nederland en de Europese Unie zo snel mogelijk te stoppen? Zo ja, welke stappen onderneemt u hiertoe?</text:p>
      <text:p text:style-name="ifm_p_mt.3.76mm_ifm">Antwoord 3</text:p>
      <text:p text:style-name="ifm_p_ifm">Het kabinet deelt die mening. In reactie op de Russische militaire agressie in Oekraïne heeft de EU beleid ingesteld om hiertegen op te treden.</text:p>
      <text:p text:style-name="ifm_p_ifm">Zowel Nederland als de Europese Unie onderzoeken alle potentiële maatregelen die het verdienvermogen van Russische staatsbedrijven ondermijnen, gegeven dat deze maatregelen geen disproportioneel negatief effect hebben op onze economie, internationale veiligheid of zwaarwegende humanitaire belangen. Urenco werkt bijvoorbeeld aan uitbreiding van de productiecapaciteit voor verrijkt uranium<text:note text:id="ID-77-d37e94" text:note-class="footnote"><text:note-citation text:label="2 ">2</text:note-citation><text:note-body><text:p text:style-name="ifm_p_font.normal_size.6.93pt_mt..5mm_indent.-0.1161in_mleft.0.1161in_ifm">https://fd.nl/bedrijfsleven/1453176/urenco-wil-meer-uranium-verrijken-nu-banden-met-rusland-zijn-verbroken-</text:p></text:note-body></text:note>, zodat op termijn alternatieven beschikbaar komen. De Europese Unie heeft middelen beschikbaar gesteld om de afhankelijkheid van Russische brandstof van een aantal kerncentrales in Oost-Europa te verminderen<text:note text:id="ID-77-d37e104" text:note-class="footnote"><text:note-citation text:label="3 ">3</text:note-citation><text:note-body><text:p text:style-name="ifm_p_font.normal_size.6.93pt_mt..5mm_indent.-0.1161in_mleft.0.1161in_ifm">A new Euratom project will help diversify nuclear fuel supply - European Commission (europa.eu)</text:p></text:note-body></text:note>.</text:p>
      <text:p text:style-name="ifm_p_mt.3.76mm_ifm">Vraag 4</text:p>
      <text:p text:style-name="ifm_p_ifm">Bent u bereid in EU-verband te pleiten voor sancties rondom uranium?</text:p>
      <text:p text:style-name="ifm_p_mt.3.76mm_ifm">Antwoord 4</text:p>
      <text:p text:style-name="ifm_p_ifm">Het kabinet pleit conform de motie Klaver c.s. (Kamerstuk 36 476, nr. 3) in Europees verband voor sancties die het Russische verdienvermogen in het civiel-nucleaire domein raken, laatstelijk op de informele Raad Buitenlandse Zaken van 29 augustus jl.</text:p>
      <text:p text:style-name="ifm_p_mt.3.76mm_ifm">Vraag 5</text:p>
      <text:p text:style-name="ifm_p_ifm">Wat is de stand van zaken rondom de uitvoering van de aangenomen motie van het lid Klaver c.s. over in Europees verband pleiten voor beperkende maatregelen wat betreft import uit Rusland in het nucleair domein en van LNG (Kamerstuk 36 476, nr. 3)?</text:p>
      <text:p text:style-name="ifm_p_mt.3.76mm_ifm">Antwoord 5</text:p>
      <text:p text:style-name="ifm_p_ifm">Het kabinet geeft voortdurend uitvoering aan de motie Klaver c.s. door tijdens alle sanctie-onderhandelingen te pleiten voor maatregelen die het Russische verdienvermogen op mondiale gas- en oliemarkten en in het civiel-nucleaire domein ondermijnen. Voor alle potentiële sancties is unanimiteit vereist. Mede met het oog hierop is het van belang dat nieuwe sanctiemaatregelen geen disproportioneel effect hebben op de leveringszekerheid in de EU. In het geval van sancties in het civiel-nucleaire domein geldt daarnaast ook dat sanctiemaatregelen geen bedreiging mogen vormen voor de mondiale nucleaire veiligheid.</text:p>
      <text:p text:style-name="ifm_p_ifm">Ook in het veertiende sanctiepakket van juni jl. is op dit vlak een aantal belangrijke stappen gezet. Zo is de overslag van Russisch LNG in de Europese Unie naar landen buiten de Unie verboden. Daarnaast zijn sancties opgelegd tegen Russische LNG-terminals in aanbouw verschillende bedrijven en schepen die betrokken zijn bij de ontwikkeling van deze en andere energieprojecten. De combinatie van deze gerichte maatregelen moet de verdere ontwikkeling van de Russische energiesector afremmen en daarmee het Russische verdienvermogen op de lange termijn ondermijnen. Ook voor wat betreft de versterking van het olieprijsplafond is een belangrijke maatregel getroffen. Als onderdeel van het veertiende pakket is een nieuw instrument gecreëerd waarmee direct sancties ingesteld kunnen worden tegen schepen die betrokken zijn bij het omzeilen van het olieprijsplafond. Hiermee wordt deze schepen de toegang tot Europese havens en dienstverlening ontzegd. Bij instelling van het instrument zijn sancties opgelegd tegen 27 schepen. Voorts spant het kabinet zich in voor de voortdurende aanvulling van deze sanctielijst. Binnen het civiel-nucleaire domein zijn in het veertiende sanctiepakket geen nieuwe stappen gezet. Het kabinet blijft zich hier echter voor inspannen. Als onderdeel van het tiende sanctiepakket zijn op 25 februari 2023 wel al sancties ingesteld tegen de Russische civiel-nucleaire vloot.</text:p>
      <text:p text:style-name="ifm_p_ifm">Het kabinet spant zich ook buiten het sanctiedomein in om de import van Russisch gas waaronder LNG terug te dringen. Het kabinet zet zich hierbij zowel in voor EU-brede maatregelen als voor duidelijke invulling door de Europese Commissie van de ruimte die individuele lidstaten krijgen om maatregelen te treffen, zodat die ingevoerd kunnen worden.</text:p>
      <text:p text:style-name="ifm_p_ifm">Deze inzet in EU-verband is ten eerste belangrijk omdat maatregelen het meest effectief zijn als ze op EU-niveau getroffen worden dan wel in de hele EU op gelijke wijze worden toegepast. Bij aanpak op EU niveau kan ook worden bewaakt dat maatregelen geen onaanvaardbare gevolgen hebben voor de EU-leveringszekerheid.</text:p>
      <text:p text:style-name="ifm_p_ifm">Ten tweede is de inzet van het kabinet ingegeven door het feit dat in Nederland alle maatregelen voor de beperking van Russisch gas die zij kon nemen al heeft genomen, en beperkt is in haar handelingsvrijheid om aanvullende maatregelen te treffen. Zo wordt in Nederland al voorkomen dat er nieuwe LNG-importstromen ontstaan via de nieuwe LNG-importcapaciteit die sinds 2022 is of nog wordt gerealiseerd. Dit is geregeld via de contracten voor het gebruik van deze nieuwe importcapaciteit. Er is echter nog geen mogelijkheid om de beperkte nog bestaande importstroom in te perken, die is gebaseerd op contracten uit het verleden. Er is nog geen EU-sanctiemaatregel die de import op basis van dergelijke historische contracten verbiedt. Het is ook nog niet duidelijk of Nederland deze reststroom zou kunnen inperken op basis van de nieuwe bepaling uit Verordening (EU) 2024/1789 (in het decarbonisatiepakket) die individuele lidstaten onder strenge voorwaarden de mogelijkheid geeft om tijdelijke maatregelen te treffen om de aanvoer van Russisch gas te beperken (toegelicht in Kamerstuk 29 023, nr. 494).</text:p>
      <text:p text:style-name="ifm_p_ifm">Tegen deze achtergrond werkt de Europese Commissie op verzoek van de Raad, mede op initiatief van Nederland, in het kader van RePowerEU aan een routekaart voor de verdere afbouw van de import van Russisch gas in de EU.</text:p>
      <text:p text:style-name="ifm_p_ifm">Concreet pleit Nederland ervoor dat in deze routekaart EU-breed de hiervoor genoemde maatregel wordt meegenomen, die al in Nederland is toegepast, dat nieuwe importstromen via nieuwe LNG-importcapaciteit worden voorkomen. Hiermee wordt een concrete dam opgeworpen voor de import van Russisch LNG via nieuwe LNG-terminals. Mogelijk zal de Commissie in de routekaart ook het belang van gezamenlijke inkoop via het Europese inkoopplatform onderstrepen, waarvan Russische partijen worden uitgesloten. Dit platform is immers een permanent instrument geworden in de EU. Het kabinet verwacht verder dat de Europese Commissie in de routekaart nadere invulling zal geven aan en duidelijkheid over de mogelijkheden voor individuele lidstaten om op basis van Verordening (EU) 2024/1789 tijdelijke maatregelen te treffen om import van Russisch gas te beperken.</text:p>
      <text:p text:style-name="ifm_p_ifm">Als de routekaart er is, schept dit voor EU lidstaten duidelijkheid over de volgende concrete stappen die zij kunnen zetten in het inperken van Russisch gas en de afbouw van Russische gas conform RePowerEU. Omdat in Nederland al proactief maatregelen zijn getroffen en Nederlandse bedrijven al actief deelnemen aan het gezamenlijke inkoopplatform, zal met name van belang zijn welke concrete stappen aanvullend genomen kunnen worden om de hiervoor genoemde nog resterende reststroom aan LNG-import op basis van Verordening (EU) 2024/1789 te kunnen aanpakken.</text:p>
      <text:p text:style-name="ifm_p_mt.3.76mm_ifm">Vraag 6</text:p>
      <text:p text:style-name="ifm_p_ifm">Hoe is dit te verenigen met de plannen voor nieuwe kerncentrales in Nederland? Hoe wordt verzekerd dat deze centrales op geen enkele manier afhankelijk zijn van Russische bedrijven, direct of indirect?</text:p>
      <text:p text:style-name="ifm_p_mt.3.76mm_ifm">Antwoord 6</text:p>
      <text:p text:style-name="ifm_p_ifm">Nederland kent op dit moment geen directe afhankelijkheid van Rusland ten aanzien van de elektriciteitsproductie van kernenergie en is voornemens dit door te zetten bij nieuwe kerncentrales. Er is op dit moment nog wel een indirecte afhankelijkheid bij het hergebruik van uranium en de daarmee gepaarde vermindering van radioactieve afval en de inzet van natuurlijke grondstoffen. Er wordt onderzocht hoe we deze indirecte afhankelijkheid kunnen doorbreken zoals ook is aangegeven in de beantwoording van vragen van het lid Kröger (Aanhangsel Handelingen II 2023–2024, nr. 607). Wereldwijd is er op dit moment voldoende diversiteit qua aanbod van uranium om niet afhankelijk te zijn van Rusland bij de bouw van nieuwe kerncentrales. De grootste uraniumvoorraden bevinden zich in Australië, Canada en Kazachstan. De winbaarheid is afhankelijk van de prijs van uranium waarbij de voorraden in Kazachstan bijvoorbeeld al winbaar zijn onder de 40 dollar per kg uranium, terwijl de voorraden in Australië pas economisch winbaar zijn als de prijs stijgt naar boven de 80 dollar per kg.</text:p>
      <text:p text:style-name="ifm_p_mt.3.76mm_ifm">Vraag 7</text:p>
      <text:p text:style-name="ifm_p_ifm">Hoe kijkt u aan tegen de afhankelijkheid van Rusland in de medische sector?<text:note text:id="n2" text:note-class="footnote"><text:note-citation text:label="4 ">4</text:note-citation><text:note-body><text:p text:style-name="ifm_p_font.normal_size.6.93pt_mt..5mm_indent.-0.1161in_mleft.0.1161in_ifm">NOS, 21 augustus 2024, «Nederland te afhankelijk van Rusland voor nucleaire medicijnen». (https://nos.nl/artikel/2533982-nederland-te-afhankelijk-van-rusland-voor-nucleaire-medicijnen)</text:p></text:note-body></text:note> Wordt er gewerkt aan alternatieven voor medische isotopen? Wat zijn de mogelijkheden hiertoe?</text:p>
      <text:p text:style-name="ifm_p_mt.3.76mm_ifm">Antwoord 7</text:p>
      <text:p text:style-name="ifm_p_ifm">In de medische sector bestaat een afhankelijkheid van Rusland als het gaat om de productie van het therapeutische isotoop lutetium-177. Dit medische isotoop wordt gebruikt voor de behandeling van uitgezaaide prostaatkanker. Voor de huidige productiemethoden van het therapeutische isotoop lutetium-177 is een bepaald bronmateriaal nodig, namelijk verrijkt ytterbium-176 (het stabiele isotoop). Dit stabiele isotoop wordt vervolgens bestraald in een reactor waardoor het radioactief wordt en kan worden gebruikt voor medische doeleinden. Op dit moment is Europa voor verrijkt ytterbium-176 afhankelijk van Rusland, waar verrijking plaatsvindt in zogeheten calutrons. Momenteel is er in Europa voldoende voorraad aanwezig van verrijkt ytterbium-176 om te voorzien in de huidige vraag naar lutetium-177. De inschatting is echter dat de vraag naar het bronmateriaal in de komende jaren sterk zal stijgen door de verwachte toename van behandelingen met therapeutische isotopen.</text:p>
      <text:p text:style-name="ifm_p_ifm">In 2021 heeft de Europese Commissie het SAMIRA Actieplan<text:note text:id="ID-77-d37e200" text:note-class="footnote"><text:note-citation text:label="5 ">5</text:note-citation><text:note-body><text:p text:style-name="ifm_p_font.normal_size.6.93pt_mt..5mm_indent.-0.1161in_mleft.0.1161in_ifm">Europese strategische agenda voor medische isotopen, <text:span text:style-name="ifm_span_font.italic_size.6.93pt_ifm">Europe’s Beating Cancer Plan</text:span></text:p></text:note-body></text:note> gepubliceerd als onderdeel van het Europees kankerbestrijdingsplan<text:note text:id="ID-77-d37e210" text:note-class="footnote"><text:note-citation text:label="6 ">6</text:note-citation><text:note-body><text:p text:style-name="ifm_p_font.normal_size.6.93pt_mt..5mm_indent.-0.1161in_mleft.0.1161in_ifm">Een Europees kankerbestrijdingsplan - Europese Commissie (europa.eu)</text:p></text:note-body></text:note>. Onder dit Actieplan wordt prioriteit gegeven aan het afbouwen van ongewenste afhankelijkheden van landen buiten Europa voor bronmateriaal en de verrijking daarvan, zodat de toeleveringsketen van medische isotopen robuuster wordt. Ook is er een aantal partijen in Europa dat technologieën probeert te ontwikkelen waarmee de afhankelijkheid van Rusland voor o.a. bronmateriaal, in dit geval verrijkt ytterbium-176, kan worden afgebouwd. Daarnaast heeft het Amerikaanse bedrijf SHINE aangegeven dat het in de toekomst ook in lutetium-177 wil voorzien dat niet afhankelijk is van Rusland. Op dit moment is het nog onbekend of dit productieproces zal plaatsvinden in de nog te bouwen productielocatie in Veendam,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Kröger en Piri over het bericht 'Russisch staatsbedrijf sluist honderden miljoenen aan uraniumwinst door Nederland'</dc:title>
    <meta:user-defined meta:name="OVERHEIDop.ParlID/DC.identifier">ah-tk-20242025-77</meta:user-defined>
    <meta:user-defined meta:name="OVERHEIDop.configuratie">https://repository.officiele-overheidspublicaties.nl/MasterConfiguraties/MC-OEP-KamervragenAanhangsel-Web/1.8/xml/MC-OEP-KamervragenAanhangsel-Web.xml</meta:user-defined>
    <meta:user-defined meta:name="OVERHEIDop.vraagnummer">2024Z12529</meta:user-defined>
    <meta:user-defined meta:name="OVERHEIDop.aanhangselNummer">77</meta:user-defined>
    <meta:user-defined meta:name="OVERHEIDop.ontvanger">S.T.M. Hermans</meta:user-defined>
    <meta:user-defined meta:name="DCTERMS.W3CDTF/OVERHEIDop.datumOntvangst">2024-09-26</meta:user-defined>
    <meta:user-defined meta:name="OVERHEIDop.AanhangselTypen/DC.type">Antwoord</meta:user-defined>
    <meta:user-defined meta:name="OVERHEIDop.indiener">K.P. Piri</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de leden Kröger en Piri over het bericht 'Russisch staatsbedrijf sluist honderden miljoenen aan uraniumwinst door Nederland'</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Natuur en milieu | Stoffen</meta:user-defined>
    <meta:user-defined meta:name="OVERHEIDop.versieInformatie"/>
  </office:meta>
</office:document-meta>
</file>