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het lid <text:span text:style-name="ifm_span_font.bold_ifm">Dobbe</text:span> (SP) aan de Staatssecretaris van Volksgezondheid, Welzijn en Sport over <text:span text:style-name="ifm_span_font.italic_ifm">het bericht «VN tikt Nederland op de vingers: de postcode van je woonplaats bepaalt hoe goed de zorg is»</text:span> (ingezonden 15 november 2024).</text:p>
      <text:p text:style-name="ifm_p_font.roman_mt.3.76mm_ifm">Antwoord van Staatssecretaris <text:span text:style-name="ifm_span_font.bold_ifm">Maeijer</text:span> (Volksgezondheid, Welzijn en Sport) (ontvangen 9 december 2024).</text:p>
      <text:p text:style-name="ifm_p_mt.3.76mm_ifm">Vraag 1</text:p>
      <text:p text:style-name="ifm_p_ifm">Wat is uw reactie op het bericht «VN tikt Nederland op de vingers: de postcode van je woonplaats bepaalt hoe goed de zorg is»?<text:note text:id="n1" text:note-class="footnote"><text:note-citation text:label="1 ">1</text:note-citation><text:note-body><text:p text:style-name="ifm_p_font.normal_size.6.93pt_mt..5mm_indent.-0.1161in_mleft.0.1161in_ifm">https://www.ad.nl/binnenland/vn-tikt-nederland-op-de-vingers-de-postcode-van-je-woonplaats-bepaalt-hoe-goed-de-zorg-is~a27423c1/</text:p></text:note-body></text:note></text:p>
      <text:p text:style-name="ifm_p_mt.3.76mm_ifm">Antwoord 1</text:p>
      <text:p text:style-name="ifm_p_ifm">Ik heb het bericht in het AD met belangstelling gelezen. Ik kan mij goed voorstellen dat cliënten met een beperking niet altijd goed begrijpen waarom er verschillen zijn in de voorzieningen tussen gemeenten en waar deze verschillen in voorzieningen tussen gemeenten op gebaseerd zijn. Ik begrijp ook dat dit soms lastig is te verklaren voor cliënten met een beperking die een beroep doen op een voorziening in de Wmo 2015. De Wmo is een wet waarbij de uitvoering is gedecentraliseerd naar gemeenten. Gemeenten hebben in de uitvoering een grote mate van beleidsvrijheid en kunnen ondersteuning zelf inkopen bij verschillende aanbieders. Belangrijk is vooral dat de voorziening die een inwoner met een beperking van de gemeente ontvangt, passend is bij de lokale en individuele situatie.</text:p>
      <text:p text:style-name="ifm_p_ifm">De Wmo 2015 is een voorzieningenwet waarbij het uitgangspunt is dat een gemeente (conform artikel 2.3.2 van de Wmo 2015) op basis van een onderzoek bij een inwoner bepaalt welke ondersteuning passend is bij de individuele en lokale omstandigheden. Dit vindt plaats tijdens het zogenaamde «keukentafelgesprek» met een inwoner. Kortom de gemeente moet conform de wet individueel en lokaal maatwerk leveren. Dat kan er toe leiden dat een inwoner in een gemeente een andere voorziening krijgt toegewezen dan een andere inwoner in die gemeente of een inwoner in een andere gemeente. Dit wil niet zeggen dan de ene vorm van ondersteuning beter is dan de andere, zolang deze maar passend is bij de situatie. Indien de inwoner het niet eens is met het besluit van een gemeente kan er bovendien een klacht worden ingediend of bezwaar worden gemaakt tegen het besluit van de gemeente.</text:p>
      <text:p text:style-name="ifm_p_mt.3.76mm_ifm">Vraag 2</text:p>
      <text:p text:style-name="ifm_p_ifm">Hoe reageert u op de forse kritiek van de VN op Nederland op dit punt?</text:p>
      <text:p text:style-name="ifm_p_mt.3.76mm_ifm">Antwoord 2</text:p>
      <text:p text:style-name="ifm_p_ifm">Naar aanleiding van het onlangs verschenen rapport met «Concluding observations» van het VN-comité voor de Rechten van Personen met een Handicap (hierna: het Comité) heb ik uw kamer op 23 oktober jl. een reactie gegeven op dit rapport<text:note text:id="ID-768-d37e87" text:note-class="footnote"><text:note-citation text:label="2 ">2</text:note-citation><text:note-body><text:p text:style-name="ifm_p_font.normal_size.6.93pt_mt..5mm_indent.-0.1161in_mleft.0.1161in_ifm">Tweede Kamer, vergaderjaar 2024–2025, 24 170, nr. 329</text:p></text:note-body></text:note>. In deze reactie heb ik aangegeven dat het VN-verdrag Handicap oproept tot het maken van (lokaal) inclusiebeleid in nauwe samenspraak met inwoners met een beperking en organisaties die hen vertegenwoordigen, zoals de lokale Wmo/cliëntenraad. Een belangrijk fundament van gedecentraliseerde wetgeving is juist het hebben van beleidsruimte voor gemeenten. Het gaat om ruimte om beleid te kunnen voeren passend bij de lokale situatie, hetgeen verankerd dient te worden in een lokale verordening of lokale beleidsregels. Bovendien kopen gemeenten op basis van de Wmo 2015 zorg en ondersteuning in bij verschillende aanbieders. Hierdoor kunnen dus verschillen ontstaan in de uitvoering van taken door gemeenten als het gaat om vergoedingen, maar ook als het gaat om de vormgeving van regelingen en de ondersteuning die inwoners op basis daarvan kunnen ontvangen. Ik heb in mijn reactie op dit VN-rapport wel aangegeven dat het, tien jaar na de decentralisatie van ondersteuningstaken naar gemeenten, een goed moment is om te kijken of die diversiteit op alle onderdelen van de uitvoeringspraktijk noodzakelijk en nuttig is. Derhalve wordt in een brede studie naar de houdbaarheid van de Wmo 2015 voor de nabije toekomst ook gekeken naar de diversiteit in de uitvoeringspraktijk van gemeenten. Daarbij kijk ik ook naar de reikwijdte van de beleidsruimte van individuele gemeenten in relatie tot mijn verantwoordelijkheid voor een goed werkend stelsel. Uw kamer is reeds over dit brede onderzoek geïnformeerd. Als uit dit onderzoek mocht blijken dat er verschillen in de uitvoering zijn die niet doelmatig zijn of te verklaren zijn door verschillen in individuele of lokale omstandigheden, dan zal ik bezien of er aanleiding is om nadere maatregelen te nemen.</text:p>
      <text:p text:style-name="ifm_p_mt.3.76mm_ifm">Vraag 3</text:p>
      <text:p text:style-name="ifm_p_ifm">In hoeverre heeft u inzicht in hoe groot de verschillen zijn tussen gemeenten als het gaat om de zorg en ondersteuning voor mensen met een beperking en op welke punten deze verschillen te zien zijn? Zo ja, zou u een overzicht van deze verschillen met de Kamer willen delen? Zo nee, gaat u dit in kaart brengen?</text:p>
      <text:p text:style-name="ifm_p_mt.3.76mm_ifm">Antwoord 3</text:p>
      <text:p text:style-name="ifm_p_ifm">Ik heb géén overzicht van alle verschillen tussen gemeenten over de wijze waarop zij de Wmo 2015 in de praktijk uitvoeren en maatwerk bieden aan inwoners met een beperking die een beroep doen op gemeentelijke ondersteuning. Dit betreft naast mensen met een psychische, fysieke of sociale beperking ook andere doelgroepen zoals ouderen, dak- en thuislozen, inwoners die te maken hebben met huiselijk geweld, etc. Dit vraagt een omvangrijk onderzoek onder alle gemeenten en hun cliënten op een groot aantal uitvoeringsaspecten. Ik ben dan ook niet van plan om zo’n groot onderzoek uit te voeren. Ik heb op basis van werkbezoeken en signalen van vertegenwoordigers van cliënten en aanbieders wel enig inzicht in verschillen tussen gemeenten in de uitvoering van de Wmo 2015.</text:p>
      <text:p text:style-name="ifm_p_mt.3.76mm_ifm">Vraag 4</text:p>
      <text:p text:style-name="ifm_p_ifm">Bent u het ermee eens dat mensen in gelijke gevallen over het algemeen dezelfde hulp en ondersteuning nodig hebben, los van de vraag in welke gemeente zij wonen?</text:p>
      <text:p text:style-name="ifm_p_mt.3.76mm_ifm">Antwoord 4</text:p>
      <text:p text:style-name="ifm_p_ifm">Het klinkt logisch om mensen in gelijke gevallen over het algemeen dezelfde hulp en ondersteuning te bieden. Maar verschillen in individuele en lokale omstandigheden kunnen ook leiden tot verschillende oplossingen voor een inwoner. Het is kortom altijd lastig om te beoordelen in hoeverre er daadwerkelijk sprake is van gelijke gevallen. Mensen verschillen van elkaar, leven onder verschillende omstandigheden en kunnen verschillende behoeften hebben waarvoor meerdere oplossingen denkbaar zijn. Daarom is lokaal en individueel maatwerk belangrijk. Ook de voorzieningen in gemeenten zijn niet overal hetzelfde en kunnen leiden tot andere oplossingen voor cliënten.</text:p>
      <text:p text:style-name="ifm_p_mt.3.76mm_ifm">Vraag 5</text:p>
      <text:p text:style-name="ifm_p_ifm">Bent u het ermee eens dat het bij verschillen tussen gemeenten in welke zorg en ondersteuning vooral zou moeten gaan om welke extra’s worden geboden, bovenop die gemeenschappelijke basis die overal nodig is?</text:p>
      <text:p text:style-name="ifm_p_mt.3.76mm_ifm">Antwoord 5</text:p>
      <text:p text:style-name="ifm_p_ifm">Ik ben het met u eens dat er door het lokale bestuur goed gekeken moet worden welke sociale basisvoorzieningen nodig zijn in een gemeente of buurt of wijk voor de participatie van kwetsbare inwoners, waaronder inwoners met een beperking. Ik doel dan bijvoorbeeld op algemeen toegankelijke sociale basisvoorzieningen, zoals voldoende locaties en activiteiten om elkaar te kunnen ontmoeten, activiteiten te organiseren en hulp en ondersteuning te bieden. Verder oriënteer ik mij in het kader van een vervolg op het Integraal Zorg Akkoord (IZA) of het mogelijk is om deze sociale basisvoorzieningen in gemeenten verder te ondersteunen. Gemeenten moeten verder een lokale inclusieagenda opstellen met plannen zodat openbare voorzieningen ook goed toegankelijk zijn voor mensen met beperkingen.</text:p>
      <text:p text:style-name="ifm_p_mt.3.76mm_ifm">Vraag 6</text:p>
      <text:p text:style-name="ifm_p_ifm">Kunt u per categorie van verschillen tussen gemeenten in de invulling van de zorg en ondersteuning onder de Wet maatschappelijke ondersteuning (Wmo) willen aangeven of u deze acceptabel vindt en zo ja, waarom?</text:p>
      <text:p text:style-name="ifm_p_mt.3.76mm_ifm">Antwoord 6</text:p>
      <text:p text:style-name="ifm_p_ifm">Nee. Zie antwoord op vraag 3 en 4.</text:p>
      <text:p text:style-name="ifm_p_mt.3.76mm_ifm">Vraag 7</text:p>
      <text:p text:style-name="ifm_p_ifm">Bent u bereid om een einde te maken aan de te grote verschillen tussen gemeenten, door een gemeentelijk basispakket in te voeren in de Wmo, waarin in ieder geval alle noodzakelijke huishoudelijke zorg, begeleiding, dagbesteding en respijtzorg worden opgenomen?</text:p>
      <text:p text:style-name="ifm_p_mt.3.76mm_ifm">Antwoord 7</text:p>
      <text:p text:style-name="ifm_p_ifm">Ik deel uw opvatting dat het onwenselijk kan zijn dat er grote verschillen zijn tussen gemeenten met betrekking tot individuele maatwerkvoorzieningen en dat dit als oneerlijk kan worden ervaren door inwoners met een beperking. Gemeenten zijn op grond van de Wmo 2015 verplicht om zorg te dragen voor maatschappelijke ondersteuning als iemand niet meer zelfstandig kan participeren en het sociaal netwerk onvoldoende ondersteuning kan bieden. Naast individuele voorzieningen zijn algemene, collectieve voorzieningen een belangrijk onderdeel van deze maatschappelijke ondersteuning. Bijvoorbeeld buurthuizen, laagdrempelige inloopvoorzieningen of een sociaal werker kunnen mensen met een ondersteuningsbehoefte helpen in het dagelijks leven. Dit geldt ook voor mensen met een levenslange en/of levens brede beperking.</text:p>
      <text:p text:style-name="ifm_p_ifm">Onder het vorige kabinet is gestart met het versterken van de sociale basis. Vanuit de gedachte dat iedereen zo lang mogelijk, zo gezond mogelijk in de eigen leefomgeving kan blijven wonen met voldoende voorzieningen in de omgeving.</text:p>
      <text:p text:style-name="ifm_p_ifm">En met als beoogd resultaat dat het beroep op de formele maatschappelijke ondersteuning en zorg wordt verminderd. Ik ben, zoals ik heb aangegeven tijdens de begrotingsbehandeling van het Ministerie van VWS, voornemens om deze sociale basis verdergaand te versterken en hierover afspraken te maken in een aanvullend zorg- en welzijnsakkoord. De vertaling van deze afspraken kunnen vervolgens landen in regionale en lokale beleidsplannen, zoals een lokale inclusieagenda.</text:p>
      <text:p text:style-name="ifm_p_ifm">Ik ben op dit moment niet bereid om over te gaan tot een gemeentelijk basispakket. Zoals ik in mijn antwoord op vraag 1 heb aangegeven is de Wmo 2015 een zogenaamde voorzieningenwet waarbij geen sprake is van aanspraken of rechten. Op basis van de persoonlijke situatie van een burger en diens omgeving wordt gekeken naar de noodzakelijke ondersteuningsbehoefte. Dit leidt tot diversiteit en verschillen tussen gemeenten. Ik deel uw opvatting dat dit soms als onwenselijk kan worden ervaren door mensen met een beperking, bijvoorbeeld waar het gaat om de beschikkingsduur, maar ook voor de organisatie en inkoop van complexe vormen van respijtzorg (zoals logeerzorg).</text:p>
      <text:p text:style-name="ifm_p_ifm">Op dit soort punten zet ik de lijn, zoals ingezet door mijn ambtsvoorgangers, voort en maak ik afspraken met gemeenten en andere relevante maatschappelijke partners om deze knelpunten weg te nemen. Zo zijn er eerder convenanten opgesteld rond het verstrekken van hulpmiddelen en het kunnen meeverhuizen van hulpmiddelen van cliënten naar een andere gemeente. In samenwerking met gemeenten is verder gewerkt aan een modelbeleid Wmo specifiek voor sporthulpmiddelen. Verder wordt de huidige sportvervoersvoorziening opgenomen in de landelijke Valys-regeling. Daarnaast ben ik zoals ik eerder heb aangegeven bezig met het opstellen van een meerjaren-agenda voor de Wmo 2015 en een houdbaarheidsonderzoek.</text:p>
      <text:p text:style-name="ifm_p_mt.3.76mm_ifm">Vraag 8</text:p>
      <text:p text:style-name="ifm_p_ifm">Bent u daarnaast bereid om ook te zorgen voor voldoende financiering voor gemeenten, zodat zij ook allemaal in staat zijn voldoende zorg en ondersteuning te financieren voor iedereen die dat nodig heeft, in plaats van fors te bezuinigen op gemeenten via het ravijnjaar?</text:p>
      <text:p text:style-name="ifm_p_mt.3.76mm_ifm">Antwoord 8</text:p>
      <text:p text:style-name="ifm_p_ifm">Gemeenten worden voor de uitvoering van gedecentraliseerde taken grotendeels gefinancierd via het Gemeentefonds. Mijn collega bewindspersonen van het Ministerie van Financiën en Binnenlandse Zaken en Koninkrijkrelaties zijn primair verantwoordelijk voor voldoende financiering van de taken van gemeenten via het Gemeentefonds. Zij hebben periodiek overleg met de VNG over de ontwikkelingen in de financiering van het gemeentefonds in relatie tot de taken die gemeenten hiervoor moeten uitvoeren. Ook mijn departement wordt daarbij betrokken omdat de Wmo 2015 een belangrijk onderdeel is van de taken die gemeenten uitvoeren op basis van de financiering uit het gemeentefonds. Daarbij wordt ook gekeken naar hoe bijvoorbeeld demografische of andere maatschappelijke ontwikkelingen in de samenleving zich verhouden tot de financiering van gemeentelijke taken via het gemeentefonds en óf er voor bepaalde specifieke taken wellicht andere financieringsvormen mogelijk zijn.</text:p>
      <text:p text:style-name="ifm_p_mt.3.76mm_ifm">Vraag 9</text:p>
      <text:p text:style-name="ifm_p_ifm">Bent u het ermee eens dat de verschillen tussen gemeenten in de procedures die moeten worden doorlopen om de juiste zorg en ondersteuning te krijgen teveel verschillen? Zo ja, bent u bereid om te onderzoeken hoe deze procedures meer kunnen worden gelijkgetrokken?</text:p>
      <text:p text:style-name="ifm_p_mt.3.76mm_ifm">Antwoord 9</text:p>
      <text:p text:style-name="ifm_p_ifm">In de Wmo 2015 zijn regels opgesteld over procedures die de gemeente moet volgen om tot passende ondersteuning te komen voor inwoners die een beroep doen op gemeentelijke ondersteuning. Elke gemeente moet onderzoek doen in samenspraak met de cliënt naar de ondersteuningsbehoefte van een cliënt, waarbij de cliënt gebruik kan maken van een onafhankelijke cliëntondersteuner als hij dat wenselijk vindt. De wijze waarop de gemeente dit onderzoek in de praktijk vormgeeft en vervolgens een besluit neemt over de uitkomsten van dit onderzoek is een verantwoordelijkheid van de gemeente.</text:p>
      <text:p text:style-name="ifm_p_ifm">Ik ben – mede gezien het lopende brede onderzoek naar de houdbaarheid van de Wmo 2015, waarin ook specifiek gekeken wordt naar diversiteit in de uitvoeringspraktijk, de reikwijdte van beleidsruimte en stelselverantwoordelijkheid – dan ook niet van plan om in dit stadium onderzoek te doen naar de wijze waarop procedures rondom het onderzoek naar de ondersteuningsbehoefte van inwoners van gemeenten kunnen worden gelijkgetrokken.</text:p>
      <text:p text:style-name="ifm_p_ifm">Wel ben ik van mening dat in de uitvoering van de Wmo 2015 op verschillende aspecten verdere standaardisering mogelijk is, zoals het gebruik maken van standaardcontracten met aanbieders (onlangs zijn bijvoorbeeld de eerste contractstandaarden voor de Wmo 2015, door de ALV van de VNG vastgesteld), en het meer standaardiseren van de informatie-uitwisseling tussen gemeenten en aanbieders. Hierdoor kunnen ook onnodige administratieve lasten worden verminderd bij aanbieders, professionals en cl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VN tikt Nederland op de vingers: de postcode van je woonplaats bepaalt hoe goed de zorg is'</dc:title>
    <meta:user-defined meta:name="OVERHEIDop.ParlID/DC.identifier">ah-tk-20242025-768</meta:user-defined>
    <meta:user-defined meta:name="OVERHEIDop.configuratie">https://repository.officiele-overheidspublicaties.nl/MasterConfiguraties/MC-OEP-KamervragenAanhangsel-Web/1.8/xml/MC-OEP-KamervragenAanhangsel-Web.xml</meta:user-defined>
    <meta:user-defined meta:name="OVERHEIDop.vraagnummer">2024Z18562</meta:user-defined>
    <meta:user-defined meta:name="OVERHEIDop.aanhangselNummer">768</meta:user-defined>
    <meta:user-defined meta:name="OVERHEIDop.ontvanger">V. Maeijer</meta:user-defined>
    <meta:user-defined meta:name="DCTERMS.W3CDTF/OVERHEIDop.datumOntvangst">2024-12-09</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Dobbe over het bericht 'VN tikt Nederland op de vingers: de postcode van je woonplaats bepaalt hoe goed de zorg is'</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