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Dobbe</text:span> (SP) aan de Minister voor Buitenlandse Handel en Ontwikkelingshulp over <text:span text:style-name="ifm_span_font.italic_ifm">de catastrofale situatie in het Zamzam vluchtelingenkamp in Soedan</text:span> (ingezonden 25 oktober 2024).</text:p>
      <text:p text:style-name="ifm_p_font.roman_mt.3.76mm_ifm">Antwoord van Minister <text:span text:style-name="ifm_span_font.bold_ifm">Klever</text:span> (Buitenlandse Handel en Ontwikkelingshulp) (ontvangen 9 december 2024).</text:p>
      <text:p text:style-name="ifm_p_mt.3.76mm_ifm">Vraag 1</text:p>
      <text:p text:style-name="ifm_p_ifm">Bent u bekend met het bericht van Artsen zonder Grenzen (MSF): «Catastrophic situation in Zamzam camp, Sudan: every effort must be made to finally deliver food, medicines and essential supplies to blockaded and starved communities»<text:note text:id="n1" text:note-class="footnote"><text:note-citation text:label="1 ">1</text:note-citation><text:note-body><text:p text:style-name="ifm_p_font.normal_size.6.93pt_mt..5mm_indent.-0.1161in_mleft.0.1161in_ifm">Catastrophic situation in Zamzam camp, Sudan: every effort must be made to finally deliver food, medicines and essential supplies to blockaded and starved communities (msf.org.uk)</text:p></text:note-body></text:note>?</text:p>
      <text:p text:style-name="ifm_p_mt.3.76mm_ifm">Antwoord 1</text:p>
      <text:p text:style-name="ifm_p_ifm">Ja, daar ben ik mee bekend.</text:p>
      <text:p text:style-name="ifm_p_mt.3.76mm_ifm">Vraag 2</text:p>
      <text:p text:style-name="ifm_p_ifm">Bent u bekend met de situatie zoals die geschetst wordt in het persbericht, waarbij melding wordt gemaakt van onder andere uitzonderlijk hoge ondervoedingscijfers die MSF beschrijft als «waarschijnlijk een van de ergste in de wereld momenteel»?</text:p>
      <text:p text:style-name="ifm_p_mt.3.76mm_ifm">Antwoord 2</text:p>
      <text:p text:style-name="ifm_p_ifm">Ja, daar ben ik mee bekend.</text:p>
      <text:p text:style-name="ifm_p_mt.3.76mm_ifm">Vraag 3</text:p>
      <text:p text:style-name="ifm_p_ifm">Deelt u de mening dat de regering in het geval van zo een uitzonderlijk ernstige humanitaire situatie meer middelen voor noodhulp ter beschikking zou moeten stellen? Zo nee, waarom niet?</text:p>
      <text:p text:style-name="ifm_p_mt.3.76mm_ifm">Antwoord 3</text:p>
      <text:p text:style-name="ifm_p_ifm">Ja, het kabinet heeft extra middelen voor noodhulp ter beschikking gesteld vanwege de humanitaire situatie. Nederland heeft in april dit jaar, op het moment dat prognoses op mogelijke hongersnood in Soedan duidden, 10 miljoen euro vrijgemaakt voor extra noodhulp aan Soedan en aan Soedanese vluchtelingen in Tsjaad. Ook heeft de Dutch Relief Alliance, gefinancierd vanuit BHO-middelen, in 2024 3 miljoen euro extra vrijgemaakt voor acute hulp aan Soedan en 3 miljoen euro voor opvang van Soedanese vluchtelingen in Tsjaad. Het Central Emergency Relief Fund (CERF), waarvan Nederland een grote donor is, heeft in 2024 66 miljoen US dollar toegekend voor Soedan.</text:p>
      <text:p text:style-name="ifm_p_mt.3.76mm_ifm">Vraag 4</text:p>
      <text:p text:style-name="ifm_p_ifm">Bent u bereid tegemoet te komen aan de oproepen die Artsen zonder Grenzen in dit persbericht doet? Zo nee, waarom niet?</text:p>
      <text:p text:style-name="ifm_p_mt.3.76mm_ifm">Antwoord 4</text:p>
      <text:p text:style-name="ifm_p_ifm">Nederland onderschrijft de noodzaak voor verbeterde humanitaire toegang. Nederland is in dialoog met zijn humanitaire partners, met andere donoren en met de VN om te bezien wat er mogelijk is om humanitaire toegang te verbeteren. Met dat doel heeft Nederland samen met andere donorlanden op 19 oktober een verklaring doen uitgaan waarin de strijdende partijen en de Soedanese autoriteiten worden opgeroepen ongehinderde humanitaire hulp mogelijk te maken<text:note text:id="ID-766-d37e113" text:note-class="footnote"><text:note-citation text:label="2 ">2</text:note-citation><text:note-body><text:p text:style-name="ifm_p_font.normal_size.6.93pt_mt..5mm_indent.-0.1161in_mleft.0.1161in_ifm">Zie op rijksoverheid of via link: Joint donor statement on humanitarian access in Sudan by the UK, USAID, Norway, Sweden, France, Germany, Netherlands, Ireland, Switzerland, Canada and the European Commissioner for Crisis Management | Diplomatic statement | Government.nl</text:p></text:note-body></text:note>. Op 13 november jongstleden hebben de autoriteiten in ieder geval de toegang voor humanitaire goederen vanuit Tsjaad via de Adre-grensovergang voor drie maanden verlengd.</text:p>
      <text:p text:style-name="ifm_p_mt.3.76mm_ifm">Vraag 5</text:p>
      <text:p text:style-name="ifm_p_ifm">Komt u tegemoet aan de oproep van Artsen zonder grenzen om ook via luchtdroppingen noodhulp te leveren, in lijn met de aangenomen motie Dobbe c.s.?<text:note text:id="n2" text:note-class="footnote"><text:note-citation text:label="3 ">3</text:note-citation><text:note-body><text:p text:style-name="ifm_p_font.normal_size.6.93pt_mt..5mm_indent.-0.1161in_mleft.0.1161in_ifm">Kamerstuk 21 501-02, nr. 2886</text:p></text:note-body></text:note> Zo nee, waarom niet?</text:p>
      <text:p text:style-name="ifm_p_mt.3.76mm_ifm">Antwoord 5</text:p>
      <text:p text:style-name="ifm_p_ifm">Er wordt voortdurend gekeken naar mogelijkheden om hulp bij de noodlijdende bevolking in Soedan te krijgen. De zeer sterke voorkeur gaat daarbij uit naar hulp over land. Daarmee kunnen grotere hoeveelheden hulp geleverd worden. Luchtdroppingen zijn echt een laatste redmiddel als andere opties uitgeput zijn. In het algemeen zijn ze riskant, zeker in situaties waar gevochten blijft worden en de facto autoriteiten of strijdende partijen geen toestemming geven. Tevens zijn luchtdroppings minder effectief gezien de beperkte volumes hulpgoederen die op deze manier de bevolking kunnen bereiken. Noodhulp via luchtdroppingen wordt daarom niet overwogen.</text:p>
      <text:p text:style-name="ifm_p_mt.3.76mm_ifm">Vraag 6</text:p>
      <text:p text:style-name="ifm_p_ifm">Hoe gaat u opvolging geven aan de aangenomen motie Dobbe<text:note text:id="n3" text:note-class="footnote"><text:note-citation text:label="4 ">4</text:note-citation><text:note-body><text:p text:style-name="ifm_p_font.normal_size.6.93pt_mt..5mm_indent.-0.1161in_mleft.0.1161in_ifm">Kamerstuk 21 501-02, nr. 2941</text:p></text:note-body></text:note> over zich inspannen en pleiten voor het instellen van een VN-wapenembargo voor heel Soedan?</text:p>
      <text:p text:style-name="ifm_p_mt.3.76mm_ifm">Antwoord 6</text:p>
      <text:p text:style-name="ifm_p_ifm">Het kabinet heeft opvolging gegeven aan deze motie door tijdens de Raad Buitenlandse Zaken van 14 oktober 2024 te pleiten voor een dergelijke uitbreiding. Hier is in de Raad Buitenlandse Zaken van 16 november ook opvolging aan gegeven door Duitsland, dat opriep om het wapenembargo naar heel Soedan uit te breiden. Nederland spant zich hier ook in VN-kader in New York voor in.</text:p>
      <text:p text:style-name="ifm_p_mt.3.76mm_ifm">Vraag 7</text:p>
      <text:p text:style-name="ifm_p_ifm">Welke diplomatieke initiatieven ondersteunt Nederland momenteel om het geweld in Soedan te stoppen?</text:p>
      <text:p text:style-name="ifm_p_mt.3.76mm_ifm">Antwoord 7</text:p>
      <text:p text:style-name="ifm_p_ifm">Momenteel lijken beide partijen niet genegen te onderhandelen over een staakt-het-vuren; er vinden momenteel geen actieve bemiddelingspogingen plaats. Bij de laatste onderhandelingen van afgelopen zomer die geleid werden door de ALPS groep (Aligned for Advancing Lifesaving and Peace in Sudan – onder andere de Verenigde Staten, Saoedi-Arabië, Egypte, Verenigde Arabische Emiraten, Afrikaanse Unie en Zwitserland) over een staakt-het-vuren, was de Europese Unie niet actief betrokken. Wel engageert de EU-Hoorngezant intensief met beide partijen en betrokken actoren om gesprekken over een staakt-het-vuren, ook op lokaal niveau, te bevorderen.</text:p>
      <text:p text:style-name="ifm_p_mt.3.76mm_ifm">Vraag 8</text:p>
      <text:p text:style-name="ifm_p_ifm">Op welke manier draagt de regering bij aan de wederopbouw van Soedan op het moment dat de burgeroorlog daar voorbij is?</text:p>
      <text:p text:style-name="ifm_p_mt.3.76mm_ifm">Antwoord 8</text:p>
      <text:p text:style-name="ifm_p_ifm">Nederland blijft actief in Soedan met ontwikkelingshulp, met aangepaste programma’s die passen bij de huidige context. Deze zijn onder andere gericht op voedselzekerheid, mensenrechten en private sector ontwikkeling. Daar waar sprake is van enige stabiliteit zijn of worden lopende programma’s weer op de langere termijn en dus op wederopbouw gericht. Daarnaast blijft Nederland, onder andere via de Europese Unie, civiele actoren in Soedan steunen bij het vormgeven van een inclusief politiek proces zodra een staakt-het-vuren is bereikt.</text:p>
      <text:p text:style-name="ifm_p_mt.3.76mm_ifm">Vraag 9</text:p>
      <text:p text:style-name="ifm_p_ifm">Hoe wordt bij de verdeling van humanitaire hulp, in Soedan en in het algemeen, rekening gehouden met gemarginaliseerde groepen zoals vrouwen en meisjes die vaak minder goed toegang hebben tot humanitaire hulp?</text:p>
      <text:p text:style-name="ifm_p_mt.3.76mm_ifm">Antwoord 9</text:p>
      <text:p text:style-name="ifm_p_ifm">Coördinatie van hulp en prioriteitsstelling vinden plaats via humanitaire respons plannen die door de Verenigde Naties per jaar en per crisis worden opgesteld. Deze plannen zijn gebaseerd op degelijk onderbouwde inschattingen van de behoeften van getroffen burgers. Daarbij is er nadrukkelijk aandacht voor de positie van vrouwen en meisjes, en ook voor andere kwetsbare groepen.</text:p>
      <text:p text:style-name="ifm_p_mt.3.76mm_ifm">Vraag 10</text:p>
      <text:p text:style-name="ifm_p_ifm">Hoe zet het kabinet zich in tegen het inzetten van seksueel geweld als wapen? Is het kabinet bereid additionele middelen en capaciteit beschikbaar te maken in de bestrijding hiervan? Zo nee, waarom niet?</text:p>
      <text:p text:style-name="ifm_p_mt.3.76mm_ifm">Antwoord 10</text:p>
      <text:p text:style-name="ifm_p_ifm">Nederland zet in op het tegengaan en aanpakken van conflict-gerelateerd seksueel geweld, onder meer door het bieden van bescherming en hulp aan slachtoffers en overlevenden. Zo heeft onder andere Nederland succesvol gepleit voor EU-sancties tegen daders van ernstige mensenrechtenschendingen zoals conflict-gerelateerd seksueel geweld. Afgelopen september nam de Minister van Buitenlandse Zaken deel aan een bijeenkomst tijdens de Algemene Vergadering van de Verenigde Naties (AVVN), georganiseerd door Nederland, het Verenigd Koninkrijk en Zwitserland. Hier werd steun betuigd aan slachtoffers en overlevenden van conflict-gerelateerd seksueel geweld en aandacht gevraagd voor accountability en straffeloosheid. Ook financiert Nederland hulporganisaties in Soedan, die seksueel geweld onder de aandacht blijven brengen en steun bieden aan slachtoffers, ook in vluchtelingenkampen. Daarnaast ondersteunt Nederland twee organisaties op het gebied van monitoren en documenteren van mensenrechtenschendingen, waaronder seksueel geweld.</text:p>
      <text:p text:style-name="ifm_p_ifm">Nederland heeft zich verder ingezet voor de oprichting door de VN van de Fact Finding Mission voor Soedan, welke ook aandacht besteedt aan conflict-gerelateerd seksueel geweld door bewijs te verzamelen van misdrijven zoals verkrachting en seksuele slavernij. Nederland heeft recent een financiële bijdrage geleverd aan het VN mensenrechtenkantoor (OHCHR) in Soedan voor de registratie en documentatie van misdaden begaan tijdens het conflict. Hoewel het niet mogelijk is direct bij te dragen aan de Fact Finding Mission, ondersteunt dit OHCHR-project wel indirect het werk daarvan.</text:p>
      <text:p text:style-name="ifm_p_mt.3.76mm_ifm">Vraag 11</text:p>
      <text:p text:style-name="ifm_p_ifm">Op welke manier draagt dit kabinet bij aan onderzoek van oorlogsmisdaden, het veiligstellen van bewijs en het inzetten van vervolging van daders alsmede het tegengaan van straffeloosheid?</text:p>
      <text:p text:style-name="ifm_p_mt.3.76mm_ifm">Antwoord 11</text:p>
      <text:p text:style-name="ifm_p_ifm">Het is van groot belang dat bewijzen van internationale misdrijven, waaronder oorlogsmisdrijven, in Soedan verzameld, geconsolideerd, bewaard en geanalyseerd worden. Nederland heeft zich dan ook ingezet voor de oprichting van de Fact Finding Mission voor Soedan door de VN Mensenrechtenraad in oktober 2023. Deze heeft het mandaat om mensenrechtenschendingen en schendingen van het humanitair oorlogsrecht in Soedan te onderzoeken. Mede door actieve inzet van Nederland is in oktober 2024 het mandaat van de Fact Finding Mission met een jaar verlengd. Daarnaast doet het Internationaal Strafhof onderzoek naar de misdrijven die zijn gepleegd in Darfoer. Nederland heeft de afgelopen jaren een extra vrijwillige bijdrage aan het Strafhof gedaan van 6 miljoen euro voor de versterking van de algemene onderzoekscapaciteit van het Hof. Ook ondersteunt Nederland twee organisaties op het gebied van monitoren en documenteren van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catastrofale situatie in het Zamzam vluchtelingenkamp in Soedan</dc:title>
    <meta:user-defined meta:name="OVERHEIDop.ParlID/DC.identifier">ah-tk-20242025-766</meta:user-defined>
    <meta:user-defined meta:name="OVERHEIDop.configuratie">https://repository.officiele-overheidspublicaties.nl/MasterConfiguraties/MC-OEP-KamervragenAanhangsel-Web/1.8/xml/MC-OEP-KamervragenAanhangsel-Web.xml</meta:user-defined>
    <meta:user-defined meta:name="OVERHEIDop.vraagnummer">2024Z16980</meta:user-defined>
    <meta:user-defined meta:name="OVERHEIDop.aanhangselNummer">766</meta:user-defined>
    <meta:user-defined meta:name="OVERHEIDop.ontvanger">R.J. Klever</meta:user-defined>
    <meta:user-defined meta:name="DCTERMS.W3CDTF/OVERHEIDop.datumOntvangst">2024-12-09</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Dobbe over de catastrofale situatie in het Zamzam vluchtelingenkamp in Soedan</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Bestuur | Parlement</meta:user-defined>
    <meta:user-defined meta:name="OVERHEIDop.versieInformatie"/>
  </office:meta>
</office:document-meta>
</file>