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Piri</text:span> (GroenLinks-PvdA) aan de Ministers van Binnenlandse Zaken en Koninkrijksrelaties en van Asiel en Migratie over <text:span text:style-name="ifm_span_font.italic_ifm">het bericht dat Minister Faber terug is gekomen op de aanstelling van een nieuwe woordvoerder die tijdelijk voor haar zou gaan werken</text:span> (ingezonden 19 november 2024).</text:p>
      <text:p text:style-name="ifm_p_font.roman_mt.3.76mm_ifm">Antwoord van Minister <text:span text:style-name="ifm_span_font.bold_ifm">Uitermark</text:span> (Binnenlandse Zaken en Koninkrijksrelaties), mede namens de Minister van Asiel en Migratie (ontvangen 9 december 2024)</text:p>
      <text:p text:style-name="ifm_p_mt.3.76mm_ifm">Vraag 1</text:p>
      <text:p text:style-name="ifm_p_ifm">Bent u bekend met het bericht «Minister Faber weigert met voormalige inval-woordvoerder van burgemeester Halsema te werken»?<text:note text:id="ID-2024Z18795-d37e51" text:note-class="footnote"><text:note-citation text:label="1 ">1</text:note-citation><text:note-body><text:p text:style-name="ifm_p_font.normal_size.6.93pt_mt..5mm_indent.-0.1161in_mleft.0.1161in_ifm">Algemeen Dagblad, 18 november 2024, «Minister Faber weigert met voormalig inval-woordvoerder van burgemeester Halsema te werken» (https://www.ad.nl/politiek/minister-faber-weigert-met-voormalig-inval-woordvoerder-van-burgemeester-halsema-te-werken~a26bb1f6/).</text:p></text:note-body></text:note></text:p>
      <text:p text:style-name="ifm_p_mt.3.76mm_ifm">Antwoord 1</text:p>
      <text:p text:style-name="ifm_p_ifm">Ja.</text:p>
      <text:p text:style-name="ifm_p_mt.3.76mm_ifm">Vraag 2</text:p>
      <text:p text:style-name="ifm_p_ifm">Kunt u aangeven hoe de procedure tot de aanstelling van een woordvoerder voor een bewindspersoon eruit ziet?</text:p>
      <text:p text:style-name="ifm_p_mt.3.76mm_ifm">Antwoord 2</text:p>
      <text:p text:style-name="ifm_p_ifm">De verantwoordelijkheid voor de procedure ligt bij de directie/het organisatieonderdeel waarvoor geworven wordt, onder eindverantwoordelijkheid van de SG. Dat geldt dus ook voor de procedure tot de aanstelling van een woordvoerder voor een bewindspersoon.</text:p>
      <text:p text:style-name="ifm_p_mt.3.76mm_ifm">Vraag 3</text:p>
      <text:p text:style-name="ifm_p_ifm">Kunt u aangeven wat de rol van de bewindspersoon is bij de procedure tot de aanstelling van een woordvoerder?</text:p>
      <text:p text:style-name="ifm_p_mt.3.76mm_ifm">Antwoord 3</text:p>
      <text:p text:style-name="ifm_p_ifm">Bij veel ministeries is het goed gebruik om een kandidaat-woordvoerder, na alle gesprekken met collega’s, voor te stellen aan de bewindspersoon tijdens een kennismakingsgesprek.</text:p>
      <text:p text:style-name="ifm_p_mt.3.76mm_ifm">Vraag 4</text:p>
      <text:p text:style-name="ifm_p_ifm">Op basis waarvan is besloten toch niet in zee te gaan met de desbetreffende woordvoerder voor de Minister van Asiel en Migratie? Welke rol heeft de Minister van Asiel en Migratie bij deze besluitvorming gespeeld?</text:p>
      <text:p text:style-name="ifm_p_mt.3.76mm_ifm">Antwoord 4</text:p>
      <text:p text:style-name="ifm_p_ifm">Ik doe geen uitspraken over individuele casuïstiek.</text:p>
      <text:p text:style-name="ifm_p_mt.3.76mm_ifm">Vraag 5</text:p>
      <text:p text:style-name="ifm_p_ifm">Zijn dit zaken die niet bekend waren bij de aanstelling van de nieuwe woordvoerder? Zo ja, kunt u toelichten wat voor zaken dit zijn? Kunt u uitsluiten dat het besluit om niet in zee te gaan met deze woordvoerder te maken heeft met de mediaberichtgeving vorige week over de eerdere werkervaring van de betreffende woordvoerder voor de burgemeester van Amsterdam?</text:p>
      <text:p text:style-name="ifm_p_mt.3.76mm_ifm">Antwoord 5</text:p>
      <text:p text:style-name="ifm_p_ifm">Ik doe geen uitspraken over individuele casuïstiek.</text:p>
      <text:p text:style-name="ifm_p_mt.3.76mm_ifm">Vraag 6</text:p>
      <text:p text:style-name="ifm_p_ifm">Hoe vaak komt het voor dat een bewindspersoon zelf de aanstelling van een woordvoerder weigert? En hoe vaak komt het voor dat een reeds aangestelde woordvoerder na het tekenen van een overeenkomst alsnog te horen krijgt dat het woordvoerderschap niet doorgaat?</text:p>
      <text:p text:style-name="ifm_p_mt.3.76mm_ifm">Antwoord 6</text:p>
      <text:p text:style-name="ifm_p_ifm">Dergelijke cijfers over het al dan niet vervullen van specifieke vacatures worden niet bijgehouden.</text:p>
      <text:p text:style-name="ifm_p_mt.3.76mm_ifm">Vraag 7</text:p>
      <text:p text:style-name="ifm_p_ifm">Op welk termijn verwacht u een nieuwe woordvoerder te hebben voor de Minister van Asiel en Migratie?</text:p>
      <text:p text:style-name="ifm_p_mt.3.76mm_ifm">Antwoord 7</text:p>
      <text:p text:style-name="ifm_p_ifm">Ik doe geen uitspraken over individuele casuïstiek.</text:p>
      <text:p text:style-name="ifm_p_mt.3.76mm_ifm">Vraag 8</text:p>
      <text:p text:style-name="ifm_p_ifm">Kunt u deze vragen één voor één beantwoorden en kunt u de vragen beantwoorden vóór 1 december 2024?</text:p>
      <text:p text:style-name="ifm_p_mt.3.76mm_ifm">Antwoord 8</text:p>
      <text:p text:style-name="ifm_p_ifm">De beantwoording is voltooid binnen de geldende 3-wek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aangaande de aanstelling van een woordvoerder op het ministerie van Asiel en Migratie</dc:title>
    <meta:user-defined meta:name="OVERHEIDop.ParlID/DC.identifier">ah-tk-20242025-764</meta:user-defined>
    <meta:user-defined meta:name="OVERHEIDop.configuratie">https://repository.officiele-overheidspublicaties.nl/MasterConfiguraties/MC-OEP-KamervragenAanhangsel-Web/1.8/xml/MC-OEP-KamervragenAanhangsel-Web.xml</meta:user-defined>
    <meta:user-defined meta:name="OVERHEIDop.vraagnummer">2024Z18795</meta:user-defined>
    <meta:user-defined meta:name="OVERHEIDop.aanhangselNummer">764</meta:user-defined>
    <meta:user-defined meta:name="OVERHEIDop.ontvanger">J.J.M. Uitermark</meta:user-defined>
    <meta:user-defined meta:name="DCTERMS.W3CDTF/OVERHEIDop.datumOntvangst">2024-12-09</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Piri over het bericht aangaande de aanstelling van een woordvoerder op het ministerie van Asiel en Migratie</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