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het lid <text:span text:style-name="ifm_span_font.bold_ifm">Rajkowski</text:span> (VVD) aan de Minister van Asiel en Migratie over <text:span text:style-name="ifm_span_font.italic_ifm">het bericht «COA verwacht komende dagen voldoende opvangplekken te hebben in Ter Apel»</text:span> (ingezonden 20 september 2024).</text:p>
      <text:p text:style-name="ifm_p_font.roman_mt.3.76mm_ifm">Antwoord van Minister <text:span text:style-name="ifm_span_font.bold_ifm">Faber – Van de Klashorst</text:span> (Asiel en Migratie) (ontvangen 9 december 2024). Zie ook Aanhangsel Handelingen, vergaderjaar 2024–2025, nr. 242.</text:p>
      <text:p text:style-name="ifm_p_mt.3.76mm_ifm">Vraag 1</text:p>
      <text:p text:style-name="ifm_p_ifm">Bent u bekend met het bericht «COA verwacht komende dagen voldoende opvangplekken te hebben in Ter Apel»?<text:note text:id="ID-2024Z13923-d37e51" text:note-class="footnote"><text:note-citation text:label="1 ">1</text:note-citation><text:note-body><text:p text:style-name="ifm_p_font.normal_size.6.93pt_mt..5mm_indent.-0.1161in_mleft.0.1161in_ifm">NOS, 18 september 2024, «COA verwacht komende dagen voldoende opvangplekken te hebben in Ter Apel», https://nos.nl/artikel/2537597-coa-verwacht-komende-dagen-voldoende-opvangplekken-te-hebben-in-ter-apel</text:p></text:note-body></text:note></text:p>
      <text:p text:style-name="ifm_p_mt.3.76mm_ifm">Antwoord 1</text:p>
      <text:p text:style-name="ifm_p_ifm">Ja.</text:p>
      <text:p text:style-name="ifm_p_mt.3.76mm_ifm">Vraag 2</text:p>
      <text:p text:style-name="ifm_p_ifm">Klopt het dat het Centraal Orgaan opvang Asielzoekers (COA) in Ter Apel momenteel elke avond weer op zoek moet naar tijdelijke bedden doordat het asielzoekerscentrum helemaal vol zit en de doorstroom bijna stilligt?</text:p>
      <text:p text:style-name="ifm_p_mt.3.76mm_ifm">Antwoord 2</text:p>
      <text:p text:style-name="ifm_p_ifm">Op dit moment ligt de bezetting in Ter Apel onder de 2.000. De druk op de asielopvang is nog wel onverminderd hoog; alle locaties zitten vol en veel asielzoekers worden nog altijd opgevangen op noodplekken.</text:p>
      <text:p text:style-name="ifm_p_mt.3.76mm_ifm">Vraag 3</text:p>
      <text:p text:style-name="ifm_p_ifm">Wat is de oorzaak van de toegenomen opvangproblematiek in de afgelopen weken? In welke mate ligt de oorzaak in een verhoogde instroom en in welke mate ligt het aan een gebrek aan plekken en uitstroom in de keten zelf? Welke andere oorzaken zijn er?</text:p>
      <text:p text:style-name="ifm_p_mt.3.76mm_ifm">Antwoord 3</text:p>
      <text:p text:style-name="ifm_p_ifm">De druk op de opvang komt voort uit de verschillende redenen. Factoren zoals de hoogte van de instroom, het aantal statushouders dat doorstroomt naar huisvesting in de gemeente en het aantal beschikbare opvangplekken spelen allemaal een rol.</text:p>
      <text:p text:style-name="ifm_p_mt.3.76mm_ifm">Vraag 4</text:p>
      <text:p text:style-name="ifm_p_ifm">Welke instroomprognose had uw ministerie het afgelopen half jaar voor de maanden augustus en september gemaakt en hoe verhoudt zich dit tot de werkelijke instroom?</text:p>
      <text:p text:style-name="ifm_p_mt.3.76mm_ifm">Antwoord 4</text:p>
      <text:p text:style-name="ifm_p_ifm">De instroomprognose binnen de Meerjaren Productie Prognose (MPP) is opgesteld op jaarbasis en bevat geen verdeling op maandbasis. Binnen de migratieketen wordt er op basis van historische gegevens rekening gehouden met een hogere instroom in de tweede helft van het jaar ten opzichte van de eerste helft. Deze najaarspiek heeft zich tot op heden nog niet in dezelfde mate voorgedaan als in voorgaande jaren. In 2024 werden tot en met oktober circa 27.700 eerste asielaanvragen gedaan. Dit aantal bevindt zich aan de onderkant van het aantal eerste asielaanvragen dat in de MPP 2024-I werd geprognosticeerd.</text:p>
      <text:p text:style-name="ifm_p_mt.3.76mm_ifm">Vraag 5</text:p>
      <text:p text:style-name="ifm_p_ifm">Hoe is het mogelijk dat u en het COA ogenschijnlijk overvallen lijken door deze acute problematiek?</text:p>
      <text:p text:style-name="ifm_p_mt.3.76mm_ifm">Antwoord 5</text:p>
      <text:p text:style-name="ifm_p_ifm">Ik ben voortdurend met het COA in gesprek over de asielopvang en de problematiek die hierbij speelt. Iedere dag wordt hard gewerkt om de aanhoudende problematiek het hoofd te bieden. De COA-opvang zit vol, de ruimte om bijvoorbeeld één of enkele dagen van verhoogde instroom te kunnen absorberen is beperkt. De beperkte snelheid waarmee statushouders uit de asiel opvang stromen is hierop ook van invloed. Dit maakt dat de ontwikkeling van externe factoren, die zich niet altijd laten voorspellen, vrijwel direct kan leiden tot een acuut probleem.</text:p>
      <text:p text:style-name="ifm_p_mt.3.76mm_ifm">Vraag 6</text:p>
      <text:p text:style-name="ifm_p_ifm">Wat is de afgelopen maanden gedaan om voldoende opvangplekken te waarborgen voor de maand september wanneer meestal van tevoren al een piek in vraag is te voorzien?</text:p>
      <text:p text:style-name="ifm_p_mt.3.76mm_ifm">Antwoord 6</text:p>
      <text:p text:style-name="ifm_p_ifm">Het COA zet continu in op het openhouden van sluitende locaties en het realiseren van nieuwe locaties. Het COA is daarbij afhankelijk van de welwillendheid en inzet van gemeenten. Een grote groep gemeenten neemt zijn verantwoordelijkheid.</text:p>
      <text:p text:style-name="ifm_p_mt.3.76mm_ifm">Vraag 7</text:p>
      <text:p text:style-name="ifm_p_ifm">Met welke bezettingsgraad voor COA-locaties werkt u momenteel en welke ruimte zit er nog in het ophogen daarvan en in eventuele versobering om meer plekken te creëren?</text:p>
      <text:p text:style-name="ifm_p_mt.3.76mm_ifm">Antwoord 7</text:p>
      <text:p text:style-name="ifm_p_ifm">De COA-opvang zit vol, er is geen ruimte om de bezetting te verhogen. Dit zorgt ervoor dat de ruimte binnen het COA om personen te plaatsen zeer beperkt is en in grote mate afhankelijk is van nieuw te openen locaties en de uitstroom van statushouders uit de opvang.</text:p>
      <text:p text:style-name="ifm_p_mt.3.76mm_ifm">Vraag 8</text:p>
      <text:p text:style-name="ifm_p_ifm">Klopt het dat de opvang momenteel niet georganiseerd kan worden zonder noodoplossingen door het Rode Kruis? Hoe borgt u dat de voorzieningen die worden geboden weliswaar sober, maar humaan zijn?</text:p>
      <text:p text:style-name="ifm_p_mt.3.76mm_ifm">Antwoord 8</text:p>
      <text:p text:style-name="ifm_p_ifm">Bij het snel kunnen realiseren van opvang voor de nacht, bijvoorbeeld in een sporthal, werkt het COA vaak samen met het Rode Kruis. Dit soort noodplekken zijn vaak erg sober en bedoeld voor kort verblijf. Om te zorgen voor humane opvang zijn meer (nood)locaties nodig voor langere tijd, en daar wordt naarstig naar gezocht. Reguliere locaties hebben daarbij de voorkeur. Echter, zoals al eerder genoemd, is daarvoor nodig dat een gemeente instemt met het realiseren van een asielopvanglocatie.</text:p>
      <text:p text:style-name="ifm_p_mt.3.76mm_ifm">Vraag 9</text:p>
      <text:p text:style-name="ifm_p_ifm">Hoe is het contact tussen u, het COA en de burgemeester van Ter Apel de afgelopen weken verlopen? Op welke momenten heeft u persoonlijk contact gehad?</text:p>
      <text:p text:style-name="ifm_p_mt.3.76mm_ifm">Antwoord 9</text:p>
      <text:p text:style-name="ifm_p_ifm">Het COA en het departement hebben op zeer regelmatige basis contact met de gemeente Westerwolde. Ook ik heb kennis mogen maken met de burgemeester van Westerwolde tijdens mijn bezoek aan de gemeente Westerwolde en het aanmeldcentrum Ter Apel. Een vervolggesprek heeft plaatsgevonden op het Ministerie van Asiel en Migratie in Den Haag.</text:p>
      <text:p text:style-name="ifm_p_mt.3.76mm_ifm">Vraag 10</text:p>
      <text:p text:style-name="ifm_p_ifm">Klopt het dat uw ministerie al van diverse gemeenten aanbiedingen heeft gekregen voor extra opvangplekken voor zowel asielzoekers als statushouders zodat ook de doorstroom uit de COA-locatie op gang kan komen? Kunt u een overzicht verstrekken van gemeenten die bereid zijn hulp aan te bieden en aangeven hoe u daarop ingaat?</text:p>
      <text:p text:style-name="ifm_p_mt.3.76mm_ifm">Antwoord 10</text:p>
      <text:p text:style-name="ifm_p_ifm">Het COA is in samenwerking met het departement voortdurend in gesprek met gemeenten over het realiseren van nieuwe locaties op korte en lange termijn. Om de lopende gesprekken met gemeenten niet te doorkruisen, neem ik geen overzicht op waarin is vermeld met welke gemeenten gesprekken lopen.</text:p>
      <text:p text:style-name="ifm_p_mt.3.76mm_ifm">Vraag 11</text:p>
      <text:p text:style-name="ifm_p_ifm">Hoe verhouden de opvangplekken voor asielzoekers zich tot de opvang van Oekraïners?</text:p>
      <text:p text:style-name="ifm_p_mt.3.76mm_ifm">Antwoord 11</text:p>
      <text:p text:style-name="ifm_p_ifm">Er is capaciteit voor circa 66.700 asielzoekers op basis van een 96% bezettingsgraad. Eind oktober 2024 verbleven er circa 70.200 personen in de asielopvang en daarmee is de COA opvang overvol.</text:p>
      <text:p text:style-name="ifm_p_ifm">Voor Oekraïense ontheemden waren begin november 2024 ca. 92.800 noodopvangplekken beschikbaar, waarvan 99,6% bezet. De feitelijke bezetting is ca. 92.500. De overige plekken kunnen wegens snijverlies als bezet worden beschouwd. In dezelfde periode stonden ca 122.600 Oekraïners ingeschreven in de BRP.</text:p>
      <text:p text:style-name="ifm_p_mt.3.76mm_ifm">Vraag 12</text:p>
      <text:p text:style-name="ifm_p_ifm">Heeft u al overleg gehad binnen het kabinet over het versnellen van de uitplaatsing van statushouders naar tijdelijke huisvesting zoals flexwoningen en het opvoeren van tijdelijke huisvesting voor statushouders? Bent u bereid dat snel te doen?</text:p>
      <text:p text:style-name="ifm_p_mt.3.76mm_ifm">Antwoord 12</text:p>
      <text:p text:style-name="ifm_p_ifm">Er verblijven 18.000 statushouders in de asielopvang. Ik ben met de Minister van Volkshuisvesting en Ruimtelijke Ordening in gesprek over de uitstroom van statushouders. Om doorstroom te bevorderen worden sobere voorzieningen ingericht voor statushouders. Het realiseren van doorstroomlocaties wordt, vanuit een gemeenschappelijke verantwoordelijkheid van gemeenten en rijk, sterk bevorderd.</text:p>
      <text:p text:style-name="ifm_p_mt.3.76mm_ifm">Vraag 13</text:p>
      <text:p text:style-name="ifm_p_ifm">Hoe verwacht u dat de opvangproblematiek de komende weken verloopt? Hoe ziet de prognose van de vraag en van het aantal beschikbare opvangplekken eruit voor de komende maanden tot 2025? Welke acties onderneemt u om te voorkomen dat mensen in het gras moeten slapen?</text:p>
      <text:p text:style-name="ifm_p_mt.3.76mm_ifm">Antwoord 13</text:p>
      <text:p text:style-name="ifm_p_ifm">De druk op de asielopvang is afhankelijk van het aantal opvangplekken. In afgelopen weken heeft de opening van nieuwe opvanglocaties doorplaatsing vanuit Ter Apel mogelijk gemaakt. Het COA spant zich tevens maximaal in om geplande sluitingen van locaties af te wenden en zo het opvangplekkentekort terug te dringen. Ook zet het COA de zoektocht naar nieuwe (nood)plekken onverminderd door. Tevens wordt, zoals ook aangegeven in het antwoord op vraag 12, eraan gewerkt de uitstroom van statushouders uit de asielopvang te bevorderen.</text:p>
      <text:p text:style-name="ifm_p_mt.3.76mm_ifm">Vraag 14</text:p>
      <text:p text:style-name="ifm_p_ifm">Bent u bereid deze vragen afzonderlijk en binnen 4 weken te beantwoorden?</text:p>
      <text:p text:style-name="ifm_p_mt.3.76mm_ifm">Antwoord 14</text:p>
      <text:p text:style-name="ifm_p_ifm">Helaas is het niet gelukt de vragen binnen 4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COA verwacht komende dagen voldoende opvangplekken te hebben in Ter Apel’</dc:title>
    <meta:user-defined meta:name="OVERHEIDop.ParlID/DC.identifier">ah-tk-20242025-763</meta:user-defined>
    <meta:user-defined meta:name="OVERHEIDop.configuratie">https://repository.officiele-overheidspublicaties.nl/MasterConfiguraties/MC-OEP-KamervragenAanhangsel-Web/1.8/xml/MC-OEP-KamervragenAanhangsel-Web.xml</meta:user-defined>
    <meta:user-defined meta:name="OVERHEIDop.vraagnummer">2024Z13923</meta:user-defined>
    <meta:user-defined meta:name="OVERHEIDop.aanhangselNummer">763</meta:user-defined>
    <meta:user-defined meta:name="OVERHEIDop.ontvanger">M.H.M. Faber-van de Klashorst</meta:user-defined>
    <meta:user-defined meta:name="DCTERMS.W3CDTF/OVERHEIDop.datumOntvangst">2024-12-09</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Rajkowski over het bericht ‘COA verwacht komende dagen voldoende opvangplekken te hebben in Ter Apel’</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