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7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8</text:p>
      <text:p text:style-name="ifm_p_font.roman_mt.3.76mm_ifm">Vragen van de leden <text:span text:style-name="ifm_span_font.bold_ifm">Diederik van Dijk</text:span> en <text:span text:style-name="ifm_span_font.bold_ifm">Stoffer</text:span> (beiden SGP) aan de Minister van Buitenlandse Zaken over <text:span text:style-name="ifm_span_font.italic_ifm">het snelgroeiende geweld tegen christenen in India</text:span> (ingezonden 26 november 2024).</text:p>
      <text:p text:style-name="ifm_p_font.roman_mt.3.76mm_ifm">Antwoord van Minister <text:span text:style-name="ifm_span_font.bold_ifm">Veldkamp</text:span> (Buitenlandse Zaken) (ontvangen 9 december 2024).</text:p>
      <text:p text:style-name="ifm_p_mt.3.76mm_ifm">Vraag 1</text:p>
      <text:p text:style-name="ifm_p_ifm">Bent u bekend met het bericht «Schokkende toename in geweld tegen christenen India»<text:note text:id="n1" text:note-class="footnote"><text:note-citation text:label="1 ">1</text:note-citation><text:note-body><text:p text:style-name="ifm_p_font.normal_size.6.93pt_mt..5mm_indent.-0.1161in_mleft.0.1161in_ifm">Reformatorisch Dagblad, 25 november 2024, «Schokkende toename» in geweld tegen christenen India»» (https://www.rd.nl/artikel/1085973-schokkende-toename-in-geweld-tegen-christenen-india)</text:p></text:note-body></text:note>?</text:p>
      <text:p text:style-name="ifm_p_mt.3.76mm_ifm">Antwoord 1</text:p>
      <text:p text:style-name="ifm_p_ifm">Ja.</text:p>
      <text:p text:style-name="ifm_p_mt.3.76mm_ifm">Vraag 2</text:p>
      <text:p text:style-name="ifm_p_ifm">Deelt u de mening dat deze enorme toename aan geweld moet worden veroordeeld? Zo ja, bent u bereid dit expliciet te doen jegens de Indiase autoriteiten en te bevorderen dat ook de Europese Unie (EU) zich hierover krachtig uitspreekt?</text:p>
      <text:p text:style-name="ifm_p_mt.3.76mm_ifm">Antwoord 2</text:p>
      <text:p text:style-name="ifm_p_ifm">Het kabinet veroordeelt geweld tegen religieuze minderheden wereldwijd en heeft daarbij zeker aandacht voor geweld tegen christenen. Vrijheid van religie en levensovertuiging is één van de prioriteiten van het Nederlandse mensenrechtenbeleid en daarom komen de rechten van religieuze minderheden en vrijheid van godsdienst en levensovertuiging geregeld aan de orde in gesprekken die Nederland met India voert in bilateraal, EU- en VN-verband.</text:p>
      <text:p text:style-name="ifm_p_ifm">Nederland zal dit blijven doen, onder meer door in te zetten op agendering van dit onderwerp in de eerstvolgende EU-India Mensenrechtendialoog, die naar verwachting begin 2025 zal plaatsvinden.</text:p>
      <text:p text:style-name="ifm_p_mt.3.76mm_ifm">Vraag 3</text:p>
      <text:p text:style-name="ifm_p_ifm">Kunt u toelichten wat de oorzaken van het toegenomen geweld zijn? Welke trends zijn hier zichtbaar?</text:p>
      <text:p text:style-name="ifm_p_mt.3.76mm_ifm">Antwoord 3</text:p>
      <text:p text:style-name="ifm_p_ifm">De oorzaken van geweld tegen religieuze minderheden in India zijn niet eenduidig vast te stellen. Er zijn grote verschillen in de dynamiek op nationaal niveau en op niveau van de verschillende deelstaten. Het is niet altijd mogelijk om duidelijk te differentiëren of er sprake is van conflict van religieuze aard, etnische aard, gerelateerd aan sociale klasse, economisch conflict (bijvoorbeeld conflict over land), of een combinatie van dergelijke conflicten. Groeiend hindoenationalisme en toename van misinformatie in verschillende delen van India kunnen verder bijdragen aan de inperking van de rechten van religieuze minderheden, onder wie christenen.</text:p>
      <text:p text:style-name="ifm_p_mt.3.76mm_ifm">Vraag 4</text:p>
      <text:p text:style-name="ifm_p_ifm">Welke rol speelt geloofsvrijheid en het tegengaan van christenvervolging bij de status van India als combinatieland?</text:p>
      <text:p text:style-name="ifm_p_mt.3.76mm_ifm">Antwoord 4</text:p>
      <text:p text:style-name="ifm_p_ifm">Bij de keuze om India te selecteren als combinatieland waren destijds de ontwikkelingsgerelateerde uitdagingen en handelskansen op het gebied van duurzaamheid en digitalisering leidend. Ongeacht de status van combinatieland zet Nederland zich wereldwijd in voor het beschermen en bevorderen van mensenrechten, zo ook in India. Vrijheid van religie en levensovertuiging is hierbinnen één van de vijf prioriteiten.</text:p>
      <text:p text:style-name="ifm_p_mt.3.76mm_ifm">Vraag 5</text:p>
      <text:p text:style-name="ifm_p_ifm">Heeft u of heeft de Nederlandse vertegenwoordiging reeds casussen van christenvervolging aan de kaak gesteld waar sprake was van straffeloosheid van de daders? Zo ja, hoe werd daarop gereageerd?</text:p>
      <text:p text:style-name="ifm_p_mt.3.76mm_ifm">Antwoord 5</text:p>
      <text:p text:style-name="ifm_p_ifm">In de gesprekken die Nederland, in bilateraal, EU- en VN-verband, voert met India komt vrijheid van godsdienst en levensovertuiging regelmatig aan de orde. Het onderwerp ligt in India gevoelig en de reactie van desbetreffende autoriteiten in India is daarom zeer afhankelijk van de wijze waarop dit bij Indiase autoriteiten onder de aandacht wordt gebracht. Ondanks de gevoeligheid van het onderwerp, blijft Nederland hierover met India in gesprek.</text:p>
      <text:p text:style-name="ifm_p_ifm">Naast het onder de aandacht blijven brengen van deze problematiek in contacten met India, onderhoudt Nederland via de Speciaal Gezant Religie en Levensovertuiging intensief contact met Nederlandse organisaties als Open Doors en Kerk in Nood om concrete gevallen van christenvervolging te identificeren en onder de aandacht te brengen van de ambassade voor eventuele actie.</text:p>
      <text:p text:style-name="ifm_p_mt.3.76mm_ifm">Vraag 6</text:p>
      <text:p text:style-name="ifm_p_ifm">Hoe reageert u op anti-bekeringswetten in India en het misbruik daarvan?</text:p>
      <text:p text:style-name="ifm_p_mt.3.76mm_ifm">Antwoord 6</text:p>
      <text:p text:style-name="ifm_p_ifm">Nederland heeft zich hier meermaals over uitgesproken, waaronder in de meest recente <text:span text:style-name="ifm_span_font.italic_ifm">Universal Periodic Review</text:span> van India waarin Nederland een aanbeveling aan India heeft gedaan om zogeheten «anti-bekeringswetten» te voorkomen, zodat deze wetten de constitutioneel gewaarborgde vrijheid van religie en overtuiging in India niet schenden.</text:p>
      <text:p text:style-name="ifm_p_mt.3.76mm_ifm">Vraag 7</text:p>
      <text:p text:style-name="ifm_p_ifm">Ziet u enige mogelijkheid om de desinformatie te bestrijden die tot ophitsing tegen christenen leidt? Zo ja, welke?</text:p>
      <text:p text:style-name="ifm_p_mt.3.76mm_ifm">Antwoord 7</text:p>
      <text:p text:style-name="ifm_p_ifm">Nederland zet zich in om misinformatie en de effecten daarvan op de positie van religieuze minderheden te bestrijden. In oktober 2024 vond in Berlijn een conferentie plaats van de <text:span text:style-name="ifm_span_font.italic_ifm">International Freedom for Religion or Belief Alliance</text:span>  over de rol van AI en mogelijke actie tegen misinformatie. De Speciaal Gezant Religie en Levensovertuiging neemt deel aan verdere follow-up sessies hierover met experts om mogelijkheden voor actie tegen misinformatie in kaart te brengen.</text:p>
      <text:p text:style-name="ifm_p_mt.3.76mm_ifm">Vraag 8</text:p>
      <text:p text:style-name="ifm_p_ifm">Welke rol spelen sociaal-maatschappelijke klasse en het kastensysteem bij christenvervolging in India?</text:p>
      <text:p text:style-name="ifm_p_mt.3.76mm_ifm">Antwoord 8</text:p>
      <text:p text:style-name="ifm_p_ifm">De Indiase samenleving is gelaagd en complex. Religie, sociale klasse en het kastensysteem dragen bij aan de complexe dynamiek van sociale interacties binnen de Indiase samenleving. Hoewel het kastensysteem in beginsel aan het hindoeïsme is verbonden en niet aan het christendom, heeft het doorwerkingen op de gehele Indiase samenleving. Ook in India is een hogere plaats op de sociale ladder, net als elders in de wereld, gebonden aan privileges. Religieuze minderheden ondervinden vaak unieke uitdagingen, waarbij sociaal-maatschappelijke klasse, samen met de effecten van het kastensysteem, deze uitdagingen kunnen versterken. Sociaal-maatschappelijke klasse en het kastensysteem hebben daarom ook een weerslag op de vervolging van christenen en andere religieuze minderheden in India.</text:p>
      <text:p text:style-name="ifm_p_mt.3.76mm_ifm">Vraag 9</text:p>
      <text:p text:style-name="ifm_p_ifm">Wat kunt u doen tegen minder directe vervolging waar christenen toch een achtergestelde sociale positie hebben?</text:p>
      <text:p text:style-name="ifm_p_mt.3.76mm_ifm">Antwoord 9</text:p>
      <text:p text:style-name="ifm_p_ifm">Waar dit een probleem is wordt hierover gesproken in de reguliere mensenrechtendialogen. Onze ambassades in betrokken landen zetten zich hier voor in samen met gelijkgezinde landen binnen de EU, met de VS, het VK, Noorwegen en Canada, zoals recentelijk in Pakistan en Egypte.</text:p>
      <text:p text:style-name="ifm_p_mt.3.76mm_ifm">Vraag 10</text:p>
      <text:p text:style-name="ifm_p_ifm">Hoe ziet u de toekomst van Europese acties tegen christenvervolging, waar het thans niet duidelijk is ondergebracht in de mission letters van de kandidaat-commissarissen? Welke risico’s ziet u hier en hoe zijn die te ondervangen?</text:p>
      <text:p text:style-name="ifm_p_mt.3.76mm_ifm">Antwoord 10</text:p>
      <text:p text:style-name="ifm_p_ifm">In licht van het recente aantreden van de nieuwe Commissie is momenteel nog veel onduidelijk ten aanzien van de inzet van de Commissie op het gebied van christenvervolging. Nederland zal zich net als in het verleden blijven inzetten voor de (her)benoeming van de EU-Speciaal Gezant voor vrijheid van religie en levensovertuiging buiten de EU.</text:p>
      <text:p text:style-name="ifm_p_mt.3.76mm_ifm">Vraag 11</text:p>
      <text:p text:style-name="ifm_p_ifm">Welke rol spelen mensenrechten en geloofsvrijheid in het EU-India strategische partnerschap? Ziet du daar ruimte om India op het thema geloofsvrijheid ook aan te spreken als partner?</text:p>
      <text:p text:style-name="ifm_p_mt.3.76mm_ifm">Antwoord 11</text:p>
      <text:p text:style-name="ifm_p_ifm">De EU en India hebben in 2004 een strategisch partnerschap gesloten, omdat beide grootmachten niet alleen een intrinsiek belang in elkaars veiligheid, welvaart en duurzame ontwikkeling hebben, maar ook omdat zij samen sterker staan in de strijd voor een op regels gebaseerde wereldorde waarin multilateralisme centraal staat. In het strategisch partnerschap werd tevens herbevestigd dat de EU en India de onderlinge mensenrechtendialoog zouden continueren. De eerstvolgende mensenrechtendialoog vindt naar verwachting plaats in januari 2025 en biedt de mogelijkheid om een breed scala aan mensenrechtenthema’s te bespreken. Nederland zal zich inzetten voor agendering van de rechten van religieuze minderheden en vrijheid van godsdienst en levensovertuiging bij deze dialoo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iederik van Dijk en Stoffer over het snelgroeiende geweld tegen christenen in India</dc:title>
    <meta:user-defined meta:name="OVERHEIDop.ParlID/DC.identifier">ah-tk-20242025-758</meta:user-defined>
    <meta:user-defined meta:name="OVERHEIDop.configuratie">https://repository.officiele-overheidspublicaties.nl/MasterConfiguraties/MC-OEP-KamervragenAanhangsel-Web/1.8/xml/MC-OEP-KamervragenAanhangsel-Web.xml</meta:user-defined>
    <meta:user-defined meta:name="OVERHEIDop.vraagnummer">2024Z19410</meta:user-defined>
    <meta:user-defined meta:name="OVERHEIDop.aanhangselNummer">758</meta:user-defined>
    <meta:user-defined meta:name="OVERHEIDop.ontvanger">C.C.J. Veldkamp</meta:user-defined>
    <meta:user-defined meta:name="DCTERMS.W3CDTF/OVERHEIDop.datumOntvangst">2024-12-09</meta:user-defined>
    <meta:user-defined meta:name="OVERHEIDop.AanhangselTypen/DC.type">Antwoord</meta:user-defined>
    <meta:user-defined meta:name="OVERHEIDop.indiener">C. Stoffer</meta:user-defined>
    <meta:user-defined meta:name="OVERHEIDop.indiener">D.J.H. (Diederik)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09</meta:user-defined>
    <meta:user-defined meta:name="DC.title">Antwoord op vragen van de leden Diederik van Dijk en Stoffer over het snelgroeiende geweld tegen christenen in India</meta:user-defined>
    <meta:user-defined meta:name="DCTERMS.W3CDTF/DCTERMS.available">2024-12-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