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9</text:p>
      <text:p text:style-name="ifm_p_font.roman_mt.3.76mm_ifm">Vragen van het lid <text:span text:style-name="ifm_span_font.bold_ifm">Rajkowski</text:span> (VVD) aan de Minister van Asiel en Migratie over <text:span text:style-name="ifm_span_font.italic_ifm">het bericht «Duitsland gaat paspoorten controleren bij alle landsgrenzen»</text:span> (ingezonden 11 september 2024).</text:p>
      <text:p text:style-name="ifm_p_font.roman_mt.3.76mm_ifm">Antwoord van Minister <text:span text:style-name="ifm_span_font.bold_ifm">Faber-van de Klashorst</text:span> (Asiel en Migratie) (ontvangen 6 december 2024). Zie ook Aanhangsel Handelingen, vergaderjaar 2024–2025, nr. 151.</text:p>
      <text:p text:style-name="ifm_p_mt.3.76mm_ifm">Vraag 1</text:p>
      <text:p text:style-name="ifm_p_ifm">Bent u bekend met het bericht «Duitsland gaat paspoorten controleren bij alle landsgrenzen?»<text:note text:id="ID-2024Z13368-d37e52" text:note-class="footnote"><text:note-citation text:label="1 ">1</text:note-citation><text:note-body><text:p text:style-name="ifm_p_font.normal_size.6.93pt_mt..5mm_indent.-0.1161in_mleft.0.1161in_ifm">NOS, 9 september 2024, «Duitsland gaat paspoorten controleren bij alle landsgrenzen», https://nos.nl/artikel/2536508-duitsland-gaat-paspoorten-controleren-bij-alle-landsgrenzen</text:p></text:note-body></text:note></text:p>
      <text:p text:style-name="ifm_p_mt.3.76mm_ifm">Antwoord 1</text:p>
      <text:p text:style-name="ifm_p_ifm">Ja.</text:p>
      <text:p text:style-name="ifm_p_mt.3.76mm_ifm">Vraag 2</text:p>
      <text:p text:style-name="ifm_p_ifm">Zullen de voorgestelde grenscontroles door de Duitse grenswacht ook plaatsvinden aan alle grensovergangen tussen Nederland en Duitsland of alleen op specifieke punten?</text:p>
      <text:p text:style-name="ifm_p_mt.3.76mm_ifm">Antwoord 2</text:p>
      <text:p text:style-name="ifm_p_ifm">Zoals Duitsland in de officiële notificatie over de herinvoering van binnengrenstoezicht heeft aangekondigd, vinden de Duitse binnengrenscontroles op een flexibele, niet systematische wijze plaats.</text:p>
      <text:p text:style-name="ifm_p_mt.3.76mm_ifm">Vraag 3</text:p>
      <text:p text:style-name="ifm_p_ifm">In hoeverre is er overleg geweest tussen de Duitse autoriteiten en het Nederlandse kabinet, indien Duitsland ook aan de Nederlandse grens gaat controleren? Zo ja, wat is daarover afgesproken?</text:p>
      <text:p text:style-name="ifm_p_mt.3.76mm_ifm">Antwoord 3</text:p>
      <text:p text:style-name="ifm_p_ifm">Nederland is voorafgaand aan de bekendmaking door Duitsland over het voornemen geïnformeerd, waarna de formele notificatie aan alle EU lidstaten volgde. Er is op (hoog)ambtelijk en operationeel niveau doorlopend contact tussen Nederland en Duitsland over de uitvoering van de controles.</text:p>
      <text:p text:style-name="ifm_p_mt.3.76mm_ifm">Vraag 4</text:p>
      <text:p text:style-name="ifm_p_ifm">Op basis van welke regels of afspraken voert Duitsland deze grenscontroles in?</text:p>
      <text:p text:style-name="ifm_p_mt.3.76mm_ifm">Antwoord 4</text:p>
      <text:p text:style-name="ifm_p_ifm">Duitsland heeft binnengrenstoezicht heringevoerd op basis van artikel 25 en 25bis van de Schengengrenscode.</text:p>
      <text:p text:style-name="ifm_p_mt.3.76mm_ifm">Vraag 5</text:p>
      <text:p text:style-name="ifm_p_ifm">Hoe gaat u ervoor zorgen dat het reguliere grensverkeer, waaronder grensarbeiders, en het economische verkeer en de logistieke sector, zo min mogelijk last hebben van deze controles?</text:p>
      <text:p text:style-name="ifm_p_mt.3.76mm_ifm">Antwoord 5</text:p>
      <text:p text:style-name="ifm_p_ifm">Duitsland zelf heeft maatregelen genomen om de impact van binnengrenscontroles zoveel mogelijk te beperken. Zo heeft Duitsland geen doorlaatposten geïdentificeerd zodat grensoverschrijdend verkeer via bestaande wegen kan plaatsvinden. De Duitse grenscontroles vinden daarnaast niet systematisch plaats, maar flexibel in termen van plaats en tijd. Indien de controles leiden tot significante uitdagingen voor de economie van Nederland of de grensregio’s zal het kabinet in contact hierover treden met Duitsland.</text:p>
      <text:p text:style-name="ifm_p_mt.3.76mm_ifm">Vraag 6, 7 en 8</text:p>
      <text:p text:style-name="ifm_p_ifm">Bent u van plan om het Duitse voorbeeld te volgen en ook tijdelijke paspoortcontroles in te voeren om illegale migranten tegen te houden? Zo ja, op welke termijn gaat dit gebeuren en hoe wordt dit vormgegeven? Zo nee, waarom niet?</text:p>
      <text:p text:style-name="ifm_p_ifm">Hoe zal rekening gehouden worden met de impact van grenscontroles op ondernemers en grensarbeiders als Nederland het Duitse voorbeeld volgt? Kan dit door bijvoorbeeld alleen te controleren op punten waar veel illegale migranten de grens oversteken?</text:p>
      <text:p text:style-name="ifm_p_ifm">Wanneer komt u met een plan voor de intensivering van grenscontroles?</text:p>
      <text:p text:style-name="ifm_p_mt.3.76mm_ifm">Antwoord 6, 7, 8</text:p>
      <text:p text:style-name="ifm_p_ifm">Ik heb de Kamer op 11 november jl. geïnformeerd over het besluit van het kabinet om tussen 9 december 2024 en 8 juni 2025 het binnengrenstoezicht tijdelijk her in te voeren. Deze controles zullen op een niet systematische wijze plaatsvinden. Het kabinet neemt maatregelen om de impact van grenscontroles op de economie en de (grens)regio’s zo veel mogelijk te beperken en is scherp op signalen vanuit de praktijk. Voor nadere informatie over dit besluit en de operationele uitvoering van binnengrenstoezicht, verwijs ik u naar mijn brief.<text:note text:id="ID-749-d37e148" text:note-class="footnote"><text:note-citation text:label="2 ">2</text:note-citation><text:note-body><text:p text:style-name="ifm_p_font.normal_size.6.93pt_mt..5mm_indent.-0.1161in_mleft.0.1161in_ifm">Tweede Kamer, vergaderjaar 2024–2025, 30 821, nr. 245</text:p></text:note-body></text:note></text:p>
      <text:p text:style-name="ifm_p_mt.3.76mm_ifm">Vraag 9</text:p>
      <text:p text:style-name="ifm_p_ifm">Is Duitsland van plan om ook mensen terug te sturen die asiel aanvragen en niet in het Eurodac systeem geregistreerd staan als Dublinclaimant? Zo nee, wat gaat het verwachte effect zijn van deze geïntensiveerde grenscontroles ten aanzien van het verlagen van de instroom? Zo ja, op basis van welke juridische gronden kan iemand die asiel aanvraagt en geen Dublinclaimant is, worden teruggestuurd?</text:p>
      <text:p text:style-name="ifm_p_mt.3.76mm_ifm">Antwoord 9</text:p>
      <text:p text:style-name="ifm_p_ifm">Via de bilaterale overdrachtsprocedure worden geen asielzoekers overgedragen. Personen die om internationale bescherming vragen worden conform Europese en nationale regelgeving af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Duitsland gaat paspoorten controleren bij alle landsgrenzen'</dc:title>
    <meta:user-defined meta:name="OVERHEIDop.ParlID/DC.identifier">ah-tk-20242025-749</meta:user-defined>
    <meta:user-defined meta:name="OVERHEIDop.configuratie">https://repository.officiele-overheidspublicaties.nl/MasterConfiguraties/MC-OEP-KamervragenAanhangsel-Web/1.8/xml/MC-OEP-KamervragenAanhangsel-Web.xml</meta:user-defined>
    <meta:user-defined meta:name="OVERHEIDop.vraagnummer">2024Z13368</meta:user-defined>
    <meta:user-defined meta:name="OVERHEIDop.aanhangselNummer">749</meta:user-defined>
    <meta:user-defined meta:name="OVERHEIDop.ontvanger">M.H.M. Faber-van de Klashorst</meta:user-defined>
    <meta:user-defined meta:name="DCTERMS.W3CDTF/OVERHEIDop.datumOntvangst">2024-12-06</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6</meta:user-defined>
    <meta:user-defined meta:name="DC.title">Antwoord op vragen van het lid Rajkowski over het bericht 'Duitsland gaat paspoorten controleren bij alle landsgrenzen'</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TaxonomieBeleidsagenda/OVERHEID.category">Migratie en integratie | Organisatie en beleid</meta:user-defined>
    <meta:user-defined meta:name="OVERHEIDop.versieInformatie"/>
  </office:meta>
</office:document-meta>
</file>