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8</text:p>
      <text:p text:style-name="ifm_p_font.roman_mt.3.76mm_ifm">Vragen van de leden <text:span text:style-name="ifm_span_font.bold_ifm">Podt</text:span> en <text:span text:style-name="ifm_span_font.bold_ifm">Sneller</text:span> (beiden D66) aan de Ministers van Economische Zaken en van Asiel en Migratie over <text:span text:style-name="ifm_span_font.italic_ifm">het bericht «Vrees voor grote chaos door grenscontroles: ellenlange files en klap voor Nederlandse economie»</text:span> (ingezonden 17 juli 2024).</text:p>
      <text:p text:style-name="ifm_p_font.roman_mt.3.76mm_ifm">Antwoord van Minister <text:span text:style-name="ifm_span_font.bold_ifm">Beljaarts</text:span> (Economische Zaken) en antwoord van Minister <text:span text:style-name="ifm_span_font.bold_ifm">Faber-van de Klashorst</text:span> (Asiel en Migratie) (ontvangen 6 december 2024). Zie ook Aanhangsel Handelingen, vergaderjaar 2024–2025, nr. 107.</text:p>
      <text:p text:style-name="ifm_p_mt.3.76mm_ifm">Vraag 1</text:p>
      <text:p text:style-name="ifm_p_ifm">Bent u bekend met het bericht «Vrees voor grote chaos door grenscontroles: ellenlange files en klap voor Nederlandse economie»?<text:note text:id="n1" text:note-class="footnote"><text:note-citation text:label="1 ">1</text:note-citation><text:note-body><text:p text:style-name="ifm_p_font.normal_size.6.93pt_mt..5mm_indent.-0.1161in_mleft.0.1161in_ifm">De Telegraaf, 13 juli 2024, «Vrees voor grote chaos door grenscontroles: ellenlange files en klap voor Nederlandse economie». (www.telegraaf.nl/nieuws/2136114463/vrees-voor-grote-chaos-door-grenscontroles-ellenlange-files-en-klap-voor-nederlandse-economie)</text:p></text:note-body></text:note> </text:p>
      <text:p text:style-name="ifm_p_mt.3.76mm_ifm">Antwoord 1</text:p>
      <text:p text:style-name="ifm_p_ifm">Ja.</text:p>
      <text:p text:style-name="ifm_p_mt.3.76mm_ifm">Vraag 2, 3 en 4</text:p>
      <text:p text:style-name="ifm_p_ifm">Deelt u de zorgen van onder andere VNO-NCW, Transport en Logistiek Nederland en Evofenedex over de mogelijk desastreuze gevolgen van grenscontroles en grensbewaking op de Nederlandse economie? Zo nee, waarom niet?</text:p>
      <text:p text:style-name="ifm_p_ifm">Wat gaan Nederlanders merken van de grenscontroles, zowel in de praktijk als in de portemonnee? Kunt u bij het beantwoorden van deze vraag specifiek ingaan op de mensen die in de grensregio wonen?</text:p>
      <text:p text:style-name="ifm_p_ifm">Bent u bereid deze en andere relevante organisaties die het bedrijfsleven vertegenwoordigen te betrekken bij het uitwerken van eventuele planning met betrekking tot verscherping van het grenstoezicht?</text:p>
      <text:p text:style-name="ifm_p_mt.3.76mm_ifm">Antwoord 2, 3 en 4</text:p>
      <text:p text:style-name="ifm_p_ifm">Wat betreft het binnengrenstoezicht dat Nederland vanaf 9 december zal uitvoeren, neemt het kabinet maatregelen om de impact van grenscontroles op de economie en de (grens)regio’s zo veel mogelijk te beperken en is zij scherp op signalen vanuit de praktijk. Zoals aan uw Kamer eerder is meegedeeld, zullen de Nederlandse grenscontroles niet systematisch uitgevoerd worden, maar risico-/informatiegestuurd. Bij de gerichte controles worden geen snelheidsbeperkende maatregelen genomen, tenzij strikt noodzakelijk. Ook is ervoor gekozen om geen doorlaatposten aan te wijzen wat inhoudt dat grensoverschrijdend verkeer gebruik kan blijven maken van alle reguliere wegen van en naar buurlanden. Daarnaast zal de KMar in overleg met de Duitse autoriteiten grenscontroles zoveel mogelijk afstemmen met de grenscontroles die Duitsland uitvoert. Het kabinet verwacht daarom dat er geen significante extra kosten zullen ontstaan vanwege de herinvoering van binnengrenstoezicht.</text:p>
      <text:p text:style-name="ifm_p_mt.3.76mm_ifm">Vraag 5</text:p>
      <text:p text:style-name="ifm_p_ifm">Welke lessen kunt u trekken uit de impact van Brexit en de bijbehorende grenscontroles op de economie en het bedrijfsleven in het Verenigd Koninkrijk?</text:p>
      <text:p text:style-name="ifm_p_mt.3.76mm_ifm">Antwoord 5</text:p>
      <text:p text:style-name="ifm_p_ifm">De Brexit waarbij het Verenigd Koninkrijk uit de Europese Unie is gestapt, is onvergelijkbaar met het tijdelijk instellen van binnengrenscontroles op basis van de Schengengrenscode. In die zin zijn er geen lessen te trekken.</text:p>
      <text:p text:style-name="ifm_p_mt.3.76mm_ifm">Vraag 6</text:p>
      <text:p text:style-name="ifm_p_ifm">Bent u bereid een impactanalyse te maken voor verschillende scenario’s van het aanscherpen van grenscontroles voor het Nederlandse bedrijfsleven en de Nederlandse economie? Kunt u daarbij in ieder geval ingaan op de impact op de Nederlandse economie als geheel, personenvervoer en mogelijke toename van files (zowel Nederland in als uit), financieel verlies voor de transportsector en welke sectoren als eerste en welke de zwaarste gevolgen zullen ondervinden?</text:p>
      <text:p text:style-name="ifm_p_mt.3.76mm_ifm">Antwoord 6</text:p>
      <text:p text:style-name="ifm_p_ifm">Ik verwijs u naar het antwoord van vragen 2 t/m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odt en Sneller over het bericht “Vrees voor grote chaos door grenscontroles: ellenlange files en klap voor Nederlandse economie”</dc:title>
    <meta:user-defined meta:name="OVERHEIDop.ParlID/DC.identifier">ah-tk-20242025-748</meta:user-defined>
    <meta:user-defined meta:name="OVERHEIDop.configuratie">https://repository.officiele-overheidspublicaties.nl/MasterConfiguraties/MC-OEP-KamervragenAanhangsel-Web/1.8/xml/MC-OEP-KamervragenAanhangsel-Web.xml</meta:user-defined>
    <meta:user-defined meta:name="OVERHEIDop.vraagnummer">2024Z12062</meta:user-defined>
    <meta:user-defined meta:name="OVERHEIDop.aanhangselNummer">748</meta:user-defined>
    <meta:user-defined meta:name="OVERHEIDop.ontvanger">M.H.M. Faber-van de Klashorst</meta:user-defined>
    <meta:user-defined meta:name="OVERHEIDop.ontvanger">D.S. Beljaarts</meta:user-defined>
    <meta:user-defined meta:name="DCTERMS.W3CDTF/OVERHEIDop.datumOntvangst">2024-12-06</meta:user-defined>
    <meta:user-defined meta:name="OVERHEIDop.AanhangselTypen/DC.type">Antwoord</meta:user-defined>
    <meta:user-defined meta:name="OVERHEIDop.indiener">J.C. Sneller</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6</meta:user-defined>
    <meta:user-defined meta:name="DC.title">Antwoord op vragen van de leden Podt en Sneller over het bericht “Vrees voor grote chaos door grenscontroles: ellenlange files en klap voor Nederlandse economie”</meta:user-defined>
    <meta:user-defined meta:name="DCTERMS.W3CDTF/DCTERMS.available">2024-1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