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Van Nispen</text:span> (SP) en <text:span text:style-name="ifm_span_font.bold_ifm">Eerdmans</text:span> (JA21) aan de Ministers van Justitie en Veiligheid en van Binnenlandse Zaken en Koninkrijksrelaties over <text:span text:style-name="ifm_span_font.italic_ifm">het bericht dat gemeenten nauwelijks van elkaar leren over nieuwjaarsgeweld</text:span> (ingezonden 12 november 2024).</text:p>
      <text:p text:style-name="ifm_p_font.roman_mt.3.76mm_ifm">Antwoord van Minister <text:span text:style-name="ifm_span_font.bold_ifm">Van Weel</text:span> (Justitie en Veiligheid) (ontvangen 6 december 2024). Zie ook Aanhangsel Handelingen, vergaderjaar 2024–2025, nr. 716.</text:p>
      <text:p text:style-name="ifm_p_mt.3.76mm_ifm">Vraag 1</text:p>
      <text:p text:style-name="ifm_p_ifm">Wat is uw reactie op het bericht en het onderzoek van Omroep Gelderland dat gemeentes nauwelijks van elkaar lijken te leren als het gaat om nieuwjaarsgeweld?<text:note text:id="ID-2024Z18136-d37e52" text:note-class="footnote"><text:note-citation text:label="1 ">1</text:note-citation><text:note-body><text:p text:style-name="ifm_p_font.normal_size.6.93pt_mt..5mm_indent.-0.1161in_mleft.0.1161in_ifm">Omroep Gelderland, 11 november 2024, «Verbazingwekkend», gemeenten leren amper van elkaar over nieuwjaarsgeweld (https://www.gld.nl/nieuws/8227464/verbazingwekkend-gemeenten-leren-amper-van-elkaar-over-nieuwjaarsgeweld).</text:p></text:note-body></text:note></text:p>
      <text:p text:style-name="ifm_p_mt.3.76mm_ifm">Antwoord 1</text:p>
      <text:p text:style-name="ifm_p_ifm">Op verschillende manieren wordt wel degelijk kennis en ervaring tussen gemeenten uitgewisseld. Zo heeft de VNG een netwerk- en kennisfunctie en adviseert zij gemeenten elk jaar bij de voorbereidingen van de jaarwisseling. Daarnaast heeft de VNG een kenniskring nieuwjaarsgeweld opgericht. Hierin worden ervaring gedeeld tussen gemeenten, vanuit het openbare orde en veiligheid perspectief.</text:p>
      <text:p text:style-name="ifm_p_ifm">Ook heb ik in het Strategisch Beraad Veiligheid met burgemeesters over de voorbereidingen van de jaarwisseling gesproken. Dit doe ik ook na afloop van de jaarwisseling om te reflecteren op het verloop van de jaarwisseling en ervaringen met elkaar uit te wisselen.</text:p>
      <text:p text:style-name="ifm_p_ifm">Er zijn nog meer gremia waar de jaarwisseling en de voorbereiding hieromtrent terugkerend op de agenda komt en kennisuitwisseling plaatsvindt, zoals in het G40 overleg of op niveau van de veiligheidsregio in het ondersteuningsnetwerk maatschappelijke onrust. Een ander voorbeeld is het regionaal integraal veiligheidsoverleg, vertegenwoordigd door gemeenten, het OM en de politie. In het overleg worden actuele veiligheidsvraagstukken besproken, waaronder ook de jaarwisseling. Tijdens dit overleg worden beleid, werkprocessen en aanpakken geëvalueerd en met elkaar gedeeld. De gemeenten zijn actief bezig met het uitwisselen van de stand van zaken naar aanloop van de jaarwisseling.</text:p>
      <text:p text:style-name="ifm_p_mt.3.76mm_ifm">Vraag 2</text:p>
      <text:p text:style-name="ifm_p_ifm">Deelt u de mening dat het juist heel zinvol kan zijn als gemeenten, zeker op plaatsen waar het ieder jaar fout gaat, veel beter dan nu en structureel van elkaar zouden leren over een effectieve aanpak ter voorkoming van geweld en wanordelijkheden in de nacht van oud en nieuw, zoals de Onderzoeksraad voor Veiligheid al in 2017 aanraadde?</text:p>
      <text:p text:style-name="ifm_p_mt.3.76mm_ifm">Antwoord 2</text:p>
      <text:p text:style-name="ifm_p_ifm">Het uitwisselen van kennis en ervaring tussen gemeenten met het doel om van elkaar te leren is zeker zinvol. Dat doen gemeenten naar mijn weten zeker ook al, zoals ook hierboven toegelicht. Daarbij geldt natuurlijk wel dat de aanpak die binnen de ene gemeente werkt, niet vanzelfsprekend ook werkt voor de andere gemeente. Het is van belang om altijd de lokale context in acht te nemen.</text:p>
      <text:p text:style-name="ifm_p_mt.3.76mm_ifm">Vraag 3</text:p>
      <text:p text:style-name="ifm_p_ifm">Welke rol ziet u hier voor zichzelf?</text:p>
      <text:p text:style-name="ifm_p_mt.3.76mm_ifm">Antwoord 3</text:p>
      <text:p text:style-name="ifm_p_ifm">Het voorbereiden van de jaarwisseling is een lokale bevoegdheid en verloopt via de lokale driehoek. Hier ga ik als Minister niet over. In aanloop naar de jaarwisseling wordt jaarlijks ook in het Strategisch Beraad Veiligheid met burgemeesters gesproken over het verloop van de voorbereidingen, zo ook dit jaar. Daarnaast wordt vanuit de Taskforce Onze Hulpverleners Veilig aandacht gevraagd voor agressie en geweld tegen hulpverleners: «Hulpverleners zijn er voor jou. Wat als ze niet zouden komen?» Ook wordt er vanuit het Ministerie van Infrastructuur en Waterstaat elk jaar een voorlichtingscampagne over het veilig gebruik van vuurwerk georganiseerd.</text:p>
      <text:p text:style-name="ifm_p_ifm">Op internationaal niveau zet ik mij in voor de aanpak van de illegale handel van vuurwerk. Hierin trek ik nauw op met het Ministerie van Infrastructuur en Waterstaat en Frankrijk. Gezamenlijk pleiten wij voor onder meer een verbod op de productie van F4 vuurwerk, het maximaliseren van de hoeveelheid toegestaan kruit en/of flitspoeder en de invoering van de pyro-pass binnen de EU.</text:p>
      <text:p text:style-name="ifm_p_mt.3.76mm_ifm">Vraag 4</text:p>
      <text:p text:style-name="ifm_p_ifm">Wat gaat u concreet betekenen om gemeenten hierbij te helpen zodat er een landelijke uitwisseling van succesvolle en effectieve aanpakken ter voorkoming van verstoringen van het oud en nieuw-feest ontstaat en dit ook (al dan niet jaarlijks) onder de aandacht kan worden gebracht?</text:p>
      <text:p text:style-name="ifm_p_mt.3.76mm_ifm">Antwoord op vraag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Eerdmans over het bericht dat gemeenten nauwelijks van elkaar leren over nieuwjaarsgeweld</dc:title>
    <meta:user-defined meta:name="OVERHEIDop.ParlID/DC.identifier">ah-tk-20242025-746</meta:user-defined>
    <meta:user-defined meta:name="OVERHEIDop.configuratie">https://repository.officiele-overheidspublicaties.nl/MasterConfiguraties/MC-OEP-KamervragenAanhangsel-Web/1.8/xml/MC-OEP-KamervragenAanhangsel-Web.xml</meta:user-defined>
    <meta:user-defined meta:name="OVERHEIDop.vraagnummer">2024Z18136</meta:user-defined>
    <meta:user-defined meta:name="OVERHEIDop.aanhangselNummer">746</meta:user-defined>
    <meta:user-defined meta:name="OVERHEIDop.ontvanger">D.M. van Weel</meta:user-defined>
    <meta:user-defined meta:name="DCTERMS.W3CDTF/OVERHEIDop.datumOntvangst">2024-12-06</meta:user-defined>
    <meta:user-defined meta:name="OVERHEIDop.AanhangselTypen/DC.type">Antwoord</meta:user-defined>
    <meta:user-defined meta:name="OVERHEIDop.indiener">B.J. Eerdman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6</meta:user-defined>
    <meta:user-defined meta:name="DC.title">Antwoord op vragen van de leden Van Nispen en Eerdmans over het bericht dat gemeenten nauwelijks van elkaar leren over nieuwjaarsgeweld</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Gemeenten</meta:user-defined>
    <meta:user-defined meta:name="OVERHEIDop.versieInformatie"/>
  </office:meta>
</office:document-meta>
</file>