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7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1</text:p>
      <text:p text:style-name="ifm_p_font.roman_mt.3.76mm_ifm">Vragen van de leden <text:span text:style-name="ifm_span_font.bold_ifm">Tielen</text:span> en <text:span text:style-name="ifm_span_font.bold_ifm">Van den Hil</text:span> (beiden VVD) aan de Ministers van Volksgezondheid, Welzijn en Sport en van Onderwijs, Cultuur en Wetenschap over <text:span text:style-name="ifm_span_font.italic_ifm">het bericht «Opleiding die huisartsentekort had kunnen oplossen alweer weg uit Zeeland»</text:span> (ingezonden 15 november 2024).</text:p>
      <text:p text:style-name="ifm_p_font.roman_mt.3.76mm_ifm">Antwoord van Minister <text:span text:style-name="ifm_span_font.bold_ifm">Agema</text:span> (Volksgezondheid, Welzijn en Sport) (ontvangen 5 december 2024).</text:p>
      <text:p text:style-name="ifm_p_mt.3.76mm_ifm">Vraag 1</text:p>
      <text:p text:style-name="ifm_p_ifm">Bent u bekend met het bericht «Opleiding die huisartsentekort had kunnen oplossen alweer weg uit Zeeland»?<text:note text:id="n1" text:note-class="footnote"><text:note-citation text:label="1 ">1</text:note-citation><text:note-body><text:p text:style-name="ifm_p_font.normal_size.6.93pt_mt..5mm_indent.-0.1161in_mleft.0.1161in_ifm">Omroep Zeeland, 12 november 2024; Opleiding die huisartsentekort had kunnen oplossen alweer weg uit Zeeland – Omroep Zeeland</text:p></text:note-body></text:note></text:p>
      <text:p text:style-name="ifm_p_mt.3.76mm_ifm">Antwoord 1</text:p>
      <text:p text:style-name="ifm_p_ifm">Ja.</text:p>
      <text:p text:style-name="ifm_p_mt.3.76mm_ifm">Vraag 2</text:p>
      <text:p text:style-name="ifm_p_ifm">Wat vindt u ervan dat de in 2023 gestarte pilot zo snel al ten einde komt en Zeeuwse studenten alsnog naar Nijmegen moeten reizen voor hun opleiding tot Physician Assistant (PA)?</text:p>
      <text:p text:style-name="ifm_p_mt.3.76mm_ifm">Antwoord 2</text:p>
      <text:p text:style-name="ifm_p_ifm">In de aanvraag voor extra opleiden van PA’s in de provincie Zeeland is een aanvraag gedaan voor 20 studenten, verdeeld over drie instroommomenten (2021, 2022 en 2023). De afspraken hierover zijn tijdelijk en mogelijk gemaakt vanuit het Rijksbrede compensatiepakket «Wind in de zeilen».</text:p>
      <text:p text:style-name="ifm_p_mt.3.76mm_ifm">Vraag 3</text:p>
      <text:p text:style-name="ifm_p_ifm">Deelt u de mening dat PA’s bijdragen aan de toegankelijkheid en de kwaliteit van zorg, zeker in regio’s waar de zorg onder druk staat? Zo ja, welke alternatieven verkent u om de opleiding tot PA in die regio’s beschikbaar te houden?</text:p>
      <text:p text:style-name="ifm_p_mt.3.76mm_ifm">Antwoord 3</text:p>
      <text:p text:style-name="ifm_p_ifm">Ja. De sector en specifiek in dit verband beide Zeeuwse huisartsen-coöperaties hebben deze aanvraag gedaan in de overtuiging een bijdrage te leveren aan de huisartsenzorg. Met succes want er zijn 19 PA’s lokaal in opleiding en aan het werk in de huisartsenzorg. De PA kan daarmee een bijdrage leveren aan het in stand houden van de huisartsenzorg en het ontlasten van de huisartsen in Zeeland. Landelijk stel ik samen met het Ministerie van OCW opleidingsplaatsen beschikbaar.</text:p>
      <text:p text:style-name="ifm_p_mt.3.76mm_ifm">Vraag 4</text:p>
      <text:p text:style-name="ifm_p_ifm">Klopt het dat het besluit om de lessen niet meer in Vlissingen aan te bieden, te maken heeft met de suboptimale kwaliteit van onderwijs op afstand? Zo ja, op welke manier is die kwaliteit in kaart gebracht en welke mogelijkheden zijn er om de kwaliteit van onderwijs op afstand te verbeteren?</text:p>
      <text:p text:style-name="ifm_p_mt.3.76mm_ifm">Antwoord 4</text:p>
      <text:p text:style-name="ifm_p_ifm">De verantwoordelijkheid voor de uitvoering en bewaking van de kwaliteit van deze opleiding ligt bij de Hogeschool van Arnhem en Nijmegen.</text:p>
      <text:p text:style-name="ifm_p_mt.3.76mm_ifm">Vraag 5</text:p>
      <text:p text:style-name="ifm_p_ifm">Herkent u dat – als het gaat om zorg – de combinatie van fysieke zorg en zorg op afstand juist als kwalitatief goed wordt beschouwd? Zo ja, wat is de reden dat een dergelijke combinatie voor het zorgonderwijs dan niet zou gelden?</text:p>
      <text:p text:style-name="ifm_p_mt.3.76mm_ifm">Antwoord 5</text:p>
      <text:p text:style-name="ifm_p_ifm">In de uitvoering van het onderwijs gebeurt dat voor het grootste deel in de provincie Zeeland. Alleen het op standplaats volgen van colleges en werkgroepen is gestopt, het begeleiden en beoordelen van de afstudeeropdrachten alsmede de examens vinden nog steeds plaats in samenwerking met de hogeschool Zeeland.</text:p>
      <text:p text:style-name="ifm_p_mt.3.76mm_ifm">Vraag 6</text:p>
      <text:p text:style-name="ifm_p_ifm">In hoeverre hebben de betrokkenen (bestuurders, docenten, studenten, stage-instellingen, werkgevers) inspraak gehad in dit besluit? Wat is het verwachte effect van dit besluit op afstudeercijfers en nieuwe instroom uit Zeeland als gevolg van dit besluit?</text:p>
      <text:p text:style-name="ifm_p_mt.3.76mm_ifm">Antwoord 6</text:p>
      <text:p text:style-name="ifm_p_ifm">De betrokken opleiding (Hogeschool van Arnhem en Nijmegen) heeft mij laten weten dat er gesproken is met de betrokken docenten en er met studenten overlegd is. Vervolgens is dit besluit toegelicht aan de coöperaties en de hogeschool Zeeland.</text:p>
      <text:p text:style-name="ifm_p_mt.3.76mm_ifm">Vraag 7</text:p>
      <text:p text:style-name="ifm_p_ifm">Hoe verhoudt dit besluit zich tot wat in het Capaciteitsplan 2024–2027<text:note text:id="n2" text:note-class="footnote"><text:note-citation text:label="2 ">2</text:note-citation><text:note-body><text:p text:style-name="ifm_p_font.normal_size.6.93pt_mt..5mm_indent.-0.1161in_mleft.0.1161in_ifm">Kamerstuk 29 282, nr. 521</text:p></text:note-body></text:note> staat, namelijk dat de instroom van de PA en AVS-AGZ in de opleidingen binnen de huisartsenzorg en de ouderenzorg sterk moet stijgen om in de toekomst aan de zorgvraag te kunnen voldoen?</text:p>
      <text:p text:style-name="ifm_p_mt.3.76mm_ifm">Antwoord 7</text:p>
      <text:p text:style-name="ifm_p_ifm">Ik verhoog in samenwerking met het Ministerie van OCW stapsgewijs het aantal opleidingsplaatsen voor de PA. Daarbij worden de instroomadviezen van het capaciteitsorgaan overgenomen. Komend jaar stijgt de instroom van 250 naar 279 en per 2026 naar 286 opleidingsplaatsen.</text:p>
      <text:p text:style-name="ifm_p_ifm">In aanvulling hierop werkt het Capaciteitsorgaan voor de jaren daarna aan een nieuwe raming in nauwe samenwerking met veldpartijen.</text:p>
      <text:p text:style-name="ifm_p_mt.3.76mm_ifm">Vraag 8</text:p>
      <text:p text:style-name="ifm_p_ifm">Bent u bereid om in overleg te gaan met andere hogescholen om te kijken of zij bereid zijn deze pilot voort te zetten? Zo nee, op welke manier gaat u er dan voor zorgen dat zorgopleidingen in de regio’s bijdragen aan voldoende capaciteit?</text:p>
      <text:p text:style-name="ifm_p_mt.3.76mm_ifm">Antwoord 8</text:p>
      <text:p text:style-name="ifm_p_ifm">Het is aan de regionale partijen om hier, indien gewenst, afspraken over te maken. Ik stel in samenspraak met het Ministerie van OCW landelijk opleidingsplaatsen beschikbaar. Overigens worden de huidige aanvragen voor het opleiden van PA’s vanuit de provincie Zeeland voorzien bij de Hogeschool van Rotterda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ielen en Van den Hil over het bericht 'Opleiding die huisartsentekort had kunnen oplossen alweer weg uit Zeeland'</dc:title>
    <meta:user-defined meta:name="OVERHEIDop.ParlID/DC.identifier">ah-tk-20242025-741</meta:user-defined>
    <meta:user-defined meta:name="OVERHEIDop.configuratie">https://repository.officiele-overheidspublicaties.nl/MasterConfiguraties/MC-OEP-KamervragenAanhangsel-Web/1.8/xml/MC-OEP-KamervragenAanhangsel-Web.xml</meta:user-defined>
    <meta:user-defined meta:name="OVERHEIDop.vraagnummer">2024Z18563</meta:user-defined>
    <meta:user-defined meta:name="OVERHEIDop.aanhangselNummer">741</meta:user-defined>
    <meta:user-defined meta:name="OVERHEIDop.ontvanger">M. Agema</meta:user-defined>
    <meta:user-defined meta:name="DCTERMS.W3CDTF/OVERHEIDop.datumOntvangst">2024-12-05</meta:user-defined>
    <meta:user-defined meta:name="OVERHEIDop.AanhangselTypen/DC.type">Antwoord</meta:user-defined>
    <meta:user-defined meta:name="OVERHEIDop.indiener">J. van den Hil</meta:user-defined>
    <meta:user-defined meta:name="OVERHEIDop.indiener">J.Z.C.M. Tiel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05</meta:user-defined>
    <meta:user-defined meta:name="DC.title">Antwoord op vragen van de leden Tielen en Van den Hil over het bericht 'Opleiding die huisartsentekort had kunnen oplossen alweer weg uit Zeeland'</meta:user-defined>
    <meta:user-defined meta:name="DCTERMS.W3CDTF/DCTERMS.available">2024-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