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het bericht «Vooral bewoners zorginstellingen slachtoffer van mensenhandel, hulpverleners moeten makkelijker kunnen melden»</text:span> (ingezonden 15 oktober 2024).</text:p>
      <text:p text:style-name="ifm_p_font.roman_mt.3.76mm_ifm">Antwoord van Minister <text:span text:style-name="ifm_span_font.bold_ifm">Van Weel</text:span> (Justitie en Veiligheid), mede namens de Staatssecretaris van Volksgezondheid, Welzijn en Sport (ontvangen 5 december 2024). Zie ook Aanhangsel Handelingen, vergaderjaar 2024–2025, nr. 485.</text:p>
      <text:p text:style-name="ifm_p_mt.3.76mm_ifm">Vraag 1</text:p>
      <text:p text:style-name="ifm_p_ifm">Bent u bekend met het rapport van het Centrum tegen Kinderhandel en Mensenhandel (CKM), waarin wordt beschreven dat slachtoffers van seksuele en criminele uitbuiting in de gemeente Groningen vaak geronseld worden bij zorginstellingen en locaties voor begeleid wonen? Wat is uw reactie op deze bevindingen? Bent u in contact met het college van burgemeester en wethouders over deze problematiek?<text:note text:id="ID-2024Z15907-d37e52" text:note-class="footnote"><text:note-citation text:label="1 ">1</text:note-citation><text:note-body><text:p text:style-name="ifm_p_font.normal_size.6.93pt_mt..5mm_indent.-0.1161in_mleft.0.1161in_ifm">NOS, 11 oktober 2024, Vooral bewoners zorginstellingen slachtoffer van mensenhandel in Groningen (https://nos.nl/regio/groningen/artikel/565103-vooral-bewoners-zorginstellingen-slachtoffer-van-mensenhandel-hulpverleners-moeten-makkelijker-kunnen-melden).</text:p></text:note-body></text:note></text:p>
      <text:p text:style-name="ifm_p_mt.3.76mm_ifm">Antwoord 1</text:p>
      <text:p text:style-name="ifm_p_ifm">Ja, wij zijn bekend met het rapport en de daaruit voortkomende conclusies. Zoals uit het onderzoek naar voren komt, wonen vermoedelijke slachtoffers van criminele en seksuele uitbuiting vaak in een begeleide woonvorm of zijn zij woonachtig in zorginstellingen. Het baart ons zorgen dat op deze plekken kwetsbare personen worden geronseld en vervolgens slachtoffers van mensenhandel worden. Het zijn juist deze plekken waar mensen in een extra kwetsbare positie zich veilig moeten voelen en beschermd dienen te worden tegen dergelijke praktijken. Het is dan ook onacceptabel dat mensenhandelaren misbruik maken van de kwetsbare positie van deze groep.</text:p>
      <text:p text:style-name="ifm_p_ifm">In januari 2025 vindt een ambtelijk werkbezoek aan de gemeente Groningen plaats. Deze problematiek en de bevindingen van het CKM-rapport zullen voor dit werkbezoek worden geagendeerd.</text:p>
      <text:p text:style-name="ifm_p_mt.3.76mm_ifm">Vraag 2</text:p>
      <text:p text:style-name="ifm_p_ifm">Deelt u de zorgen dat zorginstellingen en begeleid wonen locaties een kwetsbare omgeving vormen waar mensenhandelaren actief op zoek gaan naar slachtoffers? Welke maatregelen zijn momenteel beschikbaar om uitbuiting van deze kwetsbare groepen te voorkomen en hen te beschermen? Bent u van mening dat deze maatregelen adequaat zijn?</text:p>
      <text:p text:style-name="ifm_p_mt.3.76mm_ifm">Antwoord 2</text:p>
      <text:p text:style-name="ifm_p_ifm">Het ronselen van slachtoffers voor mensenhandel bij zorginstellingen en begeleid wonen locaties is zorgelijk. Kwetsbare mensen die zorg nodig hebben, moeten veilig kunnen verblijven in zorginstellingen en begeleid wonen locaties zonder in aanraking te komen met mensenhandelaren. Het waarborgen van de veiligheid van mensen die in deze instellingen verblijven is van groot belang. Zorginstellingen en begeleid wonen locaties zijn zelf verantwoordelijk voor veiligheidsmaatregelen. Een landelijk overzicht van de getroffen maatregelen is niet beschikbaar, maar een eerste inventarisatie laat zien dat diverse maatregelen mogelijk zijn gericht op de veiligheid van de bewoners, zoals veiligheidsprotocollen, een gecontroleerde toegang, beveiliging op locatie en afspraken met ketenpartners (bijvoorbeeld de wijkagent). Daarnaast is het noodzakelijk dat zorgprofessionals zich bewust zijn van signalen van mensenhandel, deze herkennen en vervolgstappen ondernemen als dat nodig is. Verschillende instellingen zetten in op het (intern) trainen van hun professionals om bewustwording te vergroten. Vanuit het Actieplan Samen tegen mensenhandel versterken we de inzet op het herkennen van signalen en bewustwording. Zo ontwikkelen we onder andere een communicatiestrategie gericht op eerstelijnsprofessionals. Daarbij is ook aandacht voor specifieke (kwetsbare) doelgroepen.</text:p>
      <text:p text:style-name="ifm_p_mt.3.76mm_ifm">Vraag 3</text:p>
      <text:p text:style-name="ifm_p_ifm">In hoeverre herkent u deze problematiek ook in andere gemeenten? Zijn er landelijke signalen dat slachtoffers van seksuele en criminele uitbuiting op vergelijkbare wijze in zorginstellingen worden geronseld? Bent u bereid dit te inventariseren en zo nodig hierover het gesprek te voeren met de Vereniging van Nederlandse Gemeenten (VNG)?</text:p>
      <text:p text:style-name="ifm_p_mt.3.76mm_ifm">Antwoord 3</text:p>
      <text:p text:style-name="ifm_p_ifm">Een eerste algemene uitvraag bij de Vereniging van Nederlandse Gemeenten (VNG) leert dat er signalen zijn van vergelijkbare situaties elders in het land. Echter, er lijkt vooralsnog geen sprake van een structureel probleem op grote schaal, zo blijkt uit de uitvraag. Daarnaast geeft ook het bureau van de Nationaal Rapporteur Mensenhandel aan op dit moment geen signalen te hebben ontvangen van dergelijke problematiek. Omdat er wel degelijk signalen zijn van soortgelijke praktijken in andere gemeenten en het van belang is dergelijke misstanden in kaart te brengen, zullen deze signalen in de VNG adviescommissie Zorg, Jeugd en Onderwijs worden geagendeerd. Er zal in gezamenlijkheid worden bezien welke signalen gemeenten hierover opvangen en op welke schaal dit fenomeen zich voordoet.</text:p>
      <text:p text:style-name="ifm_p_mt.3.76mm_ifm">Vraag 4</text:p>
      <text:p text:style-name="ifm_p_ifm">Bent u bereid een landelijk onderzoek te laten uitvoeren naar de omvang en aard van het ronselen van slachtoffers van mensenhandel binnen zorginstellingen, en of er landelijke patronen te ontdekken zijn? Zo nee, waarom niet?</text:p>
      <text:p text:style-name="ifm_p_mt.3.76mm_ifm">Antwoord 4</text:p>
      <text:p text:style-name="ifm_p_ifm">Zoals aangegeven in het antwoord op vraag 3, zijn er op dit moment geen signalen van structurele problematiek. Wij zullen wel in breder verband met de VNG in gesprek gaan om te bezien welke signalen gemeenten over dergelijke ronselpraktijken ontvangen en op welke schaal dit fenomeen zich voordoet. Daarom achten wij een landelijk onderzoek op dit moment niet nodig.</text:p>
      <text:p text:style-name="ifm_p_mt.3.76mm_ifm">Vraag 5</text:p>
      <text:p text:style-name="ifm_p_ifm">Hoe past deze problematiek van het ronselen van kwetsbare personen in zorginstellingen in het kader van het versterkt actieprogramma Samen tegen Mensenhandel? Klopt het dat het programma vooralsnog niet voorziet in specifieke interventies? Ziet u mogelijkheden om binnen het actieprogramma Samen tegen Mensenhandel een bredere preventieve aanpak te ontwikkelen die zich specifiek richt op het beschermen van kwetsbare groepen binnen zorginstellingen en begeleid wonen locaties tegen seksuele en criminele uitbuiting?</text:p>
      <text:p text:style-name="ifm_p_mt.3.76mm_ifm">Antwoord 5</text:p>
      <text:p text:style-name="ifm_p_ifm">De signalen die tot nu toe bekend zijn bij de VNG en de Nationaal Rapporteur Mensenhandel lijken van lokale aard en er lijkt op dit moment geen sprake van een structurele problematiek. Het Actieplan programma Samen tegen mensenhandel, op 17 juni jl. met uw Kamer gedeeld, voorziet daarom niet in specifieke interventies gericht op het tegengaan van ronselpraktijken. Daarom is er op dit moment geen aanleiding het Actieplan aan te passen. Dit betekent echter niet dat de acties uit het huidige Actieplan geen bijdrage leveren aan het beschermen van deze kwetsbare groepen.</text:p>
      <text:p text:style-name="ifm_p_ifm">Actielijn 6 uit het Actieplan, de versterking van de positie van minderjarigen, is volledig gewijd aan een kwetsbare groep waar in het onderzoek naar wordt verwezen. Er wordt door middel van verschillende acties ingezet op onder meer een betere signalering en ondersteuning van minderjarige slachtoffers van mensenhandel en een bredere bewustwording onder eerstelijnsprofessionals die werken met minderjarigen die kwetsbaar zijn voor mensenhandel, zoals minderjarigen met een lichtverstandelijke beperking (LVB), uit de Jeugdzorg of met een asielachtergrond. Deze professionals kunnen door de toegenomen bewustwording een belangrijke rol spelen in het signaleren en daarmee voorkomen van mensenhandel in bijvoorbeeld woongroepen en zorginstellingen. Ook wordt er met verschillende organisaties samengewerkt die ervaring hebben met deze kwetsbare doelgroepen, waaronder het Landelijke Kenniscentrum LVB en Jeugdzorg Nederland.</text:p>
      <text:p text:style-name="ifm_p_ifm">Daarnaast wordt in Actielijn 1 ingezet op het creëren van brede bewustwording van wat mensenhandel is, zodat het eerder wordt gesignaleerd en kan worden voorkomen. De groep professionals die mensenhandel in hun dagelijks werk kunnen zien, maar waarbij dit niet tot hun dagtaak hoort, is daarvoor een belangrijke doelgroep. Hieronder vallen de zorgprofessionals die werkzaam zijn in zorginstellingen of woongroepen. Als deze groep mensenhandel eerder signaleert, kan tijdig worden ingegrepen en kunnen slachtoffers worden voorkomen.</text:p>
      <text:p text:style-name="ifm_p_ifm">Ook Actielijn 2, het vergroten van de meldingsbereidheid, kan ervoor zorgen dat slachtoffers beter worden beschermd en/of voorkomen. Informatie over wat mensenhandel is en bij wie de zorgprofessionals die werkzaam zijn op locaties waar kwetsbare groepen wonen, terecht kunnen is van belang om handelingsperspectief te bieden. Zo kunnen zij eerder signalen doorgeven en kan eerder worden ingegrepen.</text:p>
      <text:p text:style-name="ifm_p_mt.3.76mm_ifm">Vraag 6</text:p>
      <text:p text:style-name="ifm_p_ifm">In hoeverre ziet u een rol voor zorginstellingen en begeleid wonen locaties in het verbeteren van de signalering en melding van mensenhandel? Welke middelen of ondersteuning kunnen zorgprofessionals krijgen om hun rol in het melden van vermoedens van uitbuiting te versterken? Bent u bereid hier ook extra financiële middelen voor te reserveren?</text:p>
      <text:p text:style-name="ifm_p_mt.3.76mm_ifm">Antwoord 6</text:p>
      <text:p text:style-name="ifm_p_ifm">Professionals zijn van groot belang voor de signalering van mensenhandel. Zorgprofessionals behoren tot de groep professionals die mensenhandel kan zien in hun dagelijks werk. Het is daarom van belang dat deze professionals zich bewust zijn van hun rol in de signalering van mensenhandel, de signalen zelf en waar zij deze kunnen melden. Zowel regionale als landelijke organisaties hebben middelen beschikbaar om professionals bewust te maken van signalen van mensenhandel en van de routes die zij bij zulke signalen kunnen volgen. Het gaat daarbij bijvoorbeeld om voorlichtingsbijeenkomsten, trainingen en cursussen. Landelijke organisaties, zoals CoMensha, geven voorlichting aan gemeenteambtenaren, jongerenorganisaties, migrantenorganisaties et cetera. Daarnaast geven bijvoorbeeld het Centrum Kinderhandel en Mensenhandel, Fier, het Rode Kruis, Defence for Children en FairWork voorlichting en training aan verschillende doelgroepen. Het Nederlands Jeugdinstituut stelt handreikingen en tools ter beschikking gericht op signalering onder jongeren. Iedere regio heeft zijn eigen meldroute en in elke regio verschilt de rol van betrokken organisaties. Dat leidt ertoe dat er ook veel regionale organisaties, zoals de zorgcoördinatoren, Veilig Thuis, regionale meldpunten en kenniscentra, professionals bewust maken van signalen en van de routes die zij regionaal kunnen volgen. Verder zijn er landelijke en regionale bewustwordingscampagnes die professionals oproepen tot, en handvatten geven voor het melden van vermoedens van mensenhandel.</text:p>
      <text:p text:style-name="ifm_p_ifm">Zoals in de beantwoording van vraag 5 opgenomen, wordt binnen de actielijnen 1 en 2 van het Actieplan programma Samen tegen mensenhandel ingezet op bewustwording, signalering, een centraal informatiepunt en handelingsperspectieven voor professionals. Voor deze versterkte inzet op bewustwording en het melden van signalen zijn reeds middelen beschikbaar vanuit het Actieplan.</text:p>
      <text:p text:style-name="ifm_p_mt.3.76mm_ifm">Vraag 7</text:p>
      <text:p text:style-name="ifm_p_ifm">Bent u bereid extra maatregelen te nemen om juist de kwetsbare groepen, zoals bijvoorbeeld jongeren met een licht verstandelijke beperking of mensen in een afhankelijke woonsituatie, te beschermen tegen ronselpraktijken in zorginstellingen?</text:p>
      <text:p text:style-name="ifm_p_mt.3.76mm_ifm">Antwoord 7</text:p>
      <text:p text:style-name="ifm_p_ifm">Zoals in antwoord op vraag 6 toegelicht, zijn er op dit moment voldoende maatregelen die een bijdrage kunnen leveren aan het beschermen van deze kwetsbare groepen tegen ronselpraktijken in zorginstellingen.</text:p>
      <text:p text:style-name="ifm_p_mt.3.76mm_ifm">Vraag 8</text:p>
      <text:p text:style-name="ifm_p_ifm">Welke acties kunnen op korte termijn genomen worden om de samenwerking tussen gemeenten, zorginstellingen en justitiële instanties te verbeteren, zodat ronselpraktijken van mensenhandelaren in zorginstellingen sneller gesignaleerd en aangepakt kunnen worden?</text:p>
      <text:p text:style-name="ifm_p_mt.3.76mm_ifm">Antwoord 8</text:p>
      <text:p text:style-name="ifm_p_ifm">Samenwerking is van belang om misstanden in zorginstellingen en locaties voor begeleid wonen aan te pakken. Daarom wordt er in het Actieplan programma Samen tegen mensenhandel aandacht besteed aan het verbeteren van de bovenregionale en regionale samenwerking. Door het versterken van de regionale samenwerking tussen ketenregisseur, de aandachtsfunctionaris en de zorgcoördinator ontstaat er meer zicht op slachtoffers van alle vormen van uitbuiting. De regionale samenwerking draagt eveneens bij aan het leggen van verbanden om zo in gezamenlijkheid achter de netwerken van mensenhandelaren aan te gaan. Bij de uitvoering van de acties van deze Actielijn 4 zijn verschillende relevante ketenpartners betrokken. Eventuele structurele problematiek in het ronselen van kwetsbare personen in zorginstellingen kan door middel van samenwerking tussen de betrokken partijen in kaart worden gebracht en aangepakt. Daarnaast is het verbeteren van informatiedeling en gegevensverwerking opgenomen in Actielijn 5 van het Actieplan. Dit richt zich op een rechtmatige en zorgvuldige informatiedeling tussen ketenpartners. Ook bij de uitvoering van deze actielijn zijn relevante ketenpartners vanuit verschillende domeinen betrokken. Het verbeteren van informatiedeling kan fenomenen zoals de beschreven ronselpraktijken sneller in kaart brengen en eventuele slachtoffers helpen of voorkomen.</text:p>
      <text:p text:style-name="ifm_p_mt.3.76mm_ifm">Vraag 9</text:p>
      <text:p text:style-name="ifm_p_ifm">Bent u bereid deze vragen voorafgaand aan de begrotingsbehandeling Justitie en Veiligheid te beantwoorden?</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Vooral bewoners zorginstellingen slachtoffer van mensenhandel, hulpverleners moeten makkelijker kunnen melden'</dc:title>
    <meta:user-defined meta:name="OVERHEIDop.ParlID/DC.identifier">ah-tk-20242025-740</meta:user-defined>
    <meta:user-defined meta:name="OVERHEIDop.configuratie">https://repository.officiele-overheidspublicaties.nl/MasterConfiguraties/MC-OEP-KamervragenAanhangsel-Web/1.8/xml/MC-OEP-KamervragenAanhangsel-Web.xml</meta:user-defined>
    <meta:user-defined meta:name="OVERHEIDop.vraagnummer">2024Z15907</meta:user-defined>
    <meta:user-defined meta:name="OVERHEIDop.aanhangselNummer">740</meta:user-defined>
    <meta:user-defined meta:name="OVERHEIDop.ontvanger">V. Maeijer</meta:user-defined>
    <meta:user-defined meta:name="OVERHEIDop.ontvanger">D.M. van Weel</meta:user-defined>
    <meta:user-defined meta:name="DCTERMS.W3CDTF/OVERHEIDop.datumOntvangst">2024-12-05</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Antwoord op vragen van het lid Bikker over het bericht 'Vooral bewoners zorginstellingen slachtoffer van mensenhandel, hulpverleners moeten makkelijker kunnen melden'</meta:user-defined>
    <meta:user-defined meta:name="DCTERMS.W3CDTF/DCTERMS.available">2024-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