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73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36</text:p>
      <text:p text:style-name="ifm_p_font.roman_mt.3.76mm_ifm">Vragen van het lid <text:span text:style-name="ifm_span_font.bold_ifm">Flach</text:span> (SGP) aan de Staatssecretaris van Landbouw, Voedselzekerheid, Visserij en Natuur over <text:span text:style-name="ifm_span_font.italic_ifm">de dramatische terugval in mossel- en kreeftenvangsten in de Oosterschelde</text:span> (ingezonden 8 november 2024).</text:p>
      <text:p text:style-name="ifm_p_font.roman_mt.3.76mm_ifm">Antwoord van Staatssecretaris <text:span text:style-name="ifm_span_font.bold_ifm">Rummenie</text:span> (Landbouw, Visserij, Voedselzekerheid en Natuur) (ontvangen 5 december 2024).</text:p>
      <text:p text:style-name="ifm_p_mt.3.76mm_ifm">Vraag 1</text:p>
      <text:p text:style-name="ifm_p_ifm">Heeft u kennisgenomen van de enorme terugval in de vangst van verkoopbare kreeften en mosselen in de Oosterschelde en de gevolgen voor betrokken visserijbedrijven?<text:note text:id="ID-2024Z17898-d37e52" text:note-class="footnote"><text:note-citation text:label="1 ">1</text:note-citation><text:note-body><text:p text:style-name="ifm_p_font.normal_size.6.93pt_mt..5mm_indent.-0.1161in_mleft.0.1161in_ifm">PZC, 31 oktober 2024, «Speurtocht naar problemen kreeften en mossels gaat door, eerste «verdachten» zijn al vrijgepleit» (https://www.pzc.nl/reimerswaal/speurtocht-naar-problemen-kreeften-en-mossels-gaat-door-eerste-verdachten-zijn-al-vrijgepleit~a9bc1b7c/)</text:p></text:note-body></text:note></text:p>
      <text:p text:style-name="ifm_p_mt.3.76mm_ifm">Antwoord 1</text:p>
      <text:p text:style-name="ifm_p_ifm">Ja. Bij de visserijsectoren, onderzoekers en verschillende overheden bestaat grote zorg over de schaal- en schelpdiersterfte in de Oosterschelde. Onlangs uitgevoerde onderzoeken tonen aan dat kreeften en mosselen te maken hebben met een chronische stresssituatie. De oorzaak hiervoor is echter nog onduidelijk.</text:p>
      <text:p text:style-name="ifm_p_mt.3.76mm_ifm">Vraag 2</text:p>
      <text:p text:style-name="ifm_p_ifm">Kunt u aangeven wanneer het onderzoek naar de oorzaken van deze terugval zal worden afgerond?</text:p>
      <text:p text:style-name="ifm_p_mt.3.76mm_ifm">Antwoord 2</text:p>
      <text:p text:style-name="ifm_p_ifm">Samen met onderzoekers, de visserijsector en de provincie Zeeland wordt momenteel een meerjarig onderzoeksprogramma opgesteld met drie werkpakketten:</text:p>
      <text:p text:style-name="ifm_p_ifm">Werkpakket 1: inzicht krijgen in trends en veranderingen in omgevingsparameters van de Oosterschelde;</text:p>
      <text:p text:style-name="ifm_p_ifm">Werkpakket 2: vinden van oorzaken voor de sterfte van mosselen;</text:p>
      <text:p text:style-name="ifm_p_ifm">Werkpakket 3: vinden van oorzaken voor de sterfte van zeekreeften.</text:p>
      <text:p text:style-name="ifm_p_ifm">Dit onderzoeksprogramma onder leiding van Wageningen Marine Research start op 1 januari 2025. Gelet op de naar verwachting benodigde monitoring gedurende meerdere seizoenen heeft dit onderzoek vooralsnog een looptijd van vier jaar.</text:p>
      <text:p text:style-name="ifm_p_mt.3.76mm_ifm">Vraag 3</text:p>
      <text:p text:style-name="ifm_p_ifm">Bent u bereid de prijs voor verhuur van mosselkweekpercelen in de Oosterschelde tijdelijk kwijt te schelden dan wel naar beneden bij te stellen, aangezien het opbrengend vermogen van deze percelen fors is gedaald?</text:p>
      <text:p text:style-name="ifm_p_mt.3.76mm_ifm">Antwoord 3</text:p>
      <text:p text:style-name="ifm_p_ifm">Tijdens het Commissiedebat «Tuinbouw, Visserij en Biotechnologie» van 3 oktober heeft Kamerlid Van der Plas mij de vraag gesteld of er financiële steun mogelijk is naar aanleiding van de aanzienlijke kreeften- en mosselsterfte in de Oosterschelde voor de visserijsector in het algemeen en de mosselsector in het bijzonder. In reactie hierop heb ik op 3 oktober toegezegd te onderzoeken of en zo ja, op welke wijze de sector financieel kan worden ondersteund. Dit onderzoek is nog gaande. Ik zal uw Kamer hierover zo spoedig mogelijk nader inform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Flach over de dramatische terugval in mossel- en kreeftenvangsten in de Oosterschelde</dc:title>
    <meta:user-defined meta:name="OVERHEIDop.ParlID/DC.identifier">ah-tk-20242025-736</meta:user-defined>
    <meta:user-defined meta:name="OVERHEIDop.configuratie">https://repository.officiele-overheidspublicaties.nl/MasterConfiguraties/MC-OEP-KamervragenAanhangsel-Web/1.8/xml/MC-OEP-KamervragenAanhangsel-Web.xml</meta:user-defined>
    <meta:user-defined meta:name="OVERHEIDop.vraagnummer">2024Z17898</meta:user-defined>
    <meta:user-defined meta:name="OVERHEIDop.aanhangselNummer">736</meta:user-defined>
    <meta:user-defined meta:name="OVERHEIDop.ontvanger">J.F. Rummenie</meta:user-defined>
    <meta:user-defined meta:name="DCTERMS.W3CDTF/OVERHEIDop.datumOntvangst">2024-12-05</meta:user-defined>
    <meta:user-defined meta:name="OVERHEIDop.AanhangselTypen/DC.type">Antwoord</meta:user-defined>
    <meta:user-defined meta:name="OVERHEIDop.indiener">A.J. Flach</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4-12-05</meta:user-defined>
    <meta:user-defined meta:name="DC.title">Antwoord op vragen van het lid Flach over de dramatische terugval in mossel- en kreeftenvangsten in de Oosterschelde</meta:user-defined>
    <meta:user-defined meta:name="DCTERMS.W3CDTF/DCTERMS.available">2024-12-0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Landbouw | Dieren</meta:user-defined>
    <meta:user-defined meta:name="OVERHEIDop.versieInformatie"/>
  </office:meta>
</office:document-meta>
</file>