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Van Houwelingen</text:span> (FVD) aan de Minister van Klimaat en Groene Groei over <text:span text:style-name="ifm_span_font.italic_ifm">NAVO-verplichtingen</text:span> (ingezonden 15 november 2024).</text:p>
      <text:p text:style-name="ifm_p_font.roman_mt.3.76mm_ifm">Antwoord van Minister <text:span text:style-name="ifm_span_font.bold_ifm">Hermans</text:span> (Klimaat en Groene Groei) (ontvangen 4 december 2024).</text:p>
      <text:p text:style-name="ifm_p_mt.3.76mm_ifm">Vraag 1</text:p>
      <text:p text:style-name="ifm_p_ifm">Heeft u kennis genomen van het feit dat uw collega, Minister Agema, tijdens de begrotingsbehandeling van het Ministerie van Volksgezondheid, Welzijn en Sport (VWS) in de Tweede Kamer op donderdag 24 oktober 2024, een aantal keer verwees naar «NAVO-verplichtingen» waaraan ze gebonden is met betrekking tot «pandemische paraatheid»?</text:p>
      <text:p text:style-name="ifm_p_mt.3.76mm_ifm">Antwoord 1</text:p>
      <text:p text:style-name="ifm_p_ifm">Ja.</text:p>
      <text:p text:style-name="ifm_p_mt.3.76mm_ifm">Vraag 2</text:p>
      <text:p text:style-name="ifm_p_ifm">Bent u bekend met het zogenaamde «One Health» concept, een concept dat expliciet een verband legt tussen «klimaatverandering» en «volksgezondheid»?<text:note text:id="n1" text:note-class="footnote"><text:note-citation text:label="1 ">1</text:note-citation><text:note-body><text:p text:style-name="ifm_p_font.normal_size.6.93pt_mt..5mm_indent.-0.1161in_mleft.0.1161in_ifm">Deltares, 31 januari 2024, «Hoe zit het met klimaatverandering en onze gezondheid? Op kennis gebaseerde scenario's gemaakt». (www.deltares.nl/nieuws/klimaatverandering-en-onze-gezondheid-op-kennis-gebaseerde-scenarios)</text:p></text:note-body></text:note></text:p>
      <text:p text:style-name="ifm_p_mt.3.76mm_ifm">Antwoord 2</text:p>
      <text:p text:style-name="ifm_p_ifm">Ja.</text:p>
      <text:p text:style-name="ifm_p_mt.3.76mm_ifm">Vraag 3</text:p>
      <text:p text:style-name="ifm_p_ifm">Bent u, verantwoordelijk immers voor het klimaatbeleid, wellicht, net zoals uw collega, Minister Agema, ook (via de Nationaal Coördinator Terrorismebestrijding en Veiligheid) gebriefd door de NAVO? Zo ja, wanneer vond die briefing plaats, wie verzorgde de briefing en wat was de inhoud van deze briefing?</text:p>
      <text:p text:style-name="ifm_p_mt.3.76mm_ifm">Antwoord 3</text:p>
      <text:p text:style-name="ifm_p_ifm">Nee.</text:p>
      <text:p text:style-name="ifm_p_mt.3.76mm_ifm">Vraag 4</text:p>
      <text:p text:style-name="ifm_p_ifm">Bent u (ook) gebonden aan NAVO-verplichtingen? Zo ja, kunt u deze verplichtingen naar de Kamer sturen?</text:p>
      <text:p text:style-name="ifm_p_mt.3.76mm_ifm">Antwoord 4</text:p>
      <text:p text:style-name="ifm_p_ifm">Klimaatverandering heeft grote impact op mondiale veiligheid, zo ook van alle bondgenoten. In het NAVO klimaatverandering- en veiligheidsactieplan uit 2021 wordt uiteengezet waarom klimaatverandering van belang is voor het bondgenootschap en hoe het bondgenootschap met dit onderwerp omgaat. De doelen van het plan zijn als volgt: 1) het vergroten van kennis over klimaatveiligheid onder bondgenoten; 2) adaptatie door het integreren van klimaatveiligheid in de bestaande NAVO-processen, instrumenten en middelen; 3) bijdragen aan het mitigeren van klimaatverandering wereldwijd; 4) versterkte <text:span text:style-name="ifm_span_font.italic_ifm">outreach</text:span>over klimaatveiligheid richting externe partijen. Binnen het bondgenootschap wordt dan ook kennis uitgewisseld ten behoeve van het versterken van de weerbaarheid tegen klimaatverandering. Waar er richtlijnen zijn voor de bondgenoten voor het tegengaan van klimaatverandering, zijn deze niet verplicht.</text:p>
      <text:p text:style-name="ifm_p_mt.3.76mm_ifm">Vraag 5</text:p>
      <text:p text:style-name="ifm_p_ifm">Kunt u de bovenstaande vragen afzonder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NAVO-verplichtingen</dc:title>
    <meta:user-defined meta:name="OVERHEIDop.ParlID/DC.identifier">ah-tk-20242025-732</meta:user-defined>
    <meta:user-defined meta:name="OVERHEIDop.configuratie">https://repository.officiele-overheidspublicaties.nl/MasterConfiguraties/MC-OEP-KamervragenAanhangsel-Web/1.8/xml/MC-OEP-KamervragenAanhangsel-Web.xml</meta:user-defined>
    <meta:user-defined meta:name="OVERHEIDop.vraagnummer">2024Z18561</meta:user-defined>
    <meta:user-defined meta:name="OVERHEIDop.aanhangselNummer">732</meta:user-defined>
    <meta:user-defined meta:name="OVERHEIDop.ontvanger">S.T.M. Hermans</meta:user-defined>
    <meta:user-defined meta:name="DCTERMS.W3CDTF/OVERHEIDop.datumOntvangst">2024-12-04</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Antwoord op vragen van het lid Van Houwelingen over NAVO-verplichtingen</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