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Joseph</text:span> (Nieuw Sociaal Contract) aan de Minister van Sociale Zaken en Werkgelegenheid over <text:span text:style-name="ifm_span_font.italic_ifm">de spreidingsmethodes in de uitkeringsfases van de nieuwe premieregelingen</text:span> (ingezonden 12 november 2024).</text:p>
      <text:p text:style-name="ifm_p_font.roman_mt.3.76mm_ifm">Antwoord van Minister <text:span text:style-name="ifm_span_font.bold_ifm">Van Hijum</text:span> (Sociale Zaken en Werkgelegenheid) (ontvangen 4 december 2024).</text:p>
      <text:p text:style-name="ifm_p_mt.3.76mm_ifm">Vraag 1</text:p>
      <text:p text:style-name="ifm_p_ifm">Bent u bekend met de artikelen «De uitkeringsfase is vooral complex onder de motorkap»<text:note text:id="ID-2024Z18144-d37e51" text:note-class="footnote"><text:note-citation text:label="1 ">1</text:note-citation><text:note-body><text:p text:style-name="ifm_p_font.normal_size.6.93pt_mt..5mm_indent.-0.1161in_mleft.0.1161in_ifm">Werner, L., 2 oktober 2024, «De uitkeringsfase is vooral complex onder de motorkap», PensioenMagazine 2024/110.</text:p></text:note-body></text:note> en «Nieuwe spreidingsmethode: onder motorkap ingewikkelder, uitkomst hetzelfde»?<text:note text:id="ID-2024Z18144-d37e60" text:note-class="footnote"><text:note-citation text:label="2 ">2</text:note-citation><text:note-body><text:p text:style-name="ifm_p_font.normal_size.6.93pt_mt..5mm_indent.-0.1161in_mleft.0.1161in_ifm">PensioenPro, 31 oktober 2024, «Nieuwe spreidingsmethode: onder motorkap ingewikkelder, uitkomst hetzelfde», (pensioenpro.nl/nieuwe-spreidingsmethode-onder-motorkap-ingewikkelder-uitkomst-hetzelfde/).</text:p></text:note-body></text:note></text:p>
      <text:p text:style-name="ifm_p_mt.3.76mm_ifm">Antwoord 1</text:p>
      <text:p text:style-name="ifm_p_ifm">Ja, ik ben hiermee bekend.</text:p>
      <text:p text:style-name="ifm_p_mt.3.76mm_ifm">Vraag 2</text:p>
      <text:p text:style-name="ifm_p_ifm">Klopt het dat veel pensioenfondsen voornemens waren asymptotisch (afnemend) spreiden toe te passen via de dekkingsgraadmethode, waarbij jaarlijks de uitkeringen van alle pensioengerechtigden worden verhoogd/verlaagd met 1/Xe deel van het nog niet verwerkte resultaat? Klopt het dat toezichthouder De Nederlandsche Bank (DNB) wettelijke beperkingen zag die deze uitvoering belemmerde, vanwege onder andere de interpretatie van artikel 63a Pensioenwet dat een financiële schok altijd binnen tien jaar verwerkt moet zijn in de uitkering, wat bij asymptotisch spreiden in theorie niet altijd het geval is?</text:p>
      <text:p text:style-name="ifm_p_mt.3.76mm_ifm">Antwoord 2</text:p>
      <text:p text:style-name="ifm_p_ifm">In het najaar van 2023 bleek uit signalen van sectorpartijen dat het amendement Palland<text:note text:id="ID-730-d37e100" text:note-class="footnote"><text:note-citation text:label="3 ">3</text:note-citation><text:note-body><text:p text:style-name="ifm_p_font.normal_size.6.93pt_mt..5mm_indent.-0.1161in_mleft.0.1161in_ifm">Kamerstukken II 2022/23, 36 067, nr. 175.</text:p></text:note-body></text:note> zonder nadere uitvoeringskaders pensioenuitvoerders onvoldoende duidelijkheid geeft over de voorwaarden waar een uitkeringsfase met gelijke aanpassingen met spreiden aan moet voldoen in de uitvoering van een solidaire premieregeling. Zo bleek inderdaad dat asymptotisch (geheugenloos) spreiden, een methode om gelijke aanpassingen met spreiden te realiseren, zonder nadere uitwerking in het besluit niet mogelijk te zijn. Zo was bijvoorbeeld onduidelijk waar de toedelingsregels op moeten zien, of het uitkeringspatroon vast moet staan en hoe schokken binnen een spreidingsperiode van maximaal 10 jaar moeten zijn verwerkt. Om de gewenste helderheid bij het amendement te bieden, is overleg gevoerd met toezichthouders en sectorexperts over uitvoerbare kaders. Hierover heb ik uw kamer ook eerder geïnformeerd<text:note text:id="ID-730-d37e109" text:note-class="footnote"><text:note-citation text:label="4 ">4</text:note-citation><text:note-body><text:p text:style-name="ifm_p_font.normal_size.6.93pt_mt..5mm_indent.-0.1161in_mleft.0.1161in_ifm">Kamerstukken II 2023/24, 36 067, nr. 197.</text:p></text:note-body></text:note> en Kamervragen over beantwoord<text:note text:id="ID-730-d37e117" text:note-class="footnote"><text:note-citation text:label="5 ">5</text:note-citation><text:note-body><text:p text:style-name="ifm_p_font.normal_size.6.93pt_mt..5mm_indent.-0.1161in_mleft.0.1161in_ifm">Aanhangsel Handelingen II 2023/2024, nr. 1385 en Kamerstuk II 2023/2024, 36 067, nr. 199</text:p></text:note-body></text:note>. In nauwe samenwerking met deze partijen is het Besluit gelijke aanpassingen met spreiden bij de solidaire premieregelingen tot stand gekomen.<text:note text:id="ID-730-d37e126" text:note-class="footnote"><text:note-citation text:label="6 ">6</text:note-citation><text:note-body><text:p text:style-name="ifm_p_font.normal_size.6.93pt_mt..5mm_indent.-0.1161in_mleft.0.1161in_ifm">Besluit van 11 juli 2024 tot wijziging van het Besluit uitvoering Pensioenwet en Wet verplichte beroepspensioenregeling in verband met de uitvoering van gelijke aanpassingen met spreiden in de uitkeringsfase bij een solidaire premieovereenkomst dan wel solidaire premieregeling (Stb. 2024, 211).</text:p></text:note-body></text:note> Met dit besluit is tegemoetgekomen aan de wens van de pensioensector om gelijke aanpassingen met spreiden uitvoerbaar te maken in de solidaire premieregeling. Hieruit volgt onder andere dat een financiële schok altijd binnen 10 jaar moet zijn verwerkt in de uitkering.</text:p>
      <text:p text:style-name="ifm_p_mt.3.76mm_ifm">Vraag 3</text:p>
      <text:p text:style-name="ifm_p_ifm">Klopt het dat voetnoot 51 in de memorie van toelichting van de Wet toekomst pensioenen het asymptotisch spreiden expliciet wél toestaat?<text:note text:id="ID-2024Z18144-d37e78" text:note-class="footnote"><text:note-citation text:label="7 ">7</text:note-citation><text:note-body><text:p text:style-name="ifm_p_font.normal_size.6.93pt_mt..5mm_indent.-0.1161in_mleft.0.1161in_ifm">Kamerstuk 36 607.</text:p></text:note-body></text:note></text:p>
      <text:p text:style-name="ifm_p_mt.3.76mm_ifm">Antwoord 3</text:p>
      <text:p text:style-name="ifm_p_ifm">Het klopt dat in deze voetnoot staat dat fondsen minimaal 1/10 van een financiële schok mogen verwerken in de uitkering. Dit impliceert dat er onder bepaalde voorwaarden asymptotisch kon worden gespreid. In de praktijk bleek dat echter onduidelijk was</text:p>
      <text:p text:style-name="ifm_p_ifm">welke voorwaarden van toepassing waren op het asymptotisch spreiden en hoe dit in de praktijk tot uitvoering moest komen. Zoals toegelicht in het antwoord op vraag 2 en in eerdere kamerbrieven<text:note text:id="ID-730-d37e160" text:note-class="footnote"><text:note-citation text:label="8 ">8</text:note-citation><text:note-body><text:p text:style-name="ifm_p_font.normal_size.6.93pt_mt..5mm_indent.-0.1161in_mleft.0.1161in_ifm">Kamerstukken II 2023/24, 36 067, nr. 197.</text:p></text:note-body></text:note> was onduidelijk waar de toedelingsregels op moeten zien, of het uitkeringspatroon vast moet staan en hoe schokken binnen een spreidingsperiode van maximaal 10 jaar moeten zijn verwerkt. Daarnaast was op het moment dat de memorie van toelichting van de Wet toekomst pensioenen bij de Tweede Kamer was ingediend<text:note text:id="ID-730-d37e169" text:note-class="footnote"><text:note-citation text:label="9 ">9</text:note-citation><text:note-body><text:p text:style-name="ifm_p_font.normal_size.6.93pt_mt..5mm_indent.-0.1161in_mleft.0.1161in_ifm">Kamerstukken II 2021/2022, 36 067, nr. 3 (MvT).</text:p></text:note-body></text:note>  nog geen herverdeling tussen pensioengerechtigden mogelijk om gelijke aanpassingen met spreiden te realiseren. Dit werd pas mogelijk met het aangenomen amendement van het lid Palland.<text:note text:id="ID-730-d37e178" text:note-class="footnote"><text:note-citation text:label="10 ">10</text:note-citation><text:note-body><text:p text:style-name="ifm_p_font.normal_size.6.93pt_mt..5mm_indent.-0.1161in_mleft.0.1161in_ifm">Kamerstukken II 2022/23, 36 067, nr. 175.</text:p></text:note-body></text:note> Om de gewenste helderheid te geven, is in nauwe samenwerking met toezichthouders en sectorexperts het Besluit gelijke aanpassingen met spreiden bij de solidaire premieregelingen tot stand gekomen.<text:note text:id="ID-730-d37e187" text:note-class="footnote"><text:note-citation text:label="11 ">11</text:note-citation><text:note-body><text:p text:style-name="ifm_p_font.normal_size.6.93pt_mt..5mm_indent.-0.1161in_mleft.0.1161in_ifm">Besluit van 11 juli 2024 tot wijziging van het Besluit uitvoering Pensioenwet en Wet verplichte beroepspensioenregeling in verband met de uitvoering van gelijke aanpassingen met spreiden in de uitkeringsfase bij een solidaire premieovereenkomst dan wel solidaire premieregeling (Stb. 2024, 211).</text:p></text:note-body></text:note> Hiermee wordt tegemoet gekomen aan de wens van de sector om gelijke aanpassingen met spreiden uitvoerbaar te maken in de solidaire premieregeling, via onder andere het spreiden met een afnemende mate (asymptotisch).</text:p>
      <text:p text:style-name="ifm_p_mt.3.76mm_ifm">Vraag 4</text:p>
      <text:p text:style-name="ifm_p_ifm">Kan worden gesteld dat met het opstellen van de wet beoogd is dat asymptotisch spreiden is toegestaan?</text:p>
      <text:p text:style-name="ifm_p_mt.3.76mm_ifm">Antwoord 4</text:p>
      <text:p text:style-name="ifm_p_ifm">Zoals toegelicht in het antwoord op vraag 3, klopt het inderdaad dat binnen de kaders van de wet dit was beoogd. Daarbij blijft wel staan dat destijds geen herverdeling was beoogd. Ook is het een wettelijke eis dat financiële resultaten binnen een spreidingsperiode van maximaal 10 jaar in de uitkering moeten zijn verwerkt. Om te zorgen dat gelijke aanpassingen met spreiden ook bij de solidaire premieregeling mogelijk werd, is in nauwe samenwerking met de toezichthouders en de sector het Besluit Gelijke aanpassingen met spreiden bij de solidaire premieregeling tot stand gekomen.<text:note text:id="ID-730-d37e208" text:note-class="footnote"><text:note-citation text:label="12 ">12</text:note-citation><text:note-body><text:p text:style-name="ifm_p_font.normal_size.6.93pt_mt..5mm_indent.-0.1161in_mleft.0.1161in_ifm">Besluit van 11 juli 2024 tot wijziging van het Besluit uitvoering Pensioenwet en Wet verplichte beroepspensioenregeling in verband met de uitvoering van gelijke aanpassingen met spreiden in de uitkeringsfase bij een solidaire premieovereenkomst dan wel solidaire premieregeling (Stb. 2024, 211).</text:p></text:note-body></text:note> In dit besluit blijft daarmee het asymptotisch (in afnemende mate) spreiden mogelijk onder voorwaarden.</text:p>
      <text:p text:style-name="ifm_p_mt.3.76mm_ifm">Vraag 5</text:p>
      <text:p text:style-name="ifm_p_ifm">Klopt het dat, op basis van onder andere de transitieplannen, de meeste pensioenfondsen een spreidingsparameter van 3 of 5 willen hanteren, waarbij jaarlijks respectievelijk 1/3e of 1/5e van het onverwerkte resultaat wordt verwerkt?</text:p>
      <text:p text:style-name="ifm_p_mt.3.76mm_ifm">Antwoord 5</text:p>
      <text:p text:style-name="ifm_p_ifm">Ja, ik zie in de sector dat de meeste pensioenuitvoerders kiezen voor een spreidingsparameter van 3 of 5. Dit is ook een gevolg van hetgeen bepaald in artikel 1ca, zevende lid, onderdeel a, van Besluit uitvoering Pensioenwet en Wet verplichte beroepspensioenregeling. Hierin is opgenomen dat in het geval uitvoerders kiezen voor de asymptotische variant (afnemende mate) de contante waarde van de nog totaal in de uitkering te verwerken financiële resultaten voor meer dan zestig procent in de eerste helft van de spreidingsperiode ligt. Met deze voorwaarde wordt voorkomen dat financiële resultaten onnodig worden uitgesteld.</text:p>
      <text:p text:style-name="ifm_p_mt.3.76mm_ifm">Vraag 6</text:p>
      <text:p text:style-name="ifm_p_ifm">Klopt het dat asymptotisch/afnemend spreiden volgens de nieuwe «AMvB-methode»<text:note text:id="n4" text:note-class="footnote"><text:note-citation text:label="13 ">13</text:note-citation><text:note-body><text:p text:style-name="ifm_p_font.normal_size.6.93pt_mt..5mm_indent.-0.1161in_mleft.0.1161in_ifm">Bij de zogenaamde AMvB-methode worden – binnen de wettelijke restricties – aanpassingen vastgesteld die zo dicht mogelijk het asymptotisch patroon van de dekkingsgraad-methode benaderen. Dit is mogelijk gemaakt met het besluit van 5 juli 2024 tot wijziging van het Besluit uitvoering Pensioenwet en Wet verplichte beroepspensioenregeling in verband met de uitvoering van gelijke aanpassingen met spreiden in de uitkeringsfase bij een solidaire premieovereenkomst dan wel solidaire premieregeling (gelijke aanpassingen met spreiden bij een solidaire premieregeling).</text:p></text:note-body></text:note> bij een spreidingsparameter van 5 in ca. 99% van de gevallen dezelfde (aanpassing van) uitkeringen oplevert als de dekkingsgraadmethode zonder de nieuwe wettelijke restricties, en dat wanneer er een verschil optreedt, dit gemiddeld ca. 1% bedraagt?</text:p>
      <text:p text:style-name="ifm_p_mt.3.76mm_ifm">Antwoord 6</text:p>
      <text:p text:style-name="ifm_p_ifm">In hoe vaak van de gevallen er een aanpassing van de uitkeringen moet worden gedaan, is afhankelijk van diverse factoren. Zo is dit afhankelijk van het beleggingsbeleid in de uitkeringsfase, en daarmee de toedeling van beschermingsrendement en overrendement aan pensioengerechtigden, de grenzen die worden gesteld aan het spreidingsvermogen en de spreidingsparameter. In algemene zin kan niet worden gesteld dat de methode waar de vragensteller naar verwijst, in circa 99% van de gevallen dezelfde aanpassing van de uitkering oplevert als bij een spreidingsparameter van 5.</text:p>
      <text:p text:style-name="ifm_p_mt.3.76mm_ifm">Vraag 7</text:p>
      <text:p text:style-name="ifm_p_ifm">Klopt het dat bij een spreidingsparameter van 3 de uitkeringen met AMvB-restricties 100,0% van de gevallen gelijk zijn aan de uitkomsten volgens de dekkingsgraadmethode?</text:p>
      <text:p text:style-name="ifm_p_mt.3.76mm_ifm">Antwoord 7</text:p>
      <text:p text:style-name="ifm_p_ifm">Zoals in het antwoord op vraag 6 toegelicht, is het afhankelijk van diverse factoren hoe vaak van de gevallen er een aanpassing in de uitkeringen moet worden gedaan. In algemene zin kan niet worden gesteld dat de methode waar de vragensteller naar verwijst, in alle gevallen dezelfde aanpassing van de uitkering oplevert als bij een spreidingsparameter van 3.</text:p>
      <text:p text:style-name="ifm_p_mt.3.76mm_ifm">Vraag 8</text:p>
      <text:p text:style-name="ifm_p_ifm">Indien u ontkennend heeft geantwoord op één van de twee vorige vragen, wat is volgens u de kans op en de grootte van een verschil tussen de uitkeringen bij de dekkingsgraadmethode en de asymptotische methode met AMvB-restricties? Kunt u hiervoor rekenen met een recente P-scenarioset, een pensioenfonds dat haar pensioengerechtigden 100% renteafdekking en 30% exposure naar zakelijke waarden toebedeelt, geen grenzen stelt aan het spreidingsvermogen, waarvan de populatie in evenwicht is en jaarlijks 10% van het uitkeringsvermogen aan pensioengerechtigden uitkeert?</text:p>
      <text:p text:style-name="ifm_p_mt.3.76mm_ifm">Antwoord 8</text:p>
      <text:p text:style-name="ifm_p_ifm">Een berekening biedt gelet op de geschetste factoren en de fondsspecifieke keuzes die aanvullend hierop gedaan moeten worden geen nader inzicht. Zoals in de antwoorden op vragen 6 en 7 toegelicht, is hoe vaak van de gevallen er een aanpassing moet worden gedaan, afhankelijk van diverse factoren. Verder is het kiezen van een spreidingsparameter rond de 3 of 5 ook een gevolg van hetgeen bepaald in artikel 1ca, zevende lid, onderdeel a, van Besluit uitvoering Pensioenwet en Wet verplichte beroepspensioenregeling. Hierin is opgenomen dat in het geval uitvoerders kiezen voor de asymptotische variant (afnemende mate), de contante waarde van de nog totaal in de uitkering te verwerken financiële resultaten voor meer dan zestig procent in de eerste helft van de spreidingsperiode ligt. Met deze voorwaarde wordt voorkomen dat financiële resultaten onnodig worden uitgesteld. Hoe vaak de uitkeringen moeten worden aangepast bij spreidingsparameters 3 of 5 blijft daarmee een fondsspecifieke keuze.</text:p>
      <text:p text:style-name="ifm_p_mt.3.76mm_ifm">Vraag 9</text:p>
      <text:p text:style-name="ifm_p_ifm">Bent u zich ervan bewust dat er veel onduidelijkheid bestaat over de nieuwe regels omtrent spreiden en dat sommige uitvoerders/uitvoeringsorganisaties daarom reeds hebben besloten af te zien van de asymptotische methodiek? Klopt het dat de nieuwe regels voor uitvoerders en deelnemers tot extra complexiteit en handelingen leiden door het jaarlijks berekenen en vastleggen van tien toekomstige aanpassingen met complexe formules?</text:p>
      <text:p text:style-name="ifm_p_mt.3.76mm_ifm">Antwoord 9</text:p>
      <text:p text:style-name="ifm_p_ifm">Ik herken dit signaal niet, maar blijf de komende tijd uiteraard alert voor signalen in de sector. Met het Besluit gelijke aanpassingen met spreiden bij de solidaire premieregeling<text:note text:id="ID-730-d37e291" text:note-class="footnote"><text:note-citation text:label="14 ">14</text:note-citation><text:note-body><text:p text:style-name="ifm_p_font.normal_size.6.93pt_mt..5mm_indent.-0.1161in_mleft.0.1161in_ifm">Besluit van 11 juli 2024 tot wijziging van het Besluit uitvoering Pensioenwet en Wet verplichte beroepspensioenregeling in verband met de uitvoering van gelijke aanpassingen met spreiden in de uitkeringsfase bij een solidaire premieovereenkomst dan wel solidaire premieregeling (Stb. 2024, 211).</text:p></text:note-body></text:note> wordt tegemoetgekomen aan de wens van de pensioensector om gelijke aanpassingen met spreiden uitvoerbaar te maken in de solidaire premieregeling. Sectorexperts zijn bij de totstandkoming van het besluit nauw betrokken geweest. De reacties op de internetconsultatie waren ook overwegend positief<text:note text:id="ID-730-d37e301" text:note-class="footnote"><text:note-citation text:label="15 ">15</text:note-citation><text:note-body><text:p text:style-name="ifm_p_font.normal_size.6.93pt_mt..5mm_indent.-0.1161in_mleft.0.1161in_ifm">Zie ook PensioenPro artikel: https://pensioenpro.nl/overwegend-positieve-reacties-op-besluit-gelijke-aanpassing/</text:p></text:note-body></text:note> en partijen geven aan geholpen te zijn met dit besluit en hiermee uit de voeten kunnen. In de ogen van de betrokken partijen ligt er met dit besluit een uitvoeringskader dat recht doet aan de doelen van het amendement van het lid Palland en dat helderheid biedt over hoe deze doelen beheerst en integer in de uitvoeringspraktijk kunnen worden gerealiseerd. Ik herken dan ook niet dat de voorgestelde maatregelen de complexiteit rondom de uitvoering onnodig verhogen.</text:p>
      <text:p text:style-name="ifm_p_mt.3.76mm_ifm">Vraag 10</text:p>
      <text:p text:style-name="ifm_p_ifm">Bent u zich ervan bewust dat de eenvoudigere dekkingsgraadmethode, met nagenoeg identieke resultaten, mogelijk kan worden gemaakt door een aanpassing van artikel 63a van de Pensioenwet? Zo ja, hoe weegt u de voor- en nadelen van een dergelijke wetswijziging voor pensioenfondsen en hun uitvoerders?</text:p>
      <text:p text:style-name="ifm_p_mt.3.76mm_ifm">Antwoord 10</text:p>
      <text:p text:style-name="ifm_p_ifm">Bij de zogenoemde dekkingsgraadmethode blijft onduidelijkheid bestaan over de kaders waarbinnen deze methodiek mag plaats vinden. Daarbij komt dat resultaten tot ver in de toekomst (meer dan 10 jaar spreidingsperiode) kunnen worden gespreid waardoor ze niet toekomen aan de gepensioneerden waaraan ze moeten worden toegedeeld. Positieve en negatieve resultaten kunnen daardoor voor rekening van toekomstige gepensioneerden komen. Het doorschuiven van resultaten naar volgende generaties past daarmee niet bij de doelen van de Wet toekomst pensioenen. Daarbij was het geen doel van het Besluit gelijke aanpassingen met spreiden bij de solidaire premieregeling om de resultaten wezenlijk te veranderen. Het doel was om de gewenste helderheid bij het amendement van het lid Palland<text:note text:id="ID-730-d37e325" text:note-class="footnote"><text:note-citation text:label="16 ">16</text:note-citation><text:note-body><text:p text:style-name="ifm_p_font.normal_size.6.93pt_mt..5mm_indent.-0.1161in_mleft.0.1161in_ifm">Kamerstukken II 2022/23, 36 067, nr. 175.</text:p></text:note-body></text:note> te bieden. Verder ligt er in de ogen van de betrokken partijen met dit besluit<text:note text:id="ID-730-d37e334" text:note-class="footnote"><text:note-citation text:label="17 ">17</text:note-citation><text:note-body><text:p text:style-name="ifm_p_font.normal_size.6.93pt_mt..5mm_indent.-0.1161in_mleft.0.1161in_ifm">Besluit 11 juli 2024, Staatsblad 211.</text:p></text:note-body></text:note> een uitvoeringskader dat recht doet aan de doelen van het amendement van het lid Palland en dat helderheid biedt over hoe deze doelen beheerst en integer in de uitvoeringspraktijk kunnen worden gerealiseerd.</text:p>
      <text:p text:style-name="ifm_p_mt.3.76mm_ifm">Vraag 11</text:p>
      <text:p text:style-name="ifm_p_ifm">Acht u het wenselijk dat de dekkingsgraadmethode middels een wetswijziging mogelijk wordt gemaakt? Zo nee, wat zijn de overwegingen hiervoor?</text:p>
      <text:p text:style-name="ifm_p_mt.3.76mm_ifm">Antwoord 11</text:p>
      <text:p text:style-name="ifm_p_ifm">Nee, dat acht ik niet wenselijk. Zoals toegelicht in het antwoord op vraag 10, blijft bij de zogenoemde dekkingsgraadmethode onduidelijkheid bestaan over de kaders waarbinnen deze methodiek mag plaats vinden. Daarbij komt dat resultaten tot ver in de toekomst (meer dan 10 jaar spreidingsperiode) kunnen worden gespreid waardoor ze niet toekomen aan de gepensioneerden waaraan ze moeten worden toegedeeld. Positieve en negatieve resultaten kunnen daardoor voor rekening van toekomstige gepensioneerden komen. Het alsmaar doorschuiven van resultaten naar volgende generaties past daarmee niet bij de doelen van de Wet toekomst pensioenen. Met het Besluit gelijke aanpassingen met spreiden bij de solidaire regeling<text:note text:id="ID-730-d37e355" text:note-class="footnote"><text:note-citation text:label="18 ">18</text:note-citation><text:note-body><text:p text:style-name="ifm_p_font.normal_size.6.93pt_mt..5mm_indent.-0.1161in_mleft.0.1161in_ifm">Besluit 11 juli 2024, Staatsblad 211.</text:p></text:note-body></text:note> ligt er een uitvoeringskader dat recht doet aan de doelen van het amendement van het lid Palland en dat helderheid biedt over hoe deze doelen beheerst en integer in de uitvoeringspraktijk kunnen worden gerealiseerd. Daarmee kan ook in de solidaire premieregeling gelijke aanpassingen met spreiden bij de solidaire premieregeling worden gerealiseerd.</text:p>
      <text:p text:style-name="ifm_p_mt.3.76mm_ifm">Vraag 12</text:p>
      <text:p text:style-name="ifm_p_ifm">Bent u zich ervan bewust dat het spreiden via de AMvB-methode in de flexibele premieregeling momenteel juridisch niet kan vanwege artikel 63a lid 5 Pensioenwet, waarin staat «Gedurende de spreidingsperiode worden uitsluitend de uitkeringen en aanspraken van de bij aanvang van de spreidingsperiode tot de toedelingskring behorende personen in gelijke stappen aangepast», terwijl in de AMvB-methode de aanpassingen niet «in gelijke stappen» plaatsvinden?</text:p>
      <text:p text:style-name="ifm_p_mt.3.76mm_ifm">Antwoord 12</text:p>
      <text:p text:style-name="ifm_p_ifm">Het Besluit is inderdaad bedoeld voor de solidaire premieregeling. Doel hiervan was verduidelijken van het amendement van het lid Palland, omdat deze zonder kaders onvoldoende duidelijkheid geeft over de voorwaarden waaraan een uitkeringsfase met gelijke aanpassingen met spreiden moet voldoen in de uitvoering van een solidaire premieregeling. Het Besluit ziet dus niet op de flexibele premieregeling. Met de huidige wet- en regelgeving kunnen in de flexibele premieregeling financiële schokken al collectief worden gespreid in een van de individuele opbouwfase gescheiden uitkeringsfase. In de praktijk is reeds gebleken dat dit uitvoerbaar is.</text:p>
      <text:p text:style-name="ifm_p_mt.3.76mm_ifm">Vraag 13</text:p>
      <text:p text:style-name="ifm_p_ifm">Bent u het met mij eens dat het wenselijk is voor de deelnemers aan de flexibele premieregeling om binnen de flexibele premieregeling ook asymptotisch spreiden (via de dekkingsgraadmethode of de AMvB-methode) mogelijk te maken, zodat alle gepensioneerden gelijke aanpassingen van de uitkeringen kunnen krijgen? En zo niet, waarom niet?</text:p>
      <text:p text:style-name="ifm_p_mt.3.76mm_ifm">Antwoord 13</text:p>
      <text:p text:style-name="ifm_p_ifm">Het Besluit gelijke aanpassingen met spreiden bij de solidaire premieregelingen was nodig om het amendement van het lid Palland te verduidelijken. Dit amendement gaf zonder kaders onvoldoende duidelijkheid waarbinnen gelijke aanpassingen en spreiden mag plaatsvinden binnen de solidaire premieregeling. Met de huidige wet- en regelgeving kunnen in flexibele premieregeling financiële schokken al collectief gespreid worden in een van de individuele opbouwfase gescheiden uitkeringsfase via de zogenoemde dakpansgewijze methode. Binnen de verbeterde premieregeling is reeds gebleken dat deze methode uitvoerbaar is. Bovendien past de zogenoemde dakpansgewijze methode goed bij het meer individuele karakter van de flexibele premieregeling.</text:p>
      <text:p text:style-name="ifm_p_ifm">Ik wil evenwel bezien of er nog substantiële additionele uitvoeringswinst te behalen is met een door de vragensteller voorgestelde wijziging conform de AMvB-methode. Dit zal ik afwegen tegenover de inhoudelijke noodzaak, het extra beslag dat een eventuele wijziging vraagt van sectorpartijen om nieuwe regelgeving te accommoderen en het beslag op de wetgevende capaciteit. Ik zal uw Kamer hierover in het voorjaar informeren, zodat u dit bij de voorgenomen behandeling van de Toezeggingenwet kunt betrekken.</text:p>
      <text:p text:style-name="ifm_p_mt.3.76mm_ifm">Vraag 14</text:p>
      <text:p text:style-name="ifm_p_ifm">Bent u zich ervan bewust dat een dergelijke wetswijziging (dekkingsgraadmethode mogelijk maken, danwel 63a lid 5 Pensioenwet aanpassen in geval de AmvB-methode blijft) ook minder volatiele aanpassingen binnen de flexibele premieregeling mogelijk zou maken? Vindt u dit wenselijk? En zo niet waarom niet?</text:p>
      <text:p text:style-name="ifm_p_mt.3.76mm_ifm">Antwoord 14</text:p>
      <text:p text:style-name="ifm_p_ifm">Het spreiden van financiële resultaten over tijd zorgt voor een stabielere uitkering. Dit is reeds mogelijk in de flexibele premieregeling.</text:p>
      <text:p text:style-name="ifm_p_mt.3.76mm_ifm">Vraag 15</text:p>
      <text:p text:style-name="ifm_p_ifm">Kunt u deze vragen één voor één beantwoorden binnen drie wek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spreidingsmethodes in de uitkeringsfases van de nieuwe premieregelingen</dc:title>
    <meta:user-defined meta:name="OVERHEIDop.ParlID/DC.identifier">ah-tk-20242025-730</meta:user-defined>
    <meta:user-defined meta:name="OVERHEIDop.configuratie">https://repository.officiele-overheidspublicaties.nl/MasterConfiguraties/MC-OEP-KamervragenAanhangsel-Web/1.8/xml/MC-OEP-KamervragenAanhangsel-Web.xml</meta:user-defined>
    <meta:user-defined meta:name="OVERHEIDop.vraagnummer">2024Z18144</meta:user-defined>
    <meta:user-defined meta:name="OVERHEIDop.aanhangselNummer">730</meta:user-defined>
    <meta:user-defined meta:name="OVERHEIDop.ontvanger">Y.J. van Hijum</meta:user-defined>
    <meta:user-defined meta:name="DCTERMS.W3CDTF/OVERHEIDop.datumOntvangst">2024-12-04</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4</meta:user-defined>
    <meta:user-defined meta:name="DC.title">Antwoord op vragen van het lid Joseph over de spreidingsmethodes in de uitkeringsfases van de nieuwe premieregelingen</meta:user-defined>
    <meta:user-defined meta:name="DCTERMS.W3CDTF/DCTERMS.available">2024-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