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het lid <text:span text:style-name="ifm_span_font.bold_ifm">Ceder</text:span> (ChristenUnie) aan de Minister van Asiel en Migratie over <text:span text:style-name="ifm_span_font.italic_ifm">de opvanglocatie in de Expohal in Assen</text:span> (ingezonden 16 oktober 2024).</text:p>
      <text:p text:style-name="ifm_p_font.roman_mt.3.76mm_ifm">Antwoord van Minister <text:span text:style-name="ifm_span_font.bold_ifm">Faber – Van de Klashorst</text:span> (Asiel en Migratie) (ontvangen 3 september 2024). Zie ook Aanhangsel Handelingen, vergaderjaar 2024–2025, nr. 483.</text:p>
      <text:p text:style-name="ifm_p_mt.3.76mm_ifm">Vraag 1</text:p>
      <text:p text:style-name="ifm_p_ifm">Heeft u kennisgenomen van de situatie zoals die in Assen is ontstaan?<text:note text:id="ID-2024Z16040-d37e51" text:note-class="footnote"><text:note-citation text:label="1 ">1</text:note-citation><text:note-body><text:p text:style-name="ifm_p_font.normal_size.6.93pt_mt..5mm_indent.-0.1161in_mleft.0.1161in_ifm">RTV Drenthe, 11 oktober 2024, Minister op matje geroepen na brandbrief over asielkinderen in Expo Hal Assen(https://www.rtvdrenthe.nl/nieuws/16904396/minister-op-matje-geroepen-na-brandbrief-over-asielkinderen-in-expo-hal-assen).</text:p></text:note-body></text:note></text:p>
      <text:p text:style-name="ifm_p_mt.3.76mm_ifm">Antwoord 1</text:p>
      <text:p text:style-name="ifm_p_ifm">Ik heb kennisgenomen van de berichtgeving.</text:p>
      <text:p text:style-name="ifm_p_mt.3.76mm_ifm">Vraag 2</text:p>
      <text:p text:style-name="ifm_p_ifm">Past de situatie die in Assen is ontstaan bij uw voornemen om de asielopvang verder te versoberen?</text:p>
      <text:p text:style-name="ifm_p_mt.3.76mm_ifm">Antwoord 2</text:p>
      <text:p text:style-name="ifm_p_ifm">Nee, over de versobering van de opvang wordt uw Kamer op een later moment geïnformeerd.</text:p>
      <text:p text:style-name="ifm_p_mt.3.76mm_ifm">Vraag 3, 4, 5</text:p>
      <text:p text:style-name="ifm_p_ifm">Kunt u, gezien het feit dat het Centraal Orgaan opvang asielzoekers (COA) heeft aangegeven dat opvanglocaties zoals de Expo hal in Assen niet geschikt zijn voor opvang van langer dan twintig dagen en de gemeente Assen stelt dat bijna de helft van de mensen in de hal langer dan de afgesproken tijd in de hal verblijven, bevestigen dat mensen langer dan twintig dagen in de hal verblijven?</text:p>
      <text:p text:style-name="ifm_p_ifm">Kunt u bevestigen dat het COA heeft aangegeven dat ook gezinnen met kinderen langer in de opvang verblijven dan is afgesproken?</text:p>
      <text:p text:style-name="ifm_p_ifm">Is de Expo hal in Assen volgens u geschikt voor het opvangen van kinderen?</text:p>
      <text:p text:style-name="ifm_p_mt.3.76mm_ifm">Antwoord 3, 4, 5</text:p>
      <text:p text:style-name="ifm_p_ifm">Op peildatum 13-11-2025 verbleven 90 van de 473 mensen in de Expohal Assen daar langer dan de norm van 20 dagen. Helaas is de druk op het opvangsysteem al geruime tijd hoog. Door een tekort aan reguliere opvangplekken moet daarom van noodopvang gebruik worden gemaakt. Het COA zet zich in om dit voor kinderen zoveel mogelijk te voorkomen. Waar toch noodzakelijk wordt getracht hen zo snel mogelijk in een regulier AZC te plaatsen. Het COA zet zich in om de kwaliteit van de voorzieningen in noodopvang zoveel mogelijk te borgen, inclusief onderwijs en voorzieningen voor kinderen. Dit is ook afhankelijk van de, door gemeenten, aangeboden locaties. In mijn brief van 4 november jl. kunt u lezen dat het COA in overleg met de bewoners maatregelen heeft getroffen om de situatie in Assen te verbeteren.</text:p>
      <text:p text:style-name="ifm_p_mt.3.76mm_ifm">Vraag 6, 7</text:p>
      <text:p text:style-name="ifm_p_ifm">Welke maatregelen gaat u treffen om de afspraken na te komen, zoals overeengekomen in de Bestuursovereenkomst tussen Assen en het COA, dat mensen niet langer dan twintig dagen in de hal verblijven?</text:p>
      <text:p text:style-name="ifm_p_ifm">Hoe gaat u voorkomen dat deze afspraken in de toekomst opnieuw niet nagekomen worden?</text:p>
      <text:p text:style-name="ifm_p_mt.3.76mm_ifm">Antwoord 6, 7</text:p>
      <text:p text:style-name="ifm_p_ifm">Het is in de eerste plaats van belang dat niemand op straat hoeft te slapen. Daarom ben ik de gemeente Assen dankbaar voor het aanbieden van de Expohal als noodopvangplek. Het verblijf op noodopvanglocaties dient zo kort mogelijk te zijn daarom zet ik met instroombeperkende maatregelen in op het verlichten van de druk op het asielsysteem. Ook het bevorderen van de uitstroom van statushouders zal deze druk verlichten. Daartoe worden sobere doorstroomlocaties ingericht. Tot slot zal de implementatie van de uitvoeringsagenda flexibilisering asielketen een stabiliserende werking op het opvanglandschap te hebben. Als gevolg van deze maatregelen zal noodopvang in de toekomst verminderd nodig zijn.</text:p>
      <text:p text:style-name="ifm_p_mt.3.76mm_ifm">Vraag 8</text:p>
      <text:p text:style-name="ifm_p_ifm">Klopt het dat een groep alleenstaande minderjarige vreemdelingen al vanaf april in de Expo hal verblijft?</text:p>
      <text:p text:style-name="ifm_p_mt.3.76mm_ifm">Antwoord 8</text:p>
      <text:p text:style-name="ifm_p_ifm">Er verblijven geen alleenstaande minderjarige vreemdelingen in de Expohal. Bij het verschijnen van de berichtgeving verbleven er twee begeleide minderjarige vreemdelingen (bama’s) in de Expohal Assen. Op 18–10 was dit er nog één. Ik zet mij er, met het COA, voor in om kinderen buiten de noodopvang te houden, dat is niet gemakkelijk, maar de inzet blijft erop 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opvanglocatie in de Expohal in Assen</dc:title>
    <meta:user-defined meta:name="OVERHEIDop.ParlID/DC.identifier">ah-tk-20242025-727</meta:user-defined>
    <meta:user-defined meta:name="OVERHEIDop.configuratie">https://repository.officiele-overheidspublicaties.nl/MasterConfiguraties/MC-OEP-KamervragenAanhangsel-Web/1.8/xml/MC-OEP-KamervragenAanhangsel-Web.xml</meta:user-defined>
    <meta:user-defined meta:name="OVERHEIDop.vraagnummer">2024Z16040</meta:user-defined>
    <meta:user-defined meta:name="OVERHEIDop.aanhangselNummer">727</meta:user-defined>
    <meta:user-defined meta:name="OVERHEIDop.ontvanger">M.H.M. Faber-van de Klashorst</meta:user-defined>
    <meta:user-defined meta:name="DCTERMS.W3CDTF/OVERHEIDop.datumOntvangst">2024-12-03</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Antwoord op vragen van het lid Ceder over de opvanglocatie in de Expohal in Assen</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