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de leden <text:span text:style-name="ifm_span_font.bold_ifm">Inge van Dijk</text:span> (CDA), <text:span text:style-name="ifm_span_font.bold_ifm">Dijk</text:span> (SP), <text:span text:style-name="ifm_span_font.bold_ifm">Stultiens</text:span> (GroenLinks-PvdA), <text:span text:style-name="ifm_span_font.bold_ifm">Vijlbrief</text:span> (D66), <text:span text:style-name="ifm_span_font.bold_ifm">Koekkoek</text:span> (Volt), <text:span text:style-name="ifm_span_font.bold_ifm">Grinwis</text:span> (ChristenUnie) en <text:span text:style-name="ifm_span_font.bold_ifm">Ergin</text:span> (DENK) aan de Minister-President over <text:span text:style-name="ifm_span_font.italic_ifm">de brandbrief van enkele fracties inzake voortgang van de Hersteloperatie Toeslagen na het aftreden van Staatssecretaris Achahbar, van 19 november 2024</text:span> (ingezonden 20 november 2024).</text:p>
      <text:p text:style-name="ifm_p_font.roman_mt.3.76mm_ifm">Antwoord van Minister-President <text:span text:style-name="ifm_span_font.bold_ifm">Schoof</text:span> (Algemene Zaken) (ontvangen 4 december 2024).</text:p>
      <text:p text:style-name="ifm_p_mt.3.76mm_ifm">Vraag 1</text:p>
      <text:p text:style-name="ifm_p_ifm">Kunt u kennisnemen van de meegestuurde brief?<text:note text:id="ID-2024Z18890-d37e52"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Kunt u namens het kabinet reageren op meegestuurde brief?</text:p>
      <text:h text:style-name="ifm_p_font.bold_mt.5.08mm_page.keep-with-next_ifm" text:outline-level="2">Nader antwoord</text:h>
      <text:p text:style-name="ifm_p_mt.4.23mm_ifm">Op 20 november 2024 zijn door verschillende leden schriftelijke vragen gesteld over «de brandbrief van enkele fracties inzake voortgang van de Hersteloperatie Toeslagen na het aftreden van Staatssecretaris Achahbar» (uw kenmerk: 2024Z18890). Graag informeer ik u dat ik de beantwoording van deze vragen heb overgedragen aan de Staatssecretaris van Financiën (Fiscaliteit en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de leden Inge van Dijk, Dijk, Stultiens, Vijlbrief, Koekkoek, Grinwis en Ergin over de brandbrief van enkele fracties inzake voortgang van de Hersteloperatie Toeslagen na het aftreden van Staatssecretaris Achahbar, van 19 november 2024</dc:title>
    <meta:user-defined meta:name="OVERHEIDop.ParlID/DC.identifier">ah-tk-20242025-722</meta:user-defined>
    <meta:user-defined meta:name="OVERHEIDop.configuratie">https://repository.officiele-overheidspublicaties.nl/MasterConfiguraties/MC-OEP-KamervragenAanhangsel-Web/1.8/xml/MC-OEP-KamervragenAanhangsel-Web.xml</meta:user-defined>
    <meta:user-defined meta:name="OVERHEIDop.vraagnummer">2024Z18890</meta:user-defined>
    <meta:user-defined meta:name="OVERHEIDop.aanhangselNummer">722</meta:user-defined>
    <meta:user-defined meta:name="OVERHEIDop.ontvanger">H.W.M. Schoof</meta:user-defined>
    <meta:user-defined meta:name="DCTERMS.W3CDTF/OVERHEIDop.datumOntvangst">2024-12-04</meta:user-defined>
    <meta:user-defined meta:name="OVERHEIDop.AanhangselTypen/DC.type">Mededeling</meta:user-defined>
    <meta:user-defined meta:name="OVERHEIDop.indiener">D.A. Ergin</meta:user-defined>
    <meta:user-defined meta:name="OVERHEIDop.indiener">P.A. Grinwis</meta:user-defined>
    <meta:user-defined meta:name="OVERHEIDop.indiener">M. Koekkoek</meta:user-defined>
    <meta:user-defined meta:name="OVERHEIDop.indiener">J.A. Vijlbrief</meta:user-defined>
    <meta:user-defined meta:name="OVERHEIDop.indiener">L.C.J. Stultiens</meta:user-defined>
    <meta:user-defined meta:name="OVERHEIDop.indiener">J.P. Dijk</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4</meta:user-defined>
    <meta:user-defined meta:name="DC.title">Overdragen beantwoording vragen van de leden Inge van Dijk, Dijk, Stultiens, Vijlbrief, Koekkoek, Grinwis en Ergin over de brandbrief van enkele fracties inzake voortgang van de Hersteloperatie Toeslagen na het aftreden van Staatssecretaris Achahbar, van 19 november 2024</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