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de leden <text:span text:style-name="ifm_span_font.bold_ifm">Ceder</text:span> (ChristenUnie) en <text:span text:style-name="ifm_span_font.bold_ifm">Brekelmans</text:span> (VVD) aan de Minister van Buitenlandse Zaken over <text:span text:style-name="ifm_span_font.italic_ifm">het bericht dat een Iraniër in Duitsland veroordeeld is voor brandstichting in opdracht van de Iraanse staat</text:span> (ingezonden 4 juni 2024).</text:p>
      <text:p text:style-name="ifm_p_font.roman_mt.3.76mm_ifm">Antwoord van Minister <text:span text:style-name="ifm_span_font.bold_ifm">Veldkamp</text:span> (Buitenlandse Zaken) (ontvangen 25 september 2024).</text:p>
      <text:p text:style-name="ifm_p_mt.3.76mm_ifm">Vraag 1</text:p>
      <text:p text:style-name="ifm_p_ifm">Bent u bekend met de uitspraak van het Oberlandesgericht in Düsseldorf waarin een Duitse Iraniër is veroordeeld wegens poging tot brandstichting op een synagoge in opdracht van de Iraanse staat?<text:note text:id="n1" text:note-class="footnote"><text:note-citation text:label="1 ">1</text:note-citation><text:note-body><text:p text:style-name="ifm_p_font.normal_size.6.93pt_mt..5mm_indent.-0.1161in_mleft.0.1161in_ifm">Oberlandesgericht Düsseldorf, 19 december 2023, 6 StS 1/23 (ECLI:DE:OLGD:2023:1219.6STS1.23.00) (https://www.justiz.nrw/nrwe/olgs/duesseldorf/j2023/6_StS_1_23_Urteil_20231219.html)</text:p></text:note-body></text:note></text:p>
      <text:p text:style-name="ifm_p_mt.3.76mm_ifm">Antwoord 1</text:p>
      <text:p text:style-name="ifm_p_ifm">Ja.</text:p>
      <text:p text:style-name="ifm_p_mt.3.76mm_ifm">Vraag 2 en 3</text:p>
      <text:p text:style-name="ifm_p_ifm">Klopt het bericht in de Duitse media<text:note text:id="n2" text:note-class="footnote"><text:note-citation text:label="2 ">2</text:note-citation><text:note-body><text:p text:style-name="ifm_p_font.normal_size.6.93pt_mt..5mm_indent.-0.1161in_mleft.0.1161in_ifm">Bild, 27 mei 2024, «EU will Mullah-Elitegruppe als Terroristen einstufen!» (https://www.bild.de/politik/iranische-revolutionsgarden-deutsches-urteil-soll-terror-listung-ermoeglichen-6654ad5f03e56656bc593c9d)</text:p></text:note-body></text:note> dat deze uitspraak volgens de juridische dienst van de Europese Raad de basis zou kunnen vormen voor de beslissing de Iraanse Revolutionaire Garde op de Europese Unie (EU)-terrorismelijst te plaatsen?</text:p>
      <text:p text:style-name="ifm_p_ifm">Bent u het eens met de conclusie dat deze uitspraak van een Duitse rechter kan dienen als basis voor een beslissing de Iraanse Revolutionaire Garde op de terreurlijst te plaatsen?</text:p>
      <text:p text:style-name="ifm_p_mt.3.76mm_ifm">Antwoord 2 en 3</text:p>
      <text:p text:style-name="ifm_p_ifm">Het advies van de Juridische Dienst van de Raad van de Europese Unie is vertrouwelijk. Daar kan ik niet in het openbaar over communiceren.</text:p>
      <text:p text:style-name="ifm_p_mt.3.76mm_ifm">Vraag 4</text:p>
      <text:p text:style-name="ifm_p_ifm">Kunt u de verhoudingen in de Raad schetsen ten aanzien van een besluit de Iraanse Republikeinse Garde op de terreurlijst te zetten?</text:p>
      <text:p text:style-name="ifm_p_mt.3.76mm_ifm">Antwoord 4</text:p>
      <text:p text:style-name="ifm_p_ifm">Inmiddels hebben, naast Nederland, meerdere landen aangegeven er voorstander van te zijn van dat de Iraanse Revolutionaire Garde op de EU-terrorismelijst wordt gezet. Er is op dit moment echter geen consensus binnen de Raad.</text:p>
      <text:p text:style-name="ifm_p_mt.3.76mm_ifm">Vraag 5</text:p>
      <text:p text:style-name="ifm_p_ifm">Bent u van plan de uitspraak van deze Duitse rechter als argument aan te voeren bij uw blijvende pogingen de Iraanse Revolutionaire Garde op deze lijst te krijgen conform de motie Ceder c.s.?<text:note text:id="n3" text:note-class="footnote"><text:note-citation text:label="3 ">3</text:note-citation><text:note-body><text:p text:style-name="ifm_p_font.normal_size.6.93pt_mt..5mm_indent.-0.1161in_mleft.0.1161in_ifm">Kamerstuk 36 200 V, nr. 67</text:p></text:note-body></text:note></text:p>
      <text:p text:style-name="ifm_p_mt.3.76mm_ifm">Antwoord 5</text:p>
      <text:p text:style-name="ifm_p_ifm">Ik ben sterk voorstander van de plaatsing van de Iraanse Revolutionaire Garde op de EU-terrorismelijst. Bij de inspanningen om de Revolutionaire Garde op de EU-terrorismelijst te plaatsen benut Nederland alle mogelijkheden die zich aandienen. Daarbij trekt Nederland nauw op met Duitsland en andere gelijkgestem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over het bericht dat een Iraniër in Duitsland veroordeeld is voor brandstichting in opdracht van de Iraanse staat</dc:title>
    <meta:user-defined meta:name="OVERHEIDop.ParlID/DC.identifier">ah-tk-20242025-72</meta:user-defined>
    <meta:user-defined meta:name="OVERHEIDop.configuratie">https://repository.officiele-overheidspublicaties.nl/MasterConfiguraties/MC-OEP-KamervragenAanhangsel-Web/1.8/xml/MC-OEP-KamervragenAanhangsel-Web.xml</meta:user-defined>
    <meta:user-defined meta:name="OVERHEIDop.vraagnummer">2024Z09641</meta:user-defined>
    <meta:user-defined meta:name="OVERHEIDop.aanhangselNummer">72</meta:user-defined>
    <meta:user-defined meta:name="OVERHEIDop.ontvanger">C.C.J. Veldkamp</meta:user-defined>
    <meta:user-defined meta:name="DCTERMS.W3CDTF/OVERHEIDop.datumOntvangst">2024-09-25</meta:user-defined>
    <meta:user-defined meta:name="OVERHEIDop.AanhangselTypen/DC.type">Antwoord</meta:user-defined>
    <meta:user-defined meta:name="OVERHEIDop.indiener">R.P. Brekelmans</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de leden Ceder over het bericht dat een Iraniër in Duitsland veroordeeld is voor brandstichting in opdracht van de Iraanse staat</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Openbare orde en veiligheid | Staatsveiligheid</meta:user-defined>
    <meta:user-defined meta:name="OVERHEIDop.versieInformatie"/>
  </office:meta>
</office:document-meta>
</file>