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Welzijn</text:span> (Nieuw Sociaal Contract) aan de Minister van Volkshuisvesting en Ruimtelijke Ordening over <text:span text:style-name="ifm_span_font.italic_ifm">het artikel «De Raad van State versnelt de bezwaarprocedures woningbouw»</text:span> (ingezonden 5 november 2024).</text:p>
      <text:p text:style-name="ifm_p_font.roman_mt.3.76mm_ifm">Mededeling van Minister <text:span text:style-name="ifm_span_font.bold_ifm">Keijzer</text:span> (Volkshuisvesting en Ruimtelijke Ordening) (ontvangen 4 december 2024).</text:p>
      <text:p text:style-name="ifm_p_mt.3.76mm_ifm">Vraag 1</text:p>
      <text:p text:style-name="ifm_p_ifm">Heeft u kennisgenomen van het NRC-artikel «De Raad van State versnelt de bezwaarprocedures woningbouw»?<text:note text:id="N1" text:note-class="footnote"><text:note-citation text:label="1 ">1</text:note-citation><text:note-body><text:p text:style-name="ifm_p_font.normal_size.6.93pt_mt..5mm_indent.-0.1161in_mleft.0.1161in_ifm">NRC, 1 november 2024, «De Raad van State versnelt de bezwaarprocedures woningbouw»</text:p></text:note-body></text:note></text:p>
      <text:p text:style-name="ifm_p_mt.3.76mm_ifm">Vraag 2</text:p>
      <text:p text:style-name="ifm_p_ifm">Waarom maakt u nu toch verschil tussen de aanpak van het actuele tekort en de rest van de bouwprojecten in tegenstelling tot wat u tijdens het begrotingsdebat aangaf, namelijk dat u geen verschil wilde maken in de aanpak van het actuele tekort en de rest, zoals NSC u verzocht?</text:p>
      <text:p text:style-name="ifm_p_mt.3.76mm_ifm">Vraag 3</text:p>
      <text:p text:style-name="ifm_p_ifm">Wat is ervoor nodig om, zoals NSC heeft verzocht via het begrotingsdebat, een projectmatige aanpak te verbreden naar het hele actuele tekort van 400.000 woningen in plaats van een aanpak, die zoals u tijdens het debat aangaf, geen verschil maakt?</text:p>
      <text:p text:style-name="ifm_p_mt.3.76mm_ifm">Vraag 4</text:p>
      <text:p text:style-name="ifm_p_ifm">Welke andere belemmeringen, naast het vastlopen van bezwaarprocedures, zijn er nog meer voor de woningbouw?</text:p>
      <text:p text:style-name="ifm_p_mt.3.76mm_ifm">Vraag 5</text:p>
      <text:p text:style-name="ifm_p_ifm">Kunt u van elke bouwlocatie aangeven welke belemmering(en) er spelen?</text:p>
      <text:p text:style-name="ifm_p_mt.3.76mm_ifm">Vraag 6</text:p>
      <text:p text:style-name="ifm_p_ifm">Welke belemmeringen die er nu spelen kunnen gebundeld aangepakt worden?</text:p>
      <text:p text:style-name="ifm_p_mt.3.76mm_ifm">Vraag 7</text:p>
      <text:p text:style-name="ifm_p_ifm">Heeft u voldoende bevoegdheden om snelheid aan te brengen in disputen die spelen tussen verschillende overheden en/of waterschappen?</text:p>
      <text:p text:style-name="ifm_p_mt.3.76mm_ifm">Vraag 8</text:p>
      <text:p text:style-name="ifm_p_ifm">Kunt u specifiek aangeven bij welke woningbouwprojecten sprake is van een dergelijk dispuut en hoe lang dit al gaande is?</text:p>
      <text:p text:style-name="ifm_p_mt.3.76mm_ifm">Vraag 9</text:p>
      <text:p text:style-name="ifm_p_ifm">Kunt u aangeven hoe snel u deze disputen gaat oplossen?</text:p>
      <text:p text:style-name="ifm_p_mt.3.76mm_ifm">Vraag 10</text:p>
      <text:p text:style-name="ifm_p_ifm">Kunt u aangeven bij hoeveel projecten er momenteel sprake is van afschalen door oplopende kosten veroorzaakt door vertraging?</text:p>
      <text:p text:style-name="ifm_p_mt.3.76mm_ifm">Vraag 11</text:p>
      <text:p text:style-name="ifm_p_ifm">Kunt u aangeven hoeveel projecten er in 2024 afgeblazen zijn en/of op het punt staan om afgeblazen te worden door oplopende kosten veroorzaakt door vertraging?</text:p>
      <text:p text:style-name="ifm_p_mt.3.76mm_ifm">Vraag 12</text:p>
      <text:p text:style-name="ifm_p_ifm">Kunt u deze vragen één voor één, onderbouwd en binnen drie weken beantwoorden?</text:p>
      <text:h text:style-name="ifm_p_font.bold_mt.5.08mm_page.keep-with-next_ifm" text:outline-level="2">Mededeling</text:h>
      <text:p text:style-name="ifm_p_mt.4.23mm_ifm">Het lid Welzijn (NSC) heeft vragen aan mij gesteld over het NRC artikel «De Raad van State versnelt de bezwaarprocedures woningbouw». De vragen zijn ingezonden op 5 november 2024. Het is niet mogelijk de vragen binnen de gestelde termijn van drie weken te beantwoorden. De reden van het uitstel is dat er voor het beantwoorden van de vragen meer tijd nodig is vanwege inhoudelijke afstemming binnen het departement. Uw Kamer ontvangt de antwoorden zo spoedig mogelijk. Ik streef daarbij dat voor het einde van het j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rtikel 'De Raad van State versnelt de bezwaarprocedures woningbouw'</dc:title>
    <meta:user-defined meta:name="OVERHEIDop.ParlID/DC.identifier">ah-tk-20242025-718</meta:user-defined>
    <meta:user-defined meta:name="OVERHEIDop.configuratie">https://repository.officiele-overheidspublicaties.nl/MasterConfiguraties/MC-OEP-KamervragenAanhangsel-Web/1.8/xml/MC-OEP-KamervragenAanhangsel-Web.xml</meta:user-defined>
    <meta:user-defined meta:name="OVERHEIDop.vraagnummer">2024Z17408</meta:user-defined>
    <meta:user-defined meta:name="OVERHEIDop.aanhangselNummer">718</meta:user-defined>
    <meta:user-defined meta:name="OVERHEIDop.ontvanger">M.C.G. Keijzer</meta:user-defined>
    <meta:user-defined meta:name="DCTERMS.W3CDTF/OVERHEIDop.datumOntvangst">2024-12-04</meta:user-defined>
    <meta:user-defined meta:name="OVERHEIDop.AanhangselTypen/DC.type">Mededeling</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Uitstel beantwoording vragen van het lid Welzijn over het artikel 'De Raad van State versnelt de bezwaarprocedures woningbouw'</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