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6</text:p>
      <text:p text:style-name="ifm_p_font.roman_mt.3.76mm_ifm">Vragen van de leden <text:span text:style-name="ifm_span_font.bold_ifm">Van Nispen</text:span> (SP) en <text:span text:style-name="ifm_span_font.bold_ifm">Eerdmans</text:span> (JA21) aan de Ministers van Justitie en Veiligheid en van Binnenlandse Zaken en Koninkrijksrelaties over <text:span text:style-name="ifm_span_font.italic_ifm">het bericht dat gemeenten nauwelijks van elkaar leren over nieuwjaarsgeweld</text:span> (ingezonden 12 november 2024).</text:p>
      <text:p text:style-name="ifm_p_font.roman_mt.3.76mm_ifm">Mededeling van Minister <text:span text:style-name="ifm_span_font.bold_ifm">Van Weel</text:span> (Justitie en Veiligheid), mede namens de Minister van Binnenlandse Zaken en Koninkrijksrelaties (ontvangen 3 december 2024).</text:p>
      <text:p text:style-name="ifm_p_mt.3.76mm_ifm">Vraag 1</text:p>
      <text:p text:style-name="ifm_p_ifm">Wat is uw reactie op het bericht en het onderzoek van Omroep Gelderland dat gemeentes nauwelijks van elkaar lijken te leren als het gaat om nieuwjaarsgeweld?<text:note text:id="ID-2024Z18136-d37e52" text:note-class="footnote"><text:note-citation text:label="1 ">1</text:note-citation><text:note-body><text:p text:style-name="ifm_p_font.normal_size.6.93pt_mt..5mm_indent.-0.1161in_mleft.0.1161in_ifm">Omroep Gelderland, 11 november 2024, «Verbazingwekkend», gemeenten leren amper van elkaar over nieuwjaarsgeweld (https://www.gld.nl/nieuws/8227464/verbazingwekkend-gemeenten-leren-amper-van-elkaar-over-nieuwjaarsgeweld).</text:p></text:note-body></text:note></text:p>
      <text:p text:style-name="ifm_p_mt.3.76mm_ifm">Vraag 2</text:p>
      <text:p text:style-name="ifm_p_ifm">Deelt u de mening dat het juist heel zinvol kan zijn als gemeenten, zeker op plaatsen waar het ieder jaar fout gaat, veel beter dan nu en structureel van elkaar zouden leren over een effectieve aanpak ter voorkoming van geweld en wanordelijkheden in de nacht van oud en nieuw, zoals de Onderzoeksraad voor Veiligheid al in 2017 aanraadde?</text:p>
      <text:p text:style-name="ifm_p_mt.3.76mm_ifm">Vraag 3</text:p>
      <text:p text:style-name="ifm_p_ifm">Welke rol ziet u hier voor zichzelf?</text:p>
      <text:p text:style-name="ifm_p_mt.3.76mm_ifm">Vraag 4</text:p>
      <text:p text:style-name="ifm_p_ifm">Wat gaat u concreet betekenen om gemeenten hierbij te helpen zodat er een landelijke uitwisseling van succesvolle en effectieve aanpakken ter voorkoming van verstoringen van het oud en nieuw-feest ontstaat en dit ook (al dan niet jaarlijks) onder de aandacht kan worden gebracht?</text:p>
      <text:h text:style-name="ifm_p_font.bold_mt.5.08mm_page.keep-with-next_ifm" text:outline-level="2">Mededeling</text:h>
      <text:p text:style-name="ifm_p_mt.4.23mm_ifm">Hierbij deel ik u, mede namens de Minister van Binnenlandse Zaken en Koninkrijksrelaties, mede dat de schriftelijke vragen van de leden Van Nispen (SP) en Eerdmans (JA21), van uw Kamer aan de Minister van Justitie en Veiligheid over het bericht dat gemeenten nauwelijks van elkaar leren over nieuwjaarsgeweld (ingezonden 12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Eerdmans over het bericht dat gemeenten nauwelijks van elkaar leren over nieuwjaarsgeweld</dc:title>
    <meta:user-defined meta:name="OVERHEIDop.ParlID/DC.identifier">ah-tk-20242025-716</meta:user-defined>
    <meta:user-defined meta:name="OVERHEIDop.configuratie">https://repository.officiele-overheidspublicaties.nl/MasterConfiguraties/MC-OEP-KamervragenAanhangsel-Web/1.8/xml/MC-OEP-KamervragenAanhangsel-Web.xml</meta:user-defined>
    <meta:user-defined meta:name="OVERHEIDop.vraagnummer">2024Z18136</meta:user-defined>
    <meta:user-defined meta:name="OVERHEIDop.aanhangselNummer">716</meta:user-defined>
    <meta:user-defined meta:name="OVERHEIDop.ontvanger">D.M. van Weel</meta:user-defined>
    <meta:user-defined meta:name="DCTERMS.W3CDTF/OVERHEIDop.datumOntvangst">2024-12-03</meta:user-defined>
    <meta:user-defined meta:name="OVERHEIDop.AanhangselTypen/DC.type">Mededeling</meta:user-defined>
    <meta:user-defined meta:name="OVERHEIDop.indiener">B.J. Eerdman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3</meta:user-defined>
    <meta:user-defined meta:name="DC.title">Uitstel beantwoording vragen van de leden Van Nispen en Eerdmans over het bericht dat gemeenten nauwelijks van elkaar leren over nieuwjaarsgeweld</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Gemeenten</meta:user-defined>
    <meta:user-defined meta:name="OVERHEIDop.versieInformatie"/>
  </office:meta>
</office:document-meta>
</file>