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het lid <text:span text:style-name="ifm_span_font.bold_ifm">Boswijk</text:span> (CDA) aan de Ministers van Binnenlandse Zaken en Koninkrijksrelaties en van Defensie over <text:span text:style-name="ifm_span_font.italic_ifm">de demonstratie waarbij de Kromhout Kazerne urenlang werd geblokkeerd</text:span> (ingezonden 25 september 2024).</text:p>
      <text:p text:style-name="ifm_p_font.roman_mt.3.76mm_ifm">Antwoord van Minister <text:span text:style-name="ifm_span_font.bold_ifm">Brekelmans</text:span> (Defensie) (ontvangen 3 december 2024). Zie ook Aanhangsel Handelingen, vergaderjaar 2024–2025, nr. 329.</text:p>
      <text:p text:style-name="ifm_p_mt.3.76mm_ifm">Vraag 1</text:p>
      <text:p text:style-name="ifm_p_ifm">Klopt het dat de demonstranten die urenlang de hoofdingang van de Kromhout Kazerne in Utrecht hebben geblokkeerd pas zijn vertrokken nadat het evenement van de Nederlandse Industrie Defensie en Veiligheidheid (NIDV) is geannuleerd?<text:note text:id="ID-2024Z14254-d37e49" text:note-class="footnote"><text:note-citation text:label="1 ">1</text:note-citation><text:note-body><text:p text:style-name="ifm_p_font.normal_size.6.93pt_mt..5mm_indent.-0.1161in_mleft.0.1161in_ifm">Algemeen Dablad, 24 september 2024, «Kromhout Kazerne urenlang geblokkeerd door demonstranten: «Stop wapenhandel met Israël»» (https://www.ad.nl/utrecht/kromhout-kazerne-urenlang-geblokkeerd-door-demonstranten-stop-wapenhandel-met-israel~aea0bff6/).</text:p></text:note-body></text:note></text:p>
      <text:p text:style-name="ifm_p_mt.3.76mm_ifm">Antwoord 1</text:p>
      <text:p text:style-name="ifm_p_ifm">Ja. In de ochtend van dinsdag 25 september verzamelden ongeveer 50 actievoerders zich bij de Kromhoutkazerne (KHK). Het doel van hun actie was om het evenement van de stichting Nederlandse Industrie voor Defensie en Veiligheid (NIDV) zodanig te verstoren dat deze niet kon plaatsvinden of vroegtijdig beëindigd zou worden. Daartoe hebben enkele van deze actievoerders zich vastgeketend aan de toegangspoort van de KHK zodat de toegang tot de KHK geblokkeerd werd. Doordat de blokkade enige uren duurde, konden de deelnemers aan het evenement niet gemakkelijk op de juiste bestemming komen. Daarom is door Defensie en NIDV in samenspraak besloten het evenement te annuleren. Niet veel later na dat besluit zijn de demonstranten vertrokken.</text:p>
      <text:p text:style-name="ifm_p_mt.3.76mm_ifm">Vraag 2</text:p>
      <text:p text:style-name="ifm_p_ifm">Deelt u de mening dat het in principe niet zo kan zijn dat evenementen afgebroken moeten worden vanwege blokkades door demonstranten? Zo nee, waarom niet?</text:p>
      <text:p text:style-name="ifm_p_mt.3.76mm_ifm">Antwoord 2</text:p>
      <text:p text:style-name="ifm_p_ifm">Ja. Het is zeer teleurstellend dat dit evenement afgebroken moest worden vanwege een demonstratie. Vooral omdat we daar voor de veiligheid van Nederland en onze bondgenoten de relatie met het bedrijfsleven koesteren. Evenementen als deze dragen bij aan gewenste kennisuitwisseling tussen krijgsmacht, industrie en kennisinstellingen.</text:p>
      <text:p text:style-name="ifm_p_ifm">Als er sprake is van een demonstratie rondom een militaire terrein dient door de burgemeester te worden bezien of er gronden bestaan om het demonstratierecht te beperken, in het bijzonder de vrees voor of bestrijding van wanordelijkheden. Bij de afweging of er sprake is van (vrees voor) wanordelijkheden wordt in voorkomende gevallen de nationale veiligheid betrokken. Voor Defensie is het daarbij in de huidige geopolitieke situatie van eminent belang dat de uitvoering van de grondwettelijke taken onverminderd doorgang kunnen vinden. Overigens is via het Wetenschappelijk Onderzoek- en Datacentrum (WODC) een onderzoek uitgezet naar de mogelijkheden voor een versteviging van het handelingsperspectief van alle betrokkenen en de bestendigheid van het wettelijke kader rond demonstraties. Dat onderzoek richt zich ook op demonstraties waarbij de nationale veiligheid in het gedrang kan komen.</text:p>
      <text:p text:style-name="ifm_p_mt.3.76mm_ifm">Vraag 3</text:p>
      <text:p text:style-name="ifm_p_ifm">Hebben de betogers strafbare feiten begaan door zich binnen de publiekelijk aangegeven grenzen van het kazerneterrein te begeven en zich vast te ketenen?</text:p>
      <text:p text:style-name="ifm_p_mt.3.76mm_ifm">Antwoord 3</text:p>
      <text:p text:style-name="ifm_p_ifm">Het is aan het Openbaar Ministerie om achteraf te bepalen of er sprake is van een verdenking van strafbare feiten.</text:p>
      <text:p text:style-name="ifm_p_mt.3.76mm_ifm">Vraag 4</text:p>
      <text:p text:style-name="ifm_p_ifm">Zou u in overleg willen treden met de gemeente Utrecht over of deze demonstratie was aangemeld bij de gemeente, de vraag of deze demonstratie op deze plek mocht plaatsvinden en de mogelijkheid tot gebiedsverboden voor deze demonstranten?</text:p>
      <text:p text:style-name="ifm_p_mt.3.76mm_ifm">Antwoord 4</text:p>
      <text:p text:style-name="ifm_p_ifm">Ja, op ambtelijk niveau heeft overleg plaatsgevonden met de gemeente over deze specifieke demonstratie. Daaruit is gebleken dat de demonstratie niet was aangekondigd. Er is ook in algemene zin gesproken over het demonstratierecht en de verschillende verantwoordelijkheden en bevoegdheden hieromtrent. Bij het beoordelen hoe om te gaan met demonstraties spelen de specifieke omstandigheden een belangrijke rol. Het gaat daarbij niet alleen om het verloop van de demonstratie, maar bijvoorbeeld ook of de demonstratie plaatsvindt op een publiek toegankelijke plaats of op een privéterrein dat niet voor eenieder toegankelijk is. Het opleggen van gebiedsverboden is de verantwoordelijkheid van het lokaal bevoegd gezag. Naar aanleiding van de vorige demonstratie zijn voor de toegangshekken extra hekken geplaatst op de juridische erfgrens van de Kromhoutkazerne. Het toegangsverbod dat daardoor bestaat voor de omheinde ruimte kan door de burgemeester worden meegewogen in de beoordeling of maatregelen noodzakelijk zijn.</text:p>
      <text:p text:style-name="ifm_p_mt.3.76mm_ifm">Vraag 5</text:p>
      <text:p text:style-name="ifm_p_ifm">Deelt u de mening dat het niet aanmelden van deze demonstratie in combinatie met het feit dat door deze demonstratie de hoofdingang van de Kromhout Kazerne urenlang geblokkeerd was en een evenement daardoor niet door kon gaan, voldoende reden was voor de burgemeester om de demonstratie te laten beëindigen? Zo nee, waarom niet?</text:p>
      <text:p text:style-name="ifm_p_mt.3.76mm_ifm">Antwoord 5</text:p>
      <text:p text:style-name="ifm_p_ifm">Zoals gemeld in antwoord op vraag 2, ben ik teleurgesteld dat dit evenement afgebroken moest worden vanwege een demonstratie. Het is niet aan mij te beoordelen of de genoemde omstandigheden voldoende reden gaven om het evenement af te breken. De burgemeester is immers verantwoordelijk voor het handhaven van de openbare orde en maakt daarin haar eigen afwegingen. De burgemeester legt verantwoording af aan de gemeenteraad.</text:p>
      <text:p text:style-name="ifm_p_mt.3.76mm_ifm">Vraag 6</text:p>
      <text:p text:style-name="ifm_p_ifm">Op grond van welke overwegingen heeft de driehoek besloten niet in te grijpen?</text:p>
      <text:p text:style-name="ifm_p_mt.3.76mm_ifm">Antwoord 6</text:p>
      <text:p text:style-name="ifm_p_ifm">De noodzaak voor de driehoek te komen tot een nader besluit, verviel op het moment dat het evenement werd geannuleerd, hetgeen leidde tot het afbreken van de demonstratie. Er is uiting gegeven aan het beginsel dat de vrijheid van meningsuiting zo veel mogelijk moet worden gefaciliteerd. Zie ook het antwoord op vraag 8.</text:p>
      <text:p text:style-name="ifm_p_mt.3.76mm_ifm">Vraag 7</text:p>
      <text:p text:style-name="ifm_p_ifm">Waarom kan niet ingegrepen worden om te voorkomen dat mensen zich vastketenen aan toegangspoorten van kazernes?</text:p>
      <text:p text:style-name="ifm_p_mt.3.76mm_ifm">Antwoord 7</text:p>
      <text:p text:style-name="ifm_p_ifm">Op kazernes vindt toegangscontrole plaats door middel van pascontrole bij de toegangshekken. In de situatie van 24 september kwamen ongeveer 50 demonstranten tegelijk bij de toegangspoort aan. De beveiligers belast met de toegangscontrole concentreerden zich op de veiligheid van de medewerkers van de kazerne en op het waarschuwen van de politie en Koninklijke Marechaussee (KMar). De demonstranten hebben het terrein niet betreden, maar ketenden zich direct vast aan de buitenkant van de toegangshekken, waardoor de verantwoordelijkheid om in te grijpen onder de verantwoordelijkheid van de driehoek kwam te vallen. Zie ook het antwoord op vraag 8.</text:p>
      <text:p text:style-name="ifm_p_mt.3.76mm_ifm">Vraag 8</text:p>
      <text:p text:style-name="ifm_p_ifm">Waarom is er eerst overleg met de driehoek nodig voordat ingegrepen wordt? Is het terrein direct voor de poorten van de Kromhout Kazerne openbaar terrein of is Defensie – en daarmee de Koninklijke Marechaussee – daar verantwoordelijk en bevoegd om in te grijpen om te voorkomen dat mensen zich vastketenen aan toegangshekken?</text:p>
      <text:p text:style-name="ifm_p_mt.3.76mm_ifm">Antwoord 8</text:p>
      <text:p text:style-name="ifm_p_ifm">De burgemeester is op grond van de Wet openbare manifestaties en de Gemeentewet de aangewezen verantwoordelijke om de openbare orde en veiligheid in de gemeente te handhaven. Het terrein buiten het defensieterrein valt niet onder de verantwoordelijkheid van de Minister van Defensie, maar van de burgemeester. Defensie kan in beginsel niet zelfstandig besluiten tot handhavend optreden.</text:p>
      <text:p text:style-name="ifm_p_mt.3.76mm_ifm">Vraag 9</text:p>
      <text:p text:style-name="ifm_p_ifm">Deelt u de mening dat het tolereren van deze strafbare feiten buitengewoon ongewenst is?</text:p>
      <text:p text:style-name="ifm_p_mt.3.76mm_ifm">Antwoord 9</text:p>
      <text:p text:style-name="ifm_p_ifm">Zoals bij vraag 3 is aangegeven is het aan het Openbaar Ministerie om te bepalen of er een verdenking van strafbare feiten is.</text:p>
      <text:p text:style-name="ifm_p_mt.3.76mm_ifm">Vraag 10</text:p>
      <text:p text:style-name="ifm_p_ifm">Zijn er na de vorige blokkade van de Kromhout Kazerne in juli 2024 plannen gemaakt om dergelijke acties in het vervolg te kunnen voorkomen? Zo nee, waarom niet?</text:p>
      <text:p text:style-name="ifm_p_mt.3.76mm_ifm">Antwoord 10</text:p>
      <text:p text:style-name="ifm_p_ifm">Nee, dit soort onverwachte en niet aangekondigde demonstraties kunnen niet worden voorkomen. Spontane demonstraties worden ook beschermd door het demonstratierecht. Wel zijn sinds de vorige demonstratie op het terrein voor de toegangshekken extra hekken geplaatst op de juridische erfgrens van de Kromhoutkazerne met daarop de boodschap dat onbevoegde toegang leidt tot overtreding van art 461 Wetboek van Strafrecht.</text:p>
      <text:p text:style-name="ifm_p_mt.3.76mm_ifm">Vraag 11</text:p>
      <text:p text:style-name="ifm_p_ifm">Bent u van mening dat er een restrictiever beleid zou moeten zijn omtrent demonstraties waarmee kazernes worden geblokkeerd, gezien het belang voor de nationale veiligheid van deze kazernes? Zo nee, waarom niet?</text:p>
      <text:p text:style-name="ifm_p_mt.3.76mm_ifm">Antwoord 11</text:p>
      <text:p text:style-name="ifm_p_ifm">Aangezien de demonstratie plaatsvond buiten de kazerne, en dus niet op militair terrein, is het een aangelegenheid voor het lokale gezag. De burgemeester maakt daarin haar eigen afwegingen. Voor Defensie is het daarbij in de huidige geopolitieke situatie van eminent belang dat de uitvoering van de grondwettelijke taken onverminderd doorgang kunnen vinden.</text:p>
      <text:p text:style-name="ifm_p_mt.3.76mm_ifm">Vraag 12</text:p>
      <text:p text:style-name="ifm_p_ifm">Wat is het protocol voor dit soort verstoringen op of nabij kazerneterreinen?</text:p>
      <text:p text:style-name="ifm_p_mt.3.76mm_ifm">Antwoord 12</text:p>
      <text:p text:style-name="ifm_p_ifm">Het protocol is dat indien een verstoring zich voordoet op een defensieterrein direct de KMar wordt gewaarschuwd. Dit kan rechtstreeks of via de beveiligingsorganisatie van de betreffende locatie.</text:p>
      <text:p text:style-name="ifm_p_ifm">Indien de verstoring zich nabij een kazernelocatie op publiek terrein plaatsvindt, wordt direct contact opgenomen met de politie. In dit geval zijn zowel de KMar als de politie direct geïnformeerd.</text:p>
      <text:p text:style-name="ifm_p_mt.3.76mm_ifm">Vraag 13</text:p>
      <text:p text:style-name="ifm_p_ifm">Op welke wijze kunnen gemeenten ervoor zorgen dat demonstraties waarmee de toegang tot kazernes wordt geblokkeerd standaard verboden worden? Welke mogelijkheden hebben gemeenten tot het in hun Algemene Plaatselijke Verordening (APV) opnemen van een bufferzone rondom kazernes? Welke kansen ziet u om gemeenten hierbij te helpen, bijvoorbeeld door middel van het opstellen van een aanpassing van de model-APV, in samenwerking met de Vereniging van Nederlandse Gemeenten (VNG)?</text:p>
      <text:p text:style-name="ifm_p_mt.3.76mm_ifm">Antwoord 13</text:p>
      <text:p text:style-name="ifm_p_ifm">Het is niet mogelijk om demonstraties op openbaar terrein vooraf standaard te verbieden. Uit jurisprudentie van het Europees Hof voor de Rechten van de Mens blijkt duidelijk dat van autoriteiten een zekere mate van tolerantie wordt gevraagd, ook wanneer een demonstratie hinder oplevert.<text:note text:id="ID-714-d37e195" text:note-class="footnote"><text:note-citation text:label="2 ">2</text:note-citation><text:note-body><text:p text:style-name="ifm_p_font.normal_size.6.93pt_mt..5mm_indent.-0.1161in_mleft.0.1161in_ifm">EHRM (GK) 15 oktober 2015, no. 37553/05 (<text:span text:style-name="ifm_span_font.italic_size.6.93pt_ifm">Kudrevicius e.a. t. Litouwen</text:span>), r.o. 92.</text:p></text:note-body></text:note> Op grond van de Wet openbare manifestaties (Wom) kan de burgemeester steeds in elk individueel geval aan de hand van lokale omstandigheden beoordelen of een beperking of verbod nodig is vanwege één of meerdere van de in de Wom (artikel 2) genoemde belangen. Daarbij beschikt de burgemeester over een zekere beoordelingsruimte om te bepalen of een beperking (of verbod) van een betoging nodig is. Het voorgaande betekent ook dat de Wom (en lagere regelgeving zoals de APV) geen grondslag biedt voor een algeheel verbod vooraf op demonstraties bij bepaalde locaties. Dus ook niet bij defensielocaties. Een burgemeester zou het bestaan van een toegangsverbod conform het Wetboek van Strafrecht (artikel 461) door het markeren van een voorterrein als militair terrein (of het feit dat demonstranten dit overtreden) wel mee kunnen wegen in zijn beoordeling van de demonstratie en de risico’s die daarmee gepaard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demonstratie waarbij de Kromhout Kazerne urenlang werd geblokkeerd</dc:title>
    <meta:user-defined meta:name="OVERHEIDop.ParlID/DC.identifier">ah-tk-20242025-714</meta:user-defined>
    <meta:user-defined meta:name="OVERHEIDop.configuratie">https://repository.officiele-overheidspublicaties.nl/MasterConfiguraties/MC-OEP-KamervragenAanhangsel-Web/1.8/xml/MC-OEP-KamervragenAanhangsel-Web.xml</meta:user-defined>
    <meta:user-defined meta:name="OVERHEIDop.vraagnummer">2024Z14254</meta:user-defined>
    <meta:user-defined meta:name="OVERHEIDop.aanhangselNummer">714</meta:user-defined>
    <meta:user-defined meta:name="OVERHEIDop.ontvanger">R.P. Brekelmans</meta:user-defined>
    <meta:user-defined meta:name="DCTERMS.W3CDTF/OVERHEIDop.datumOntvangst">2024-12-03</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het lid Boswijk over de demonstratie waarbij de Kromhout Kazerne urenlang werd geblokkeerd</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