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2</text:p>
      <text:p text:style-name="ifm_p_font.roman_mt.3.76mm_ifm">Vragen van het lid <text:span text:style-name="ifm_span_font.bold_ifm">Chakor</text:span> (GroenLinks-PvdA) aan de Minister van Binnenlandse Zaken en koninkrijksrelaties over <text:span text:style-name="ifm_span_font.italic_ifm">het artikel «Brandbrief over racisme bij de rijksoverheid: «Medewerkers van kleur lijken systematisch doelwit te worden»»</text:span> (ingezonden 18 november 2024).</text:p>
      <text:p text:style-name="ifm_p_font.roman_mt.3.76mm_ifm">Mededeling van Minister <text:span text:style-name="ifm_span_font.bold_ifm">Uitermark</text:span> (Binnenlandse Zaken en Koninkrijksrelaties) (ontvangen 3 december 2024).</text:p>
      <text:p text:style-name="ifm_p_mt.3.76mm_ifm">Vraag 1</text:p>
      <text:p text:style-name="ifm_p_ifm">Heeft u kennisgenomen van de brandbrief waarin 58 rijksambtenaren met een migratieachtergrond melding maken van institutioneel racisme, discriminatie en uitsluiting binnen de rijksoverheid? Wat is uw reactie hierop?<text:note text:id="ID-2024Z18656-d37e50" text:note-class="footnote"><text:note-citation text:label="1 ">1</text:note-citation><text:note-body><text:p text:style-name="ifm_p_font.normal_size.6.93pt_mt..5mm_indent.-0.1161in_mleft.0.1161in_ifm">NRC, 7 november 2024, «Brandbrief over racisme bij de rijksoverheid: medewerkers van kleur lijken systematisch doelwit te worden» (https://www.nrc.nl/nieuws/2024/11/07/brandbrief-over-racisme-bij-de-rijksoverheid-medewerkers-van-kleur-lijken-systematisch-doelwit-te-worden-a4872307).</text:p></text:note-body></text:note></text:p>
      <text:p text:style-name="ifm_p_mt.3.76mm_ifm">Vraag 2</text:p>
      <text:p text:style-name="ifm_p_ifm">Hoe verklaart u dat, ondanks eerdere maatregelen, meldingen van racisme en uitsluiting nog steeds toenemen, zoals ook blijkt uit externe onderzoeken en de personeelsenquête?</text:p>
      <text:p text:style-name="ifm_p_mt.3.76mm_ifm">Vraag 3</text:p>
      <text:p text:style-name="ifm_p_ifm">Wat zegt het volgens u over het functioneren van de overheid als werkgever dat medewerkers met een migratieachtergrond systematisch aangeven belemmeringen te ervaren in doorgroei en spreken over een «plafond voor mensen met kleur»?</text:p>
      <text:p text:style-name="ifm_p_mt.3.76mm_ifm">Vraag 4</text:p>
      <text:p text:style-name="ifm_p_ifm">Welke concrete maatregelen neemt u tegen leidinggevenden die discriminatie of uitsluiting niet aanpakken of zelfs actief bijdragen aan een cultuur van uitsluiting?</text:p>
      <text:p text:style-name="ifm_p_mt.3.76mm_ifm">Vraag 5</text:p>
      <text:p text:style-name="ifm_p_ifm">Wat doet u concreet om een einde te maken aan de angstcultuur waarin ambtenaren racisme niet durven te melden uit vrees voor sociale isolatie of andere negatieve consequenties?</text:p>
      <text:p text:style-name="ifm_p_mt.3.76mm_ifm">Vraag 6</text:p>
      <text:p text:style-name="ifm_p_ifm">Kunt u toelichten hoe u de bestaande «loketten» en meldsystemen effectiever maakt, zodat meldingen serieus worden genomen en deze meldingen daadwerkelijk leiden tot verbetering op de werkvloer?</text:p>
      <text:p text:style-name="ifm_p_mt.3.76mm_ifm">Vraag 7</text:p>
      <text:p text:style-name="ifm_p_ifm">De brandbrief noemt het huidige beleid rondom diversiteit en inclusie «te vaag» en «te vrijblijvend.» Hoe gaat u op korte termijn zorgen voor concrete resultaten, inclusief meetbare doelen en tijdlijnen?</text:p>
      <text:p text:style-name="ifm_p_mt.3.76mm_ifm">Vraag 8</text:p>
      <text:p text:style-name="ifm_p_ifm">Hoe voorkomt u dat de huidige politieke context, waarin diversiteit en inclusie soms als «te woke» worden gezien, ervoor zorgt dat juist minder aandacht wordt besteed aan deze problemen?</text:p>
      <text:p text:style-name="ifm_p_mt.3.76mm_ifm">Vraag 9</text:p>
      <text:p text:style-name="ifm_p_ifm">Bent u bereid een onafhankelijke evaluatie te laten uitvoeren naar de rol van leidinggevenden bij patronen van uitsluiting en discriminatie binnen de overheid? Zo nee, waarom niet en welke maatregelen gaat u nemen?</text:p>
      <text:p text:style-name="ifm_p_mt.3.76mm_ifm">Vraag 10</text:p>
      <text:p text:style-name="ifm_p_ifm">Welke stappen onderneemt u om van een uitsluitende cultuur over te gaan naar een inclusieve cultuur waarin iedere medewerker, ongeacht achtergrond, gelijke kansen heeft?</text:p>
      <text:p text:style-name="ifm_p_mt.3.76mm_ifm">Vraag 11</text:p>
      <text:p text:style-name="ifm_p_ifm">Hoe wilt u de genoemde «cirkel van uitsluiting» doorbreken, en hoe zorgt u ervoor dat de rijksoverheid écht het goede voorbeeld geeft in de strijd tegen racisme en discriminatie?</text:p>
      <text:h text:style-name="ifm_p_font.bold_mt.5.08mm_page.keep-with-next_ifm" text:outline-level="2">Mededeling</text:h>
      <text:p text:style-name="ifm_p_mt.4.23mm_ifm">Hierbij deel ik u mede dat de beantwoording van de schriftelijke vragen van het lid Chakor (GroenLinks-PvdA) met kenmerk 2024Z18656 en het verzoek met kenmerk 2024Z18190, alsmede de schriftelijke vragen van het lid Bamenga (D66) met kenmerk 2024Z18290<text:note text:id="ID-712-d37e65" text:note-class="footnote"><text:note-citation text:label="2 ">2</text:note-citation><text:note-body><text:p text:style-name="ifm_p_font.normal_size.6.93pt_mt..5mm_indent.-0.1161in_mleft.0.1161in_ifm">Voor zover betrekking hebbend op de portefeuille van de Minister van BZK.</text:p></text:note-body></text:note> en 2024Z18284, zullen worden betrokken bij de Kamerbrief die vóór het kerstreces zal worden toegezonden, zoals toegezegd tijdens het Dertigledendebat van 12 september jl. over het bericht dat één op de tien rijksambtenaren racisme op de werkvloer ervaart.</text:p>
      <text:p text:style-name="ifm_p_ifm">Ik vertrouw u hiermee voldoende te hebb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hakor over het artikel 'Brandbrief over racisme bij de Rijksoverheid: 'Medewerkers van kleur lijken systematisch doelwit te worden''</dc:title>
    <meta:user-defined meta:name="OVERHEIDop.ParlID/DC.identifier">ah-tk-20242025-712</meta:user-defined>
    <meta:user-defined meta:name="OVERHEIDop.configuratie">https://repository.officiele-overheidspublicaties.nl/MasterConfiguraties/MC-OEP-KamervragenAanhangsel-Web/1.8/xml/MC-OEP-KamervragenAanhangsel-Web.xml</meta:user-defined>
    <meta:user-defined meta:name="OVERHEIDop.vraagnummer">2024Z18656</meta:user-defined>
    <meta:user-defined meta:name="OVERHEIDop.aanhangselNummer">712</meta:user-defined>
    <meta:user-defined meta:name="OVERHEIDop.ontvanger">J.J.M. Uitermark</meta:user-defined>
    <meta:user-defined meta:name="DCTERMS.W3CDTF/OVERHEIDop.datumOntvangst">2024-12-03</meta:user-defined>
    <meta:user-defined meta:name="OVERHEIDop.AanhangselTypen/DC.type">Mededeling</meta:user-defined>
    <meta:user-defined meta:name="OVERHEIDop.indiener">G. Chak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3</meta:user-defined>
    <meta:user-defined meta:name="DC.title">Uitstel beantwoording vragen van het lid Chakor over het artikel 'Brandbrief over racisme bij de Rijksoverheid: 'Medewerkers van kleur lijken systematisch doelwit te worden''</meta:user-defined>
    <meta:user-defined meta:name="DCTERMS.W3CDTF/DCTERMS.available">2024-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