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Bamenga</text:span> (D66) aan de Minister van Binnenlandse Zaken en Koninkrijksrelaties over <text:span text:style-name="ifm_span_font.italic_ifm">het bericht «Brandbrief over racisme bij de rijksoverheid: medewerkers van kleur lijken systematisch doelwit te worden»</text:span> (ingezonden 13 november 2024).</text:p>
      <text:p text:style-name="ifm_p_font.roman_mt.3.76mm_ifm">Mededeling van Minister <text:span text:style-name="ifm_span_font.bold_ifm">Uitermark</text:span> (Binnenlandse Zaken en Koninkrijksrelaties) (ontvangen 3 december 2024).</text:p>
      <text:p text:style-name="ifm_p_mt.3.76mm_ifm">Vraag 1</text:p>
      <text:p text:style-name="ifm_p_ifm">Bent u bekend met het bericht «Brandbrief over racisme bij de rijksoverheid: medewerkers van kleur lijken systematisch doelwit te worden»?<text:note text:id="ID-2024Z18284-d37e52" text:note-class="footnote"><text:note-citation text:label="1 ">1</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Vraag 2</text:p>
      <text:p text:style-name="ifm_p_ifm">Erkent u de noodzaak tot verbetering van de huidige gang van zaken ten aanzien van het afhandelen van meldingen die specifiek betrekking hebben op racisme en discriminatie?</text:p>
      <text:p text:style-name="ifm_p_mt.3.76mm_ifm">Vraag 3</text:p>
      <text:p text:style-name="ifm_p_ifm">Bent u het eens met de stelling dat meldingen van racisme en discriminatie binnen de rijksoverheid serieuzer genomen moeten worden en beter afgehandeld moeten worden, zodat racisme en discriminatie wordt aangepakt?</text:p>
      <text:p text:style-name="ifm_p_mt.3.76mm_ifm">Vraag 4</text:p>
      <text:p text:style-name="ifm_p_ifm">Hoe gaat u ervoor zorgen dat meldingen van racisme en discriminatie serieuzer worden genomen en beter worden afgehandeld binnen de rijksoverheid?</text:p>
      <text:p text:style-name="ifm_p_mt.3.76mm_ifm">Vraag 5</text:p>
      <text:p text:style-name="ifm_p_ifm">Hoe zorgt u ervoor dat vertrouwenspersonen en leidinggevenden binnen de rijksoverheid beter worden voorbereid en getraind in het (h)erkennen van en reageren op signalen, meldingen en klachten van collega’s ten aanzien van racisme en discriminatie?</text:p>
      <text:p text:style-name="ifm_p_mt.3.76mm_ifm">Vraag 6</text:p>
      <text:p text:style-name="ifm_p_ifm">Bent u het eens met de stelling dat er een protocol moet worden gemaakt binnen de rijksoverheid over het afhandelen van meldingen die betrekking hebben op racisme en discriminatie?</text:p>
      <text:p text:style-name="ifm_p_mt.3.76mm_ifm">Vraag 7</text:p>
      <text:p text:style-name="ifm_p_ifm">Welke consequenties zijn er momenteel verbonden aan racistische en discriminerende uitingen binnen de rijksoverheid?</text:p>
      <text:p text:style-name="ifm_p_mt.3.76mm_ifm">Vraag 8</text:p>
      <text:p text:style-name="ifm_p_ifm">In hoeverre zijn beleidsmaatregelen en interventies om discriminatie en racisme tegen te gaan momenteel een onderdeel van het diversiteits- en inclusiebeleid van overheidsdiensten?</text:p>
      <text:p text:style-name="ifm_p_mt.3.76mm_ifm">Vraag 9</text:p>
      <text:p text:style-name="ifm_p_ifm">Deelt u de noodzaak tot het werven van meer biculturele vertrouwenspersonen, zoals genoemd in het rapport «Racisme binnen de rijksoverheid» van Verwonderzoek?<text:note text:id="ID-2024Z18284-d37e101" text:note-class="footnote"><text:note-citation text:label="2 ">2</text:note-citation><text:note-body><text:p text:style-name="ifm_p_font.normal_size.6.93pt_mt..5mm_indent.-0.1161in_mleft.0.1161in_ifm">Verwonderzoek, juli 2024, Racisme binnen de rijksoverheid (https://verwonderzoek.nl/wp-content/uploads/2024/03/Racisme-binnen-de-Rijksoverheid-eindrapport-definitief.pdf).</text:p></text:note-body></text:note></text:p>
      <text:p text:style-name="ifm_p_mt.3.76mm_ifm">Vraag 10</text:p>
      <text:p text:style-name="ifm_p_ifm">Deelt u de noodzaak van empathisch en inclusief leiderschap binnen de rijksoverheid? Hoe bent u van plan om dit verder te stimuleren?</text:p>
      <text:p text:style-name="ifm_p_mt.3.76mm_ifm">Vraag 11</text:p>
      <text:p text:style-name="ifm_p_ifm">Bent u het eens met de stelling dat ambtenaren die meldingen willen doen of klachten willen indienen ten aanzien van racisme en discriminatie ook gebruik moeten kunnen maken van externe vertrouwenspersonen?</text:p>
      <text:p text:style-name="ifm_p_mt.3.76mm_ifm">Vraag 12</text:p>
      <text:p text:style-name="ifm_p_ifm">Bent u het eens met de stelling dat ambtenaren die meldingen willen doen of klachten willen indienen ten aanzien van racisme en discriminatie ook gebruik moeten kunnen maken van een extern meldpunt met expertise in het (h)erkennen van meldingen van racisme en discriminatie?</text:p>
      <text:p text:style-name="ifm_p_mt.3.76mm_ifm">Vraag 13</text:p>
      <text:p text:style-name="ifm_p_ifm">Wat zijn uw voornemens om institutioneel racisme binnen de rijksoverheid op te sporen en aan te pakken, gezien de signalen die geuit zijn door opstellers van de brandbrief ten aanzien van etnisch profileren en intimidatie binnen de systemen van de rijksoverheid?</text:p>
      <text:p text:style-name="ifm_p_mt.3.76mm_ifm">Vraag 14</text:p>
      <text:p text:style-name="ifm_p_ifm">Welke opvolging is er tot op heden gegeven en/of gaat er nog gegeven worden aan motie-Bamenga over bevorderen dat in de beoordelingscycli van leidinggevende ambtenaren wordt opgenomen dat zij actief zorg dragen voor een veilige en inclusieve werkomgeving vrij van racisme en discriminatie (Kamerstuk 30 950, nr. 422)?</text:p>
      <text:h text:style-name="ifm_p_font.bold_mt.5.08mm_page.keep-with-next_ifm" text:outline-level="2">Mededeling</text:h>
      <text:p text:style-name="ifm_p_mt.4.23mm_ifm">Hierbij deel ik u mede dat de beantwoording van de schriftelijke vragen van het lid Chakor (GroenLinks-PvdA) met kenmerk 2024Z18656 en het verzoek met kenmerk 2024Z18190, alsmede de schriftelijke vragen van het lid Bamenga (D66) met kenmerk 2024Z18290<text:note text:id="ID-710-d37e65" text:note-class="footnote"><text:note-citation text:label="3 ">3</text:note-citation><text:note-body><text:p text:style-name="ifm_p_font.normal_size.6.93pt_mt..5mm_indent.-0.1161in_mleft.0.1161in_ifm">Voor zover betrekking hebbend op de portefeuille van de Minister van BZK.</text:p></text:note-body></text:note> en 2024Z18284, zullen worden betrokken bij de Kamerbrief die vóór het kerstreces zal worden toegezonden, zoals toegezegd tijdens het Dertigledendebat van 12 september jl. over het bericht dat één op de tien rijksambtenaren racisme op de werkvloer er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menga over het bericht 'Brandbrief over racisme bij de rijksoverheid: medewerkers van kleur lijken systematisch doelwit te worden'</dc:title>
    <meta:user-defined meta:name="OVERHEIDop.ParlID/DC.identifier">ah-tk-20242025-710</meta:user-defined>
    <meta:user-defined meta:name="OVERHEIDop.configuratie">https://repository.officiele-overheidspublicaties.nl/MasterConfiguraties/MC-OEP-KamervragenAanhangsel-Web/1.8/xml/MC-OEP-KamervragenAanhangsel-Web.xml</meta:user-defined>
    <meta:user-defined meta:name="OVERHEIDop.vraagnummer">2024Z18284</meta:user-defined>
    <meta:user-defined meta:name="OVERHEIDop.aanhangselNummer">710</meta:user-defined>
    <meta:user-defined meta:name="OVERHEIDop.ontvanger">J.J.M. Uitermark</meta:user-defined>
    <meta:user-defined meta:name="DCTERMS.W3CDTF/OVERHEIDop.datumOntvangst">2024-12-03</meta:user-defined>
    <meta:user-defined meta:name="OVERHEIDop.AanhangselTypen/DC.type">Mededeling</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Uitstel beantwoording vragen van het lid Bamenga over het bericht 'Brandbrief over racisme bij de rijksoverheid: medewerkers van kleur lijken systematisch doelwit te worden'</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