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1</text:p>
      <text:p text:style-name="ifm_p_font.roman_mt.3.76mm_ifm">Vragen van de leden <text:span text:style-name="ifm_span_font.bold_ifm">Mutluer</text:span> en <text:span text:style-name="ifm_span_font.bold_ifm">De Hoop</text:span> (beiden GroenLinks-PvdA) aan de Ministers van Justitie en Veiligheid en van Infrastructuur en Waterstaat over <text:span text:style-name="ifm_span_font.italic_ifm">onveiligheidsgevoelens van vrouwen in de openbare ruimte</text:span> (ingezonden 26 juni 2024).</text:p>
      <text:p text:style-name="ifm_p_font.roman_mt.3.76mm_ifm">Antwoord van Minister <text:span text:style-name="ifm_span_font.bold_ifm">Van Weel</text:span> (Justitie en Veiligheid), mede namens de Staatssecretaris van Infrastructuur en Waterstaat (ontvangen 25 september 2024).</text:p>
      <text:p text:style-name="ifm_p_mt.3.76mm_ifm">Vraag 1</text:p>
      <text:p text:style-name="ifm_p_ifm">Bent u bekend met het onderzoek van AD en Pointer over de onveiligheidsgevoelens van vrouwen in de openbare ruimte?<text:note text:id="N1" text:note-class="footnote"><text:note-citation text:label="1 ">1</text:note-citation><text:note-body><text:p text:style-name="ifm_p_font.normal_size.6.93pt_mt..5mm_indent.-0.1161in_mleft.0.1161in_ifm">Pointer, 20 juni 2024, Bang in de openbare ruimte: Op deze plekken voelen vrouwen zich onveilig (pointer.kro-ncrv.nl/bang-in-de-openbare-ruimte-op-deze-plekken-voelen-vrouwen-zich-onveilig).</text:p></text:note-body></text:note></text:p>
      <text:p text:style-name="ifm_p_mt.3.76mm_ifm">Antwoord 1</text:p>
      <text:p text:style-name="ifm_p_ifm">Ja.</text:p>
      <text:p text:style-name="ifm_p_mt.3.76mm_ifm">Vraag 2</text:p>
      <text:p text:style-name="ifm_p_ifm">Wat vindt u ervan dat vrouwen uit onveiligheidsgevoelens allerlei voorzorgsmaatregelen nemen zoals het vermijden van bepaalde plekken of het op zak hebben van zelfverdedigingssleutelhangers of pepperspray, wat bovendien onder de Vuurwapenverordening 1930 valt? Wat vindt u ervan dat veel vrouwen dit kennelijk nodig achten?</text:p>
      <text:p text:style-name="ifm_p_mt.3.76mm_ifm">Antwoord 2</text:p>
      <text:p text:style-name="ifm_p_ifm">Iedereen zou veilig moeten zijn, in huis en op straat. Het is niet acceptabel dat mensen – en in dit bericht veel vrouwen – zich genoodzaakt voelen om voorzorgsmaatregelen te nemen om zich veilig te voelen in hun eigen leefomgeving. Dat vrouwen bepaalde plekken vermijden of het nodig achten om zelfverdedigingsmiddelen bij zich te dragen, zoals sleutelhangers of pepperspray, wijst op een probleem in onze samenleving: er zijn plekken of ervaringen van mensen waar sprake is geweest van intimidatie, ongewenste aandacht of geweld.</text:p>
      <text:p text:style-name="ifm_p_ifm">Het is een bredere maatschappelijke verantwoordelijkheid om ervoor te zorgen dat iedereen zich vrij en veilig kan bewegen, zonder angst of bedreiging. Hoewel sommige zelfverdedigingsmiddelen, zoals pepperspray onder de Wet wapens en munitie vallen en verboden zijn, moeten we vooral werken aan de oorzaken van het onveiligheidsgevoel en de versterking van preventieve maatregelen die bijdragen aan een veiligere samenleving. Het feit dat vrouwen dergelijke maatregelen overwegen, is een duidelijke indicatie dat er nog veel werk te doen is op het gebied van bewustwording, preventie en veiligheid. Dit vraagt om een gezamenlijke inspanning van de overheid, de samenleving en alle betrokken partijen.</text:p>
      <text:p text:style-name="ifm_p_mt.3.76mm_ifm">Vraag 3</text:p>
      <text:p text:style-name="ifm_p_ifm">Welke maatregelen zijn de afgelopen jaren genomen om de veiligheidsgevoelens van vrouwen in de openbare ruimte te verbeteren, met name ’s avonds en ’s nachts? Wat zijn de resultaten daarvan? Is de informatie van vrouwen die daadwerkelijk incidenten hebben meegemaakt hierin meegenomen?</text:p>
      <text:p text:style-name="ifm_p_mt.3.76mm_ifm">Antwoord 3</text:p>
      <text:p text:style-name="ifm_p_ifm">Voor een aantal voorbeelden van maatregelen die de afgelopen jaren zijn genomen om de veiligheidsgevoelens van vrouwen in de openbare ruimte te verbeteren, verwijs ik u naar vraag 8 en 9.</text:p>
      <text:p text:style-name="ifm_p_ifm">De Veiligheidsmonitor geeft inzicht in de ontwikkeling van onveiligheidsbeleving van vrouwen. Daarin is te zien dat de algemene onveiligheidsgevoelens van vrouwen tussen 2012 en 2019 zijn gedaald en stabiel zijn gebleven tussen 2019 en 2021. Tussen 2021 en 2023 is het percentage vrouwen dat zich in het algemeen wel eens onveilig voelt licht gestegen, van 42 naar 44 procent.</text:p>
      <text:p text:style-name="ifm_p_ifm">Specifieker voelde 5 procent van de vrouwen zich in 2023 ’s avonds op straat in hun eigen buurt onveilig. Daarin is geen verschil te zien met 2021. 4 procent van de vrouwen reed of liep in 2023 wel eens om als vorm van vermijdingsgedrag.</text:p>
      <text:p text:style-name="ifm_p_ifm">Ook dat percentage is niet veranderd ten opzichte van 2021.</text:p>
      <text:p text:style-name="ifm_p_ifm">Als gekeken wordt naar welke incidenten vrouwen daadwerkelijk meemaken in deze context, dan is te zien dat in totaal 6,5 procent van de vrouwen in 2023 slachtoffer werd van een geweldsdelict (bedreiging, mishandeling of seksueel geweld). Dat percentage is even groot als bij mannen. Ook is dit percentage toegenomen ten opzichte van 2021, toen 5 procent van de vrouwen slachtoffer werd van een geweldsdelict. Het is echter niet bekend welk percentage van deze delicten plaatsvond in de openbare ruimte. Wel is bekend dat 57,5 procent van de vrouwelijke slachtoffers in 2023 de dader niet kende.</text:p>
      <text:p text:style-name="ifm_p_mt.3.76mm_ifm">Vraag 4</text:p>
      <text:p text:style-name="ifm_p_ifm">Hoe beoordeelt u het feit dat uit het onderzoek van AD en Pointer blijkt dat 9 op de 10 vrouwen zich onveilig voelen op stations en 82% van hen in het openbaar vervoer (ov)? Hoe verhoudt zich dit tot het feit dat vrijwel alle stations een voldoende scoren in de Stationsbelevingsmonitor? Hoe verklaart u het verschil?</text:p>
      <text:p text:style-name="ifm_p_mt.3.76mm_ifm">Antwoord 4</text:p>
      <text:p text:style-name="ifm_p_ifm">Ik vind het zorgelijk dat een substantiële groep vrouwen heeft aangegeven zich onveilig te voelen in het openbaar vervoer en de omgeving van haltes en stations. Ik vind het van belang dat reizigers en personeel veilig kunnen reizen en werken in het OV. Samen met de OV-sector monitoren we actief de ontwikkelingen aan de hand van representatieve en periodieke metingen. De enquête van Pointer en het AD heeft daarbij een andere en minder representatieve insteek, zoals deze partijen ook zelf aangeven, toch biedt de enquête zeer waardevolle informatie. De enquête geeft namelijk goed inzicht in locaties waar de deelnemende vrouwen zich onveilig voelen. De uitkomsten van dit onderzoek zijn daarom een goede aanvulling op de bestaande OV-monitors. De focus en manier van deze bestaande representatieve onderzoeken is echter deels anders. Zo is de omgeving van of route naar halte of station geen onderdeel van de OV-klantenbarometer of de Stationsbelevingsmonitor omdat dit valt onder de publieke ruimte. Pointer en het AD scharen dit wel onder OV en noemen dit een «spoorzone». Een ander verschil is dat de enquête van Pointer en AD zich specifiek op vrouwen heeft gericht die zich onveilig voelen in de publieke ruimte. De bredere OV-monitors vragen daarentegen alle reizigers naar hun (veiligheids)ervaringen met het OV.</text:p>
      <text:p text:style-name="ifm_p_mt.3.76mm_ifm">Vraag 5</text:p>
      <text:p text:style-name="ifm_p_ifm">Wat vindt u ervan dat vervoersbedrijven bij onderzoeken over veiligheidsgevoelens in het ov en op stations bij de resultaten geen onderscheid maken tussen mannen en vrouwen? Vindt u dat deze splitsing wel gemaakt moet worden? Zo nee, waarom niet?</text:p>
      <text:p text:style-name="ifm_p_mt.3.76mm_ifm">Antwoord 5</text:p>
      <text:p text:style-name="ifm_p_ifm">Ik vind het belangrijk dat in onderzoeken naar reizigerservaringen gebruik wordt gemaakt van relevante uitsplitsingen. In sommige gevallen is dat een onderscheid op basis van gender. Enkele OV-partijen en decentrale OV-autoriteiten hebben reeds het verantwoordelijke kennisplatform CROW gevraagd de gendervraag opnieuw onderdeel te laten zijn van de enquêtes. Ik herken het belang van deze informatie en sluit mij bij dat verzoek aan. Tot 2018 was de gendervraag een vast onderdeel van de OV-Klantenbarometer. Het laatste jaar waarin deze monitor de gendervraag bevatte, toont geen substantieel verschil in de gemiddelde veiligheidservaring van vrouwen versus mannen. Beiden geven de sociale veiligheid in het OV een ruime voldoende, net als de jaren daarvoor.</text:p>
      <text:p text:style-name="ifm_p_ifm">Over het algemeen wordt de veiligheid op stations ook in de Stationsbelevingsmonitor (SBM) van 2023 met een ruime voldoende beoordeeld. De SBM bevat de gendervraag op dit moment wel. Deze uitsplitsing is geen onderdeel van de openbare publicatie, maar deze informatie is ter beschikking voor opdrachtgevers en beleidsmakers. Wanneer de veiligheidservaring op basis van gender wordt uitgesplitst, zijn er 111 Nederlandse stations die door vrouwen lager beoordeeld worden dan een zes. In totaal zijn er 58 stations die door zowel mannen als vrouwen lager beoordeeld worden dan een zes. Het Ministerie van IenW gaat met NS en ProRail in gesprek over deze inzichten, evenals over de uitkomsten van de enquête van Pointer en het AD. IenW verwacht voor de SBM dat de uitsplitsing op basis van gender behouden blijft en zal NS en ProRail vragen dit ook onderdeel te laten zijn van de openbare publicatie.</text:p>
      <text:p text:style-name="ifm_p_mt.3.76mm_ifm">Vraag 6</text:p>
      <text:p text:style-name="ifm_p_ifm">Bent u in gesprek met gemeenten, ov-bedrijven en/of reizigersvereniging Rover over de schrikbarend hoge percentages vrouwen die zich onveilig voelen in het ov en op stations? Zo ja, welke concrete acties zijn er uit deze gesprekken voortgekomen? Zo nee, bent u bereid deze gesprekken te voeren?</text:p>
      <text:p text:style-name="ifm_p_mt.3.76mm_ifm">Antwoord 6</text:p>
      <text:p text:style-name="ifm_p_ifm">De Ministeries van Justitie en Veiligheid en van Infrastructuur en Waterstaat zijn doorlopend in gesprek met veiligheidspartijen, decentrale overheden en de OV-sector over het verbeteren van de veiligheid in en rondom het OV. De conclusies van de enquête van Pointer en het AD worden uiteraard in deze gesprekken meegenomen.</text:p>
      <text:p text:style-name="ifm_p_ifm">Ook wordt er gezamenlijk gewerkt aan concrete maatregelen, zoals cameratoezicht, extra beveiliging, verhuur van commerciële ruimtes met ruimere openingstijden, het plaatsen van groen of hekwerken en het verbeteren van zichtlijnen. Dit soort maatregelen worden waar mogelijk en nodig toegepast op alle 404 stations, waarbij ieder station anders is en een ander type aanpak vereist. NS en ProRail hebben laten weten dat in het geval van de stations met een beoordeling van zes of lager de stationsmanagers goed op de hoogte zijn van de precieze verbeterpunten en er gewerkt wordt aan concrete acties.</text:p>
      <text:p text:style-name="ifm_p_ifm">Ter bevordering van de samenwerking, kennisuitwisseling, informatiedeling en innovatie over sociale veiligheid in het OV is er in 2020 het convenant sociale veiligheid afgesloten onder leiding van het Ministerie van Infrastructuur en Waterstaat met het Ministerie van Justitie en Veiligheid, de provincies, de politie, de OV-bedrijven en ProRail. Daarnaast is het afgelopen jaar gewerkt met een actieplan sociale veiligheid in het OV. Hiermee zijn diverse stappen gezet om de veiligheid in en rond het OV te verbeteren. Zo zijn er in de afgelopen jaren camera’s geplaatst, stations afgesloten met ov-chipkaartpoortjes, werkt de sector met bodycams én kunnen NS-reizigers in het hele land onveilige situaties in treinen en stations via whatsapp melden. De komende periode wordt het convenant geëvalueerd en vernieuwd. De veiligheid zal dan ook onze aandacht blijven houden. De Staatssecretaris van Infrastructuur en Waterstaat – Openbaar Vervoer en Milieu zal op een later moment erop terugkomen over hoe hij verder invulling wil geven aan het verbeteren van de veiligheid en het veiligheidsgevoel in en rondom het OV.</text:p>
      <text:p text:style-name="ifm_p_mt.3.76mm_ifm">Vraag 7</text:p>
      <text:p text:style-name="ifm_p_ifm">Deelt u de mening van onderzoeker Krista Schram dat er te weinig rekening wordt gehouden met de veiligheid van vrouwen omdat vaak voorbij wordt gegaan aan het feit dat zij andere dingen belangrijk vinden als het op veiligheidsbeleving aankomt dan mannen? Zo ja, hoe gaat u hier verandering in brengen? Zo nee, waarom niet?</text:p>
      <text:p text:style-name="ifm_p_mt.3.76mm_ifm">Antwoord 7</text:p>
      <text:p text:style-name="ifm_p_ifm">De mening van onderzoeker Krista Schram neem ik serieus. De veiligheidsbeleving van vrouwen heeft belangrijke aandachtspunten, waarmee rekening moet worden gehouden. Met het oog hierop zijn inmiddels inspanningen geleverd om rekening te houden met de veiligheid van vrouwen. Wel is het goed hier steeds alert op te blijven en te kijken of de inspanningen kunnen worden aangescherpt, bijvoorbeeld door hier jaarlijks apart naar te kijken. Ik zal deze suggestie aankaarten bij de betrokken partners, zoals hierna genoemd. Er wordt in verschillende beleidsplannen en veiligheidsinitiatieven aandacht besteed aan de specifieke behoeften van vrouwen, zoals in het programma Veilige Steden dat gemeenten door het hele land ondersteunt bij het verbeteren van de veiligheid voor vrouwen en meisjes, met een focus op de openbare ruimte en uitgaansgelegenheden. Het Ministerie van Onderwijs, Cultuur en Wetenschap (OCW) ondersteunt en stimuleert dit programma. Movisie, dat sinds 1 september 2023 het programma heeft overgenomen, ondersteunt gemeenten met individuele begeleiding, werkateliers en het delen van goede praktijkvoorbeelden. Het Ministerie van Justitie en Veiligheid is in gesprek met onder andere het Centrum voor Criminaliteitspreventie en Veiligheid en het programma Veilige Steden hoe, in aanvulling op het programma Veilige Steden, gemeenten verder kunnen worden ondersteund in de aanpak van straatintimidatie.</text:p>
      <text:p text:style-name="ifm_p_mt.3.76mm_ifm">Vraag 8</text:p>
      <text:p text:style-name="ifm_p_ifm">Verwacht u dat de Wet seksuele misdrijven, die per 1 juli a.s. ingaat en waar ook straatintimidatie onder valt, zal leiden tot minder onveiligheidsgevoelens onder vrouwen? Wordt er, in afstemming met politie, boa’s en gemeenten, bijvoorbeeld extra aandacht besteedt aan de aanpak van straatintimidatie op plekken waar vrouwen volgens onderzoek extra veel onveiligheidsgevoelens ervaren?</text:p>
      <text:p text:style-name="ifm_p_mt.3.76mm_ifm">Antwoord 8</text:p>
      <text:p text:style-name="ifm_p_ifm">De Wet seksuele misdrijven verbetert de strafrechtelijke bescherming van burgers tegen seksueel geweld en seksueel grensoverschrijdend gedrag. Ik verwacht dat de strafbaarstelling van seksuele intimidatie in het openbaar, waarvan ook een normerende en afschrikwekkende werking uitgaat, bijdraagt aan een samenleving waarin burgers zich ongehinderd en vrij in het openbaar kunnen begeven en zich veiliger voelen, zonder angst voor ongewenste seksuele toenadering van anderen. Dit normerende en preventieve effect wordt naar verwachting versterkt door de landelijke publiekscampagne over de Wet seksuele misdrijven waarin aandacht wordt geschonken aan seksuele intimidatie in het openbaar.</text:p>
      <text:p text:style-name="ifm_p_ifm">Het is verder aan het lokaal gezag om de inzet op de aanpak van (seksuele)</text:p>
      <text:p text:style-name="ifm_p_ifm">intimidatie in het openbaar te bepalen, maar ik verwacht dat als het bekend is dat seksuele intimidatie vaker op bepaalde locaties voorkomt, daar in deze aanpak extra aandacht aan wordt besteed. De lokale aanpak van seksuele intimidatie bestaat overigens niet alleen uit een strafrechtelijk deel maar ook en vooral uit preventie van, voorlichting en bewustwording over seksuele intimidatie.</text:p>
      <text:p text:style-name="ifm_p_mt.3.76mm_ifm">Vraag 9</text:p>
      <text:p text:style-name="ifm_p_ifm">Bent u bekend met onderzoek van de Erasmus Universiteit en TU Delft dat laat zien dat de inrichting van de openbare ruimte onveiligheidsbeleving van jonge vrouwen in de hand werkt, deels doordat bij de inrichting van de publieke ruimte de behoeften van jongens en jonge mannen als norm worden genomen? Bent u bereid in gesprek te gaan met gemeenten over hoe in het ontwerpproces van de openbare ruimte al rekening gehouden kan worden met de behoeften van vrouwen en hen hier actief bij te betrekken?<text:note text:id="N2" text:note-class="footnote"><text:note-citation text:label="2 ">2</text:note-citation><text:note-body><text:p text:style-name="ifm_p_font.normal_size.6.93pt_mt..5mm_indent.-0.1161in_mleft.0.1161in_ifm">VNG, 26 april 2024, Betoog: «Ontwerp veilige ruimte voor jonge vrouwen» (vng.nl/artikelen/betoog-ontwerp-veilige-ruimte-voor-jonge-vrouwen).</text:p></text:note-body></text:note></text:p>
      <text:p text:style-name="ifm_p_mt.3.76mm_ifm">Antwoord 9</text:p>
      <text:p text:style-name="ifm_p_ifm">Ja, ik ben bekend met dit onderzoek.</text:p>
      <text:p text:style-name="ifm_p_ifm">De Ministeries van Justitie en Veiligheid en Volkshuisvesting en Ruimtelijke Ordening werken samen aan veilig ontwerp en beheer van de openbare ruimte, zowel met gemeenten als specifiek de gebieden binnen het Nationaal Programma Leefbaarheid en Veiligheid.</text:p>
      <text:p text:style-name="ifm_p_ifm">Vanuit Justitie en Veiligheid wordt het Centrum voor Criminaliteitspreventie gefinancierd om gemeenten te ondersteunen in het veilig ontwerp en beheren van de openbare ruimte. Een middel hiervoor is de Veiligheidseffectrapportage. Hierin wordt ook aandacht besteed aan veiligheid(sbeleving) van vrouwen.</text:p>
      <text:p text:style-name="ifm_p_ifm">In het Nieuw Handboek Veilig Ontwerp en Beheer, dat deze zomer wordt gepubliceerd en medegefinancierd is door de beiden ministeries, wordt ook aandacht besteed aan inclusiviteit in de openbare ruimte. Het gaat hierbij om het creëren van omgevingen die veiligheid, comfort en «welkom-voelen» bevorderen voor alle gebruikers, ook vrouwen. Dit vereist voortdurende evaluatie en aanpassing om ervoor te zorgen dat de ruimten blijven voldoen aan ieders behoeften. Het handboek is gericht op een diverse groep lezers die betrokken zijn bij de veiligheid en het beheer van stedelijke omgevingen. Van ontwerpers, bouwers en beheerders tot gemeenten. Ook richt het handboek zich op politie, woningbouwverenigingen, projectontwikkelaars, bouw- en omgevingsbeheermanagers.</text:p>
      <text:p text:style-name="ifm_p_mt.3.76mm_ifm">Vraag 10</text:p>
      <text:p text:style-name="ifm_p_ifm">Vragen de resultaten uit het onderzoek van AD en Pointer wat u betreft om extra actie of aanvullende maatregelen en zo ja, wat behelzen die en wanneer worden deze ingezet? Zo nee, waarom niet?</text:p>
      <text:p text:style-name="ifm_p_mt.3.76mm_ifm">Antwoord 10</text:p>
      <text:p text:style-name="ifm_p_ifm">Het handboek Veilig Ontwerp en Beheer zoals genoemd in het antwoord op vraag 9 wordt deze zomer gepubliceerd. Hierin wordt aandacht besteed aan omgevingen die veiligheid, comfort en «welkom-voelen» creëren voor alle gebruikers, ook vrouwen. Het vereist voortdurende evaluatie en aanpassing om ervoor te zorgen dat de ruimten blijven voldoen aan ieders behoeften.</text:p>
      <text:p text:style-name="ifm_p_ifm">Voor het openbaar vervoer hebben ProRail en vervoerders een primaire verantwoordelijkheid bij het waarborgen van de veiligheid van reizigers en personeel. Ik vraag de betrokken partijen om hierin hun rol te pakken en waar noodzakelijk te komen met aanvullende maatregelen. Er is echter ook meer onderzoek nodig om meer te weten over de redenen achter deze resultaten en de effectiviteit van mogelijke aanvullende maatregelen te toe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utluer en De Hoop over onveiligheidsgevoelens van vrouwen in de openbare ruimte.</dc:title>
    <meta:user-defined meta:name="OVERHEIDop.ParlID/DC.identifier">ah-tk-20242025-71</meta:user-defined>
    <meta:user-defined meta:name="OVERHEIDop.configuratie">https://repository.officiele-overheidspublicaties.nl/MasterConfiguraties/MC-OEP-KamervragenAanhangsel-Web/1.8/xml/MC-OEP-KamervragenAanhangsel-Web.xml</meta:user-defined>
    <meta:user-defined meta:name="OVERHEIDop.vraagnummer">2024Z11320</meta:user-defined>
    <meta:user-defined meta:name="OVERHEIDop.aanhangselNummer">71</meta:user-defined>
    <meta:user-defined meta:name="OVERHEIDop.ontvanger">D.M. van Weel</meta:user-defined>
    <meta:user-defined meta:name="DCTERMS.W3CDTF/OVERHEIDop.datumOntvangst">2024-09-25</meta:user-defined>
    <meta:user-defined meta:name="OVERHEIDop.AanhangselTypen/DC.type">Antwoord</meta:user-defined>
    <meta:user-defined meta:name="OVERHEIDop.indiener">H.E. de Hoop</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5</meta:user-defined>
    <meta:user-defined meta:name="DC.title">Antwoord op vragen van de leden Mutluer en De Hoop over onveiligheidsgevoelens van vrouwen in de openbare ruimte.</meta:user-defined>
    <meta:user-defined meta:name="DCTERMS.W3CDTF/DCTERMS.available">2024-09-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