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het lid <text:span text:style-name="ifm_span_font.bold_ifm">Wingelaar</text:span> (Nieuw Sociaal Contract) aan de Staatssecretaris van Infrastructuur en Waterstaat over <text:span text:style-name="ifm_span_font.italic_ifm">het artikel «Kankerverwekkend gas lekte weg bij Sabic»</text:span> (ingezonden 20 november 2024).</text:p>
      <text:p text:style-name="ifm_p_font.roman_mt.3.76mm_ifm">Mededeling van Staatssecretaris <text:span text:style-name="ifm_span_font.bold_ifm">Jansen</text:span> (Infrastructuur en Waterstaat) (ontvangen 3 december 2024).</text:p>
      <text:p text:style-name="ifm_p_mt.3.76mm_ifm">Vraag 1</text:p>
      <text:p text:style-name="ifm_p_ifm">Bent u bekend met het bovenstaande artikel?<text:note text:id="ID-2024Z18893-d37e51" text:note-class="footnote"><text:note-citation text:label="1 ">1</text:note-citation><text:note-body><text:p text:style-name="ifm_p_font.normal_size.6.93pt_mt..5mm_indent.-0.1161in_mleft.0.1161in_ifm">de Limburger, 15 november 2024</text:p></text:note-body></text:note></text:p>
      <text:p text:style-name="ifm_p_mt.3.76mm_ifm">Vraag 2</text:p>
      <text:p text:style-name="ifm_p_ifm">Bent u op de hoogte van het milieuverslag van Chemelot?</text:p>
      <text:p text:style-name="ifm_p_mt.3.76mm_ifm">Vraag 3</text:p>
      <text:p text:style-name="ifm_p_ifm">Kunt u reageren op de in het artikel beschreven incidenten?</text:p>
      <text:p text:style-name="ifm_p_mt.3.76mm_ifm">Vraag 4</text:p>
      <text:p text:style-name="ifm_p_ifm">Hoe valt dit volgens u te rijmen met geldende wet- en regelgeving op het gebied van milieu, zoals de minimalisatieplicht?</text:p>
      <text:p text:style-name="ifm_p_mt.3.76mm_ifm">Vraag 5</text:p>
      <text:p text:style-name="ifm_p_ifm">Bent u het ermee eens dat het voor omwonenden niet meer te geloven is dat Chemelot bij ieder incident communiceert dat het incident niet schadelijk is voor de volksgezondheid, wanneer bij chemiefabrikant Sabic vorig jaar 14,4 ton van de zeer zorgwekkende stof butadieen is weggelekt?</text:p>
      <text:p text:style-name="ifm_p_mt.3.76mm_ifm">Vraag 6</text:p>
      <text:p text:style-name="ifm_p_ifm">Hoe schat u de risico’s en gevolgen van een opeenstapeling van incidenten op het totale chemiecluster Chemelot?</text:p>
      <text:p text:style-name="ifm_p_mt.3.76mm_ifm">Vraag 7</text:p>
      <text:p text:style-name="ifm_p_ifm">Wat is de stand van zaken van het door u aangekondigde onderzoek naar de ver boven het landelijk gemiddelde liggende hoge zorgkosten in het gebied rondom Chemelot in Geleen? Bent u het ermee eens dat het aanpakken van dit soort ongelijkheden de hoogste prioriteit moet hebben?</text:p>
      <text:p text:style-name="ifm_p_mt.3.76mm_ifm">Vraag 8</text:p>
      <text:p text:style-name="ifm_p_ifm">Hoe beoordeelt u de in het artikel benoemde conclusie dat de in het milieuverslag aangetoonde afname van uitstoot van ammoniak, stikstofoxiden en zwaveldioxide vorig jaar is gedaald en dat dit vooral is veroorzaakt doordat verschillende fabrieken op halve kracht draaiden omdat er minder vraag was naar hun chemieproducten? Weet u wat de uitstoot van deze stoffen was geweest als de verschillende fabrieken wel op volle kracht gedraaid hadden?</text:p>
      <text:p text:style-name="ifm_p_mt.3.76mm_ifm">Vraag 9</text:p>
      <text:p text:style-name="ifm_p_ifm">Kunt u aangeven wat de situatie op Chemelot nu is? Draaien de fabrieken nu wel op volle kracht? En worden er metingen gedaan door de omgevingsdiensten?</text:p>
      <text:h text:style-name="ifm_p_font.bold_mt.5.08mm_page.keep-with-next_ifm" text:outline-level="2">Mededeling</text:h>
      <text:p text:style-name="ifm_p_mt.4.23mm_ifm">Op 20 november zijn Kamervragen gesteld door het lid Wingelaar van de partij Nieuw Sociaal Contract over het artikel <text:span text:style-name="ifm_span_font.italic_mt.4.23mm_ifm">«Grote hoeveelheid kankerverwekkend gas lekte vorig jaar weg bij Sabic»</text:span><text:note text:id="ID-709-d37e61" text:note-class="footnote"><text:note-citation text:label="2 ">2</text:note-citation><text:note-body><text:p text:style-name="ifm_p_font.normal_size.6.93pt_mt..5mm_indent.-0.1161in_mleft.0.1161in_ifm">De Limburger, 14 november 2024, «Grote hoeveelheid kankerverwekkend gas lekte vorig jaar weg bij Sabic» (https://www.limburger.nl/regio/stein/grote-hoeveelheid-kankerverwekkend-gas-lekte-vorig-jaar-weg-bij-sabic/26680148.html)</text:p></text:note-body></text:note> van de Limburger.</text:p>
      <text:p text:style-name="ifm_p_ifm">Omdat de antwoorden met het bevoegd gezag in Limburg en verschillende ministeries moeten worden afgestemd, is het niet haalbaar om deze vragen binnen de gestelde termijn te beantwoorden. De antwoorden worden zo spoedig mogelijk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ngelaar over het artikel ‘Grote hoeveelheid kankerverwekkend gas lekte vorig jaar weg bij Sabic’1 van de Limburger</dc:title>
    <meta:user-defined meta:name="OVERHEIDop.ParlID/DC.identifier">ah-tk-20242025-709</meta:user-defined>
    <meta:user-defined meta:name="OVERHEIDop.configuratie">https://repository.officiele-overheidspublicaties.nl/MasterConfiguraties/MC-OEP-KamervragenAanhangsel-Web/1.8/xml/MC-OEP-KamervragenAanhangsel-Web.xml</meta:user-defined>
    <meta:user-defined meta:name="OVERHEIDop.vraagnummer">2024Z18893</meta:user-defined>
    <meta:user-defined meta:name="OVERHEIDop.aanhangselNummer">709</meta:user-defined>
    <meta:user-defined meta:name="OVERHEIDop.ontvanger">C.A. Jansen</meta:user-defined>
    <meta:user-defined meta:name="DCTERMS.W3CDTF/OVERHEIDop.datumOntvangst">2024-12-03</meta:user-defined>
    <meta:user-defined meta:name="OVERHEIDop.AanhangselTypen/DC.type">Mededeling</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Uitstel beantwoording vragen van het lid Wingelaar over het artikel ‘Grote hoeveelheid kankerverwekkend gas lekte vorig jaar weg bij Sabic’1 van de Limburger</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