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7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08</text:p>
      <text:p text:style-name="ifm_p_font.roman_mt.3.76mm_ifm">Vragen van het lid <text:span text:style-name="ifm_span_font.bold_ifm">Ergin</text:span> (DENK) aan de Staatssecretaris van Onderwijs, Cultuur en Wetenschap over <text:span text:style-name="ifm_span_font.italic_ifm">het bericht «Veel schade bij basisschool na brand begint nu wel een patroon te worden»</text:span> (ingezonden 31 oktober 2024).</text:p>
      <text:p text:style-name="ifm_p_font.roman_mt.3.76mm_ifm">Mededeling van Staatssecretaris <text:span text:style-name="ifm_span_font.bold_ifm">Paul</text:span> (Onderwijs, Cultuur en Wetenschap) (ontvangen 3 december 2024).</text:p>
      <text:p text:style-name="ifm_p_mt.3.76mm_ifm">Vraag 1</text:p>
      <text:p text:style-name="ifm_p_ifm">Bent u op de hoogte van het bericht in het AD, getiteld «Veel schade bij basisschool na brand begint nu wel een patroon te worden»<text:note text:id="n1" text:note-class="footnote"><text:note-citation text:label="1 ">1</text:note-citation><text:note-body><text:p text:style-name="ifm_p_font.normal_size.6.93pt_mt..5mm_indent.-0.1161in_mleft.0.1161in_ifm">AD, 28 oktober 2024, «Veel schade bij basisschool na brand: «Begint nu wel een patroon te worden»», Veel schade bij basisschool na brand: «Begint nu wel een patroon te worden» | Instagram AD Haagsche Courant | AD.nl</text:p></text:note-body></text:note>?</text:p>
      <text:p text:style-name="ifm_p_mt.3.76mm_ifm">Vraag 2</text:p>
      <text:p text:style-name="ifm_p_ifm">Zijn er volgens u concrete aanwijzingen dat de veiligheid van de leerlingen en het personeel op deze basisschool momenteel in gevaar is?</text:p>
      <text:p text:style-name="ifm_p_mt.3.76mm_ifm">Vraag 3</text:p>
      <text:p text:style-name="ifm_p_ifm">Kunt u bevestigen dat er bij deze basisschool eerder sprake is geweest van vernielingen en brandstichting?</text:p>
      <text:p text:style-name="ifm_p_mt.3.76mm_ifm">Vraag 4</text:p>
      <text:p text:style-name="ifm_p_ifm">Erkent u dat er een zorgwekkend patroon zichtbaar is in de vernieling en brandstichting bij deze onderwijsinstelling? Welke oorzaken kunnen volgens u aan dit patroon ten grondslag liggen?</text:p>
      <text:p text:style-name="ifm_p_mt.3.76mm_ifm">Vraag 5</text:p>
      <text:p text:style-name="ifm_p_ifm">Worden incidenten, zoals deze brandstichting, meegenomen in het dreigingsbeeld ten aanzien van veiligheid binnen islamitische gemeenschappen in Nederland?</text:p>
      <text:p text:style-name="ifm_p_mt.3.76mm_ifm">Vraag 6</text:p>
      <text:p text:style-name="ifm_p_ifm">Hoe beoordeelt u de brandstichting bij Yunus Emre, een basisschool die gebaseerd is op islamitische principes? Beschouwt u dit als een specifiek signaal van bedreiging richting islamitische instellingen?</text:p>
      <text:p text:style-name="ifm_p_mt.3.76mm_ifm">Vraag 7</text:p>
      <text:p text:style-name="ifm_p_ifm">Heeft u concrete aanwijzingen of signalen ontvangen van verhoogde dreiging richting islamitische instellingen, waaronder scholen? Zo ja, welke specifieke maatregelen worden genomen om de veiligheid van deze instellingen te waarborgen?</text:p>
      <text:p text:style-name="ifm_p_mt.3.76mm_ifm">Vraag 8</text:p>
      <text:p text:style-name="ifm_p_ifm">Kunt u een overzicht verstrekken van alle gevallen van dreiging, intimidatie en aanvallen op islamitische basisscholen en middelbare scholen in de afgelopen vijf jaar?</text:p>
      <text:p text:style-name="ifm_p_mt.3.76mm_ifm">Vraag 9</text:p>
      <text:p text:style-name="ifm_p_ifm">Wat is de huidige stand van zaken met betrekking tot de opsporing en vervolging van de daders van deze brandstichting?</text:p>
      <text:p text:style-name="ifm_p_mt.3.76mm_ifm">Vraag 10</text:p>
      <text:p text:style-name="ifm_p_ifm">Welke aanvullende preventieve maatregelen neemt u om soortgelijke incidenten in de toekomst te voorkomen bij deze en andere islamitische onderwijsinstellingen die te maken hebben met verhoogde dreiging?</text:p>
      <text:h text:style-name="ifm_p_font.bold_mt.5.08mm_page.keep-with-next_ifm" text:outline-level="2">Mededeling</text:h>
      <text:p text:style-name="ifm_p_mt.4.23mm_ifm">Op 31 oktober 2024 heeft het lid Ergin (DENK) schriftelijke vragen gesteld over het bericht «Veel schade na brand begint nu wel een patroon te worden».</text:p>
      <text:p text:style-name="ifm_p_ifm">Tot mijn spijt is beantwoording binnen de gestelde termijn niet mogelijk, omdat voor een zorgvuldige beantwoording wat meer afstemming nodig is dan verwacht.</text:p>
      <text:p text:style-name="ifm_p_ifm">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rgin over het bericht ‘Veel schade na brand begint nu wel een patroon te worden’</dc:title>
    <meta:user-defined meta:name="OVERHEIDop.ParlID/DC.identifier">ah-tk-20242025-708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7202</meta:user-defined>
    <meta:user-defined meta:name="OVERHEIDop.aanhangselNummer">708</meta:user-defined>
    <meta:user-defined meta:name="OVERHEIDop.ontvanger">M.L.J. Paul</meta:user-defined>
    <meta:user-defined meta:name="DCTERMS.W3CDTF/OVERHEIDop.datumOntvangst">2024-12-03</meta:user-defined>
    <meta:user-defined meta:name="OVERHEIDop.AanhangselTypen/DC.type">Mededeling</meta:user-defined>
    <meta:user-defined meta:name="OVERHEIDop.indiener">D.A. Ergi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12-03</meta:user-defined>
    <meta:user-defined meta:name="DC.title">Uitstel beantwoording vragen van het lid Ergin over het bericht ‘Veel schade na brand begint nu wel een patroon te worden’</meta:user-defined>
    <meta:user-defined meta:name="DCTERMS.W3CDTF/DCTERMS.available">2024-12-0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