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het lid <text:span text:style-name="ifm_span_font.bold_ifm">Rooderkerk</text:span> (D66) aan de Ministers van Klimaat en Groene Groei en van Economische Zaken over <text:span text:style-name="ifm_span_font.italic_ifm">de schimmige telefonische verkoop van thuisbatterijen</text:span> (ingezonden 12 november 2024).</text:p>
      <text:p text:style-name="ifm_p_font.roman_mt.3.76mm_ifm">Mededeling van Minister <text:span text:style-name="ifm_span_font.bold_ifm">Hermans</text:span> (Klimaat en Groene Groei) (ontvangen 3 december 2024).</text:p>
      <text:p text:style-name="ifm_p_mt.3.76mm_ifm">Vraag 1</text:p>
      <text:p text:style-name="ifm_p_ifm">Herkent u het beeld dat er sprake is van schimmige telefonische verkoop van thuisbatterijen?<text:note text:id="ID-2024Z18132-d37e51" text:note-class="footnote"><text:note-citation text:label="1 ">1</text:note-citation><text:note-body><text:p text:style-name="ifm_p_font.normal_size.6.93pt_mt..5mm_indent.-0.1161in_mleft.0.1161in_ifm">LinkedIn, 5 november 2024, (https://www.linkedin.com/posts/luukvandriel_thuisbatterij-energietransitie-duurzaamheid-activity-7259448113696772096-pKLF/?utm_source=share&amp;utm_medium=member_ios).</text:p></text:note-body></text:note></text:p>
      <text:p text:style-name="ifm_p_mt.3.76mm_ifm">Vraag 2</text:p>
      <text:p text:style-name="ifm_p_ifm">Heeft u andere signalen ontvangen die wijzen op schimmige praktijken in de markt voor thuisbatterijen?</text:p>
      <text:p text:style-name="ifm_p_mt.3.76mm_ifm">Vraag 3</text:p>
      <text:p text:style-name="ifm_p_ifm">Hoeveel bedrijven zijn er momenteel actief op de markt voor thuisbatterijen?</text:p>
      <text:p text:style-name="ifm_p_mt.3.76mm_ifm">Vraag 4</text:p>
      <text:p text:style-name="ifm_p_ifm">Wat doet de Autoriteit Consument en Markt (ACM) momenteel met betrekking tot de markt voor thuisbatterijen? Is er bijvoorbeeld, na de ervaringen in de zonnepanelenmarkt waarin veel cowboys actief waren, een verhoogd toezicht?</text:p>
      <text:p text:style-name="ifm_p_mt.3.76mm_ifm">Vraag 5</text:p>
      <text:p text:style-name="ifm_p_ifm">Heeft de ACM meer instrumenten nodig om schimmige verkoop in de markt voor thuisbatterijen te voorkomen?</text:p>
      <text:p text:style-name="ifm_p_mt.3.76mm_ifm">Vraag 6</text:p>
      <text:p text:style-name="ifm_p_ifm">Is het toegestaan om een gekoppeld contract voor een lease-thuisbatterij en voor energie te verkopen?</text:p>
      <text:p text:style-name="ifm_p_mt.3.76mm_ifm">Vraag 7</text:p>
      <text:p text:style-name="ifm_p_ifm">Is het toegestaan om een thuisbatterij te verkopen die niet meer werkt zonder dat daar een ander contract aan gekoppeld is, zoals een energiecontract?</text:p>
      <text:p text:style-name="ifm_p_mt.3.76mm_ifm">Vraag 8</text:p>
      <text:p text:style-name="ifm_p_ifm">Is het toegestaan om leasecontracten van 15 jaar te verkopen?</text:p>
      <text:p text:style-name="ifm_p_mt.3.76mm_ifm">Vraag 9</text:p>
      <text:p text:style-name="ifm_p_ifm">Zal met het ingaan van de Energiewet de telefonische verkoop van thuisbatterijen aan banden worden gelegd? Zo nee, hoe kunt u dit regelen?</text:p>
      <text:p text:style-name="ifm_p_mt.3.76mm_ifm">Vraag 10</text:p>
      <text:p text:style-name="ifm_p_ifm">Kunt u toezeggen om partijen als de Consumentenbond, Woonbond en Vereniging Eigen Huis te betrekken wanneer u stappen onderneemt in de markt voor thuisbatterijen?</text:p>
      <text:h text:style-name="ifm_p_font.bold_mt.5.08mm_page.keep-with-next_ifm" text:outline-level="2">Mededeling</text:h>
      <text:p text:style-name="ifm_p_mt.4.23mm_ifm">De vragen van het lid Rooderkerk (D66) over de schimmige telefonische verkoop van thuisbatterijen (kenmerk 2024Z18132) kunnen niet binnen de gebruikelijke termijn worden beantwoord. De reden van uitstel is dat interdepartementale afstemming meer tijd vraagt. Het kabinet zal zo spoedig mogelijk de antwoorden op de vrag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ooderkerk over de schimmige telefonische verkoop van thuisbatterijen</dc:title>
    <meta:user-defined meta:name="OVERHEIDop.ParlID/DC.identifier">ah-tk-20242025-704</meta:user-defined>
    <meta:user-defined meta:name="OVERHEIDop.configuratie">https://repository.officiele-overheidspublicaties.nl/MasterConfiguraties/MC-OEP-KamervragenAanhangsel-Web/1.8/xml/MC-OEP-KamervragenAanhangsel-Web.xml</meta:user-defined>
    <meta:user-defined meta:name="OVERHEIDop.vraagnummer">2024Z18132</meta:user-defined>
    <meta:user-defined meta:name="OVERHEIDop.aanhangselNummer">704</meta:user-defined>
    <meta:user-defined meta:name="OVERHEIDop.ontvanger">S.T.M. Hermans</meta:user-defined>
    <meta:user-defined meta:name="DCTERMS.W3CDTF/OVERHEIDop.datumOntvangst">2024-12-03</meta:user-defined>
    <meta:user-defined meta:name="OVERHEIDop.AanhangselTypen/DC.type">Mededeling</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Uitstel beantwoording vragen van het lid Rooderkerk over de schimmige telefonische verkoop van thuisbatterijen</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