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Stoffer</text:span> (SGP) aan de Minister van Onderwijs, Cultuur en Wetenschap over <text:span text:style-name="ifm_span_font.italic_ifm">de studie naar de ervaringen van Joodse en Israëlische studenten en medewerkers tijdens de protesten na 7 oktober</text:span> (ingezonden 11 oktober 2024).</text:p>
      <text:p text:style-name="ifm_p_font.roman_mt.3.76mm_ifm">Antwoord van Minister <text:span text:style-name="ifm_span_font.bold_ifm">Bruins</text:span> (Onderwijs, Cultuur en Wetenschap) (ontvangen 2 december 2024). Zie ook Aanhangsel Handelingen, vergaderjaar 2024–2025, nr. 346.</text:p>
      <text:p text:style-name="ifm_p_mt.3.76mm_ifm">Vraag 1</text:p>
      <text:p text:style-name="ifm_p_ifm">Bent u bekend met de studie naar de ervaringen van Joodse en Israëlische studenten en medewerkers tijdens de protesten na 7 oktober?<text:note text:id="ID-2024Z15685-d37e51" text:note-class="footnote"><text:note-citation text:label="1 ">1</text:note-citation><text:note-body><text:p text:style-name="ifm_p_font.normal_size.6.93pt_mt..5mm_indent.-0.1161in_mleft.0.1161in_ifm">EW Magazine, d.d. 4 oktober 2024, «Onderzoek: op welke universiteit voelen Joden zich nog veilig?», https://www.ewmagazine.nl/nederland/achtergrond/2024/10/onderzoek-op-welke-universiteit-voelen-joden-zich-nog-veilig-1433349/</text:p></text:note-body></text:note></text:p>
      <text:p text:style-name="ifm_p_mt.3.76mm_ifm">Antwoord 1</text:p>
      <text:p text:style-name="ifm_p_ifm">Ja.</text:p>
      <text:p text:style-name="ifm_p_mt.3.76mm_ifm">Vraag 2</text:p>
      <text:p text:style-name="ifm_p_ifm">Deelt u de constatering dat het hoger onderwijs, gelet op het beeld uit deze studie, kennelijk niet in staat is de basale veiligheid van alle studenten te waarborgen? Hoe reageert u op de bevinding dat een substantieel deel van de Joodse studenten zelfs te maken heeft met intimidatie, pesterijen en haatzaaiende uitingen?</text:p>
      <text:p text:style-name="ifm_p_mt.3.76mm_ifm">Antwoord 2</text:p>
      <text:p text:style-name="ifm_p_ifm">Alle studenten moeten zich veilig kunnen voelen op de campus. Helaas is dit niet overal het geval, in het bijzonder niet onder Joodse studenten. De afgelopen maanden heb ik gesprekken gevoerd met Joodse studenten over hun ervaringen. Mede door deze gesprekken weet ik dat er inderdaad studenten zijn die zich onprettig of soms zelf onveilig hebben gevoeld op de universiteit of hogeschool. Hun verhalen en zorgen gaan mij aan het hart. Antisemitisme mag op geen enkele plek voorkomen en de onderwijsinstelling is daarop geen uitzondering. Onderwijsinstellingen zijn bij uitstek de plek waar men met elkaar het gesprek voert en elkaars standpunten uitdaagt, ook op het scherpst van de snede. Daarbij is er geen enkele plaats voor racisme, discriminatie of antisemitisme. Dat er zich toch incidenten voordoen is diep triest.</text:p>
      <text:p text:style-name="ifm_p_ifm">De studie, gebaseerd op kwalitatief onderzoek, biedt belangrijke en tot zorg stemmende inzichten. Het is – zoals de onderzoekers zelf ook aangeven – tegelijkertijd van belang om hieraan geen algemene conclusies over de basale veiligheid van de gehele studentengemeenschap te ontlenen. Instellingen hebben een belangrijke verantwoordelijkheid om een prettige en veilige leer- en werkomgeving voor iedereen te creëren. De veiligheid van eenieder binnen de onderwijsgemeenschap mag niet in het geding komen. Het is aan instellingen om hun veiligheidsbeleid hierop in te richten en ik blijf hier onverminderd aandacht voor vragen. Ik weet ook dat bestuurders hier volop mee bezig zijn. Ik ondersteun en stimuleer hen hierbij.</text:p>
      <text:p text:style-name="ifm_p_mt.3.76mm_ifm">Vraag 3</text:p>
      <text:p text:style-name="ifm_p_ifm">In hoeverre zijn de klachten en incidenten uit dit onderzoek te herkennen in de informatie die de instellingen zelf rapporteren als het gaat om de veiligheid van Joodse studenten? Is binnen de instellingen een toereikende systematiek van signalering en behandeling van misstanden aanwezig die recht doet aan deze problematiek?</text:p>
      <text:p text:style-name="ifm_p_mt.3.76mm_ifm">Antwoord 3</text:p>
      <text:p text:style-name="ifm_p_ifm">Er is geen rapportageverplichting voor instellingen om informatie aan mijn ministerie te leveren over de veiligheid van studenten. Ik kan daarom de klachten en incidenten uit het onderzoek niet relateren aan informatie van de instellingen. Ook zijn er begrenzingen vanuit onder meer vertrouwelijkheid en privacywetgeving aan de informatie die instellingen zelf over specifieke groepen studenten kunnen verzamelen. Het is niet toegestaan en bovendien niet wenselijk dat instellingen in geval van een klacht van een student, diens nationaliteit of geloofsovertuiging zouden registreren. Wel wordt er door de instellingen gewerkt aan monitoring van sociale veiligheid van alle studenten en medewerkers (zie verder mijn antwoord op vraag 6). Ook werk ik momenteel aan de uitvoering van de motie van het lid Martens-America, die ziet op het rapporteren aan de Kamer over situaties waarin onderwijsinstellingen niet vrij, veilig of toegankelijk zijn. Voor de kerst zal ik uw Kamer hierover nader informeren. Daarnaast is aan de Kamer toegezegd om de bestuursafspraak over het besteden van aandacht aan sociale veiligheid in de jaarverslagen aan te scherpen. Ik ben hierover in gesprek met de Vereniging Hogescholen (VH) en Universiteiten van Nederland (UNL).</text:p>
      <text:p text:style-name="ifm_p_ifm">Ten aanzien van systematiek van signalering en behandeling van misstanden kan ik uw Kamer melden dat op dit moment een onderzoek wordt uitgevoerd in opdracht van mijn ministerie naar de inrichting en werking van de meld- en klachtvoorzieningen binnen het hbo en wo. Daarbij zal specifiek gekeken worden naar het handelingsperspectief in de omgang met klachten en meldingen over antisemitisme, bijvoorbeeld bij doorverwijzing naar de strafrechtketen. De resultaten van dit onderzoek worden in het voorjaar van 2025 verwacht. Ook wordt met functionarissen rondom sociale veiligheid gesproken over wat zij verder nodig hebben in het herkennen van en omgaan met antisemitisme.</text:p>
      <text:p text:style-name="ifm_p_mt.3.76mm_ifm">Vraag 4</text:p>
      <text:p text:style-name="ifm_p_ifm">In hoeverre zijn de zorgen over de veiligheid van Joodse studenten in de afgelopen periode onderwerp van gesprek geweest tussen studentenraden en instellingen? Heeft u over deze zorgen gesproken met studentenorganisaties?</text:p>
      <text:p text:style-name="ifm_p_mt.3.76mm_ifm">Antwoord 4</text:p>
      <text:p text:style-name="ifm_p_ifm">De studentenraden zetten zich in om alle signalen over sociale onveiligheid te bespreken met bestuurders. Ik stimuleer raden ook om opgevangen signalen over antisemitisme bespreekbaar te maken. Met Joodse studenten ben ik in gesprek om inzicht te krijgen in hun ervaringen binnen instellingen. Ook spreekt mijn ministerie in relatie tot de demonstraties met studentenorganisaties ISO en LSVb over o.a. het gevoel van veiligheid van diverse, ook niet-Joodse studenten. Ik blijf dit soort gesprekken voortzetten.</text:p>
      <text:p text:style-name="ifm_p_mt.3.76mm_ifm">Vraag 5</text:p>
      <text:p text:style-name="ifm_p_ifm">Deelt u de suggestie van de onderzoekers dat instellingen sterkere, meer ondersteunende maatregelen moeten nemen om antisemitisme op de campus te bestrijden? Welke maatregelen staat daarbij voor u centraal?</text:p>
      <text:p text:style-name="ifm_p_mt.3.76mm_ifm">Antwoord 5</text:p>
      <text:p text:style-name="ifm_p_ifm">De verantwoordelijkheid voor een veilige leer- en werkomgeving ligt primair bij de instellingen. Met de instellingen voer ik het gesprek over hoe zij omgaan met protesten en de impact daarvan op de (ervaren) veiligheid van alle studenten en medewerkers, waaronder de Joodse. Dit rapport zal ik in dat gesprek betrekken.</text:p>
      <text:p text:style-name="ifm_p_ifm">Via de integrale aanpak sociale veiligheid werk ik samen met de sector aan het vergroten van sociale veiligheid voor studenten en medewerkers van de onderwijsinstellingen. Daarvoor is de komende jaren jaarlijks € 8 miljoen beschikbaar. Hierbij is ook ruimte om de middelen in te zetten voor antisemitismebestrijding. Zo wordt voor het landelijk programma sociale veiligheid een subsidieregeling bekostigd voor het financieel ondersteunen van activiteiten van de regiegroep sociale veiligheid en het veld met als doel de bevordering van een sociaal veilige leer- en werkomgeving voor studenten en werknemers in het hoger onderwijs en de wetenschap. Hier kunnen door de (samenwerkende) universiteiten, hogescholen, studie- en studentenverenigingen alsmede medewerkers- en promovendiorganisaties ook voorstellen ter bestrijding van antisemitisme worden ingediend. Daarnaast kunnen de middelen voor uitvoering van de afspraken ten aanzien van sociale veiligheid in het Bestuursakkoord ook door onderwijsinstellingen worden besteed aan antisemitismebestrijding.</text:p>
      <text:p text:style-name="ifm_p_ifm">Aanvullend op de integrale aanpak sociale veiligheid zijn in april jongstleden en in de Strategie Bestrijding Antisemitisme 2024–2030 extra maatregelen aangekondigd in het kader van antisemitismebestrijding binnen het hbo en wo. Zo wordt in het onderzoek naar klacht- en meldvoorzieningen gekeken naar het handelingsperspectief bij meldingen van antisemitisme. De resultaten van dit onderzoek worden in het voorjaar van 2025 verwacht. Ook wordt met vertrouwenspersonen en andere functionarissen rondom sociale veiligheid gesproken over wat zij verder nodig hebben in het herkennen van en omgaan met antisemitisme en wordt er voor vertrouwenspersonen in het hbo en wo een handreiking ontwikkeld over het herkennen van en omgaan met antisemitisme. Ik wil bezien hoe bovengenoemde maatregelen uitpakken voordat aanvullende maatregelen in overweging worden genomen.</text:p>
      <text:p text:style-name="ifm_p_mt.3.76mm_ifm">Vraag 6 en 7</text:p>
      <text:p text:style-name="ifm_p_ifm">Hoe zorgt u ervoor dat de instellingsmonitor sociale veiligheid met spoed geïmplementeerd wordt, zoals afgesproken in het bestuursakkoord uit 2022? Vindt u ook dat incidenten, net als in het middelbaar beroepsonderwijs, op gelijke wijze met gelijke categorieën geregistreerd zouden moeten worden door instellingen?</text:p>
      <text:p text:style-name="ifm_p_ifm">Onderkent u dat het gelet op de aard van de problematiek niet toereikend is om instellingen in algemene zin te laten registreren en rapporteren over discriminatieklachten? Bent u voornemens ook specifiek te kijken naar de registratie van antisemitische incidenten in het kader van het wetsvoorstel over sociale veiligheid?</text:p>
      <text:p text:style-name="ifm_p_mt.3.76mm_ifm">Antwoord 6 en 7</text:p>
      <text:p text:style-name="ifm_p_ifm">In het Bestuursakkoord 2022 is afgesproken dat de instellingen zorgen voor een monitor van ervaren sociale veiligheid. De VH en UNL hebben het programma Integrale Veiligheid Hoger Onderwijs (IV-HO) opdracht gegeven om deze monitor vorm te geven, waarna een pilot is uitgevoerd. Hieruit voortvloeiend wordt momenteel gewerkt aan een sectorbeeld van sociale veiligheid in het hbo en wo. In het bestuursakkoord is afgesproken dat VH en UNL de resultaten geaggregeerd op sectorniveau opleveren. Zij gaan ervan uit dat dit eerste sectorbeeld in het voorjaar van 2025 beschikbaar is. In mijn periodieke gesprekken met de VH en UNL heb ik aandacht voor de ontwikkeling van de monitor. Ik zal daarbij tevens met hen in gesprek gaan over de mogelijkheden die zij zien om de ervaren veiligheid van Joodse studenten en medewerkers hierin mee te nemen. Hoewel ik van mening ben dat het belangrijk is dat de monitor er op korte termijn komt, is het ook belangrijk dat zorgvuldig wordt gekeken naar de invulling van de monitor, ook in relatie tot de begrenzingen die er zijn vanuit privacywetgeving.</text:p>
      <text:p text:style-name="ifm_p_ifm">Het wetsvoorstel voor de zorgplicht sociale veiligheid wordt momenteel voorbereid. Daarbij wordt onder andere gekeken naar de zorgplicht in het funderend onderwijs. De zorgplicht in het funderend onderwijs kent een registratieplicht. Ik verken de mogelijkheden om een vergelijkbare registratieplicht voor veiligheidsincidenten in het vervolgonderwijs in te voeren. Ik neem de antisemitische incidenten zeer serieus en ik zal bij het opstellen van het wetsvoorstel over zorgplicht onderzoeken of het wenselijk, werkbaar en proportioneel is om een registratieplicht voor antisemitische incidenten mee te nemen.</text:p>
      <text:p text:style-name="ifm_p_mt.3.76mm_ifm">Vraag 8</text:p>
      <text:p text:style-name="ifm_p_ifm">Bent u bereid een stuurgroep antisemitisme in het hoger onderwijs in te richten met experts ten aanzien van sociale veiligheid en antisemitisme? Hoe voorziet u erin dat instellingen gebruik maken van de expertise van de Nationaal coördinator antisemitismebestrijding?</text:p>
      <text:p text:style-name="ifm_p_mt.3.76mm_ifm">Antwoord 8</text:p>
      <text:p text:style-name="ifm_p_ifm">Zoals aangekondigd in de Strategie Bestrijding Antisemitisme zal onder verantwoordelijkheid van de Minister van JenV de Taskforce Bestrijding Antisemitisme worden opgericht die voorstellen doet voor maatregelen ten behoeve van de veiligheid van Joden. Met de oprichting wordt uitvoering gegeven aan de aangenomen motie van het lid Stoffer<text:note text:id="n1" text:note-class="footnote"><text:note-citation text:label="2 ">2</text:note-citation><text:note-body><text:p text:style-name="ifm_p_font.normal_size.6.93pt_mt..5mm_indent.-0.1161in_mleft.0.1161in_ifm"> EW Magazine, d.d. 4 oktober 2024, «Onderzoek: op welke universiteit voelen Joden zich nog veilig?», https://www.ewmagazine.nl/nederland/achtergrond/2024/10/onderzoek-op-welke-universiteit-voelen-joden-zich-nog-veilig-1433349/</text:p></text:note-body></text:note>.</text:p>
      <text:p text:style-name="ifm_p_ifm">De Nationaal coördinator antisemitismebestrijding (NCAB) heeft onderwijs als belangrijke pijler in haar werkplan opgenomen. In gesprekken met onderwijsinstellingen, VH en UNL zal ik de rol van de NCAB als adviseur, aanjager en verbinder benoemen en de wijze waarop de NCAB van nut kan zijn voor onderwijsinstelling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studie naar de ervaringen van Joodse en Israëlische studenten en medewerkers tijdens de protesten na 7 oktober</dc:title>
    <meta:user-defined meta:name="OVERHEIDop.ParlID/DC.identifier">ah-tk-20242025-703</meta:user-defined>
    <meta:user-defined meta:name="OVERHEIDop.configuratie">https://repository.officiele-overheidspublicaties.nl/MasterConfiguraties/MC-OEP-KamervragenAanhangsel-Web/1.8/xml/MC-OEP-KamervragenAanhangsel-Web.xml</meta:user-defined>
    <meta:user-defined meta:name="OVERHEIDop.vraagnummer">2024Z15685</meta:user-defined>
    <meta:user-defined meta:name="OVERHEIDop.aanhangselNummer">703</meta:user-defined>
    <meta:user-defined meta:name="OVERHEIDop.ontvanger">E.E.W. Bruins</meta:user-defined>
    <meta:user-defined meta:name="DCTERMS.W3CDTF/OVERHEIDop.datumOntvangst">2024-12-02</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het lid Stoffer over de studie naar de ervaringen van Joodse en Israëlische studenten en medewerkers tijdens de protesten na 7 oktober</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