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de leden <text:span text:style-name="ifm_span_font.bold_ifm">Van Nispen</text:span> (SP) en Sneller (D66) aan de Minister en de Staatssecretaris van Justitie en Veiligheid over <text:span text:style-name="ifm_span_font.italic_ifm">het bericht «Overheid verzwijgt informatie over advocatenneef Taghi, AD stapt naar de rechter»</text:span> (ingezonden 4 oktober 2024).</text:p>
      <text:p text:style-name="ifm_p_font.roman_mt.3.76mm_ifm">Antwoord van Staatssecretaris <text:span text:style-name="ifm_span_font.bold_ifm">Coenradie</text:span> (Justitie en Veiligheid) (ontvangen 2 december 2024). Zie ook Aanhangsel Handelingen, vergaderjaar 2024–2025, nr. 392.</text:p>
      <text:p text:style-name="ifm_p_mt.3.76mm_ifm">Vraag 1</text:p>
      <text:p text:style-name="ifm_p_ifm">Wat is uw reactie op het bericht dat al veel eerder meer belastende informatie bekend was over de advocaat en tevens neef van Ridouan Taghi? Kloppen de in het artikel genoemde feiten en beweringen? Zo nee, wat is er niet juist?<text:note text:id="ID-2024Z15097-d37e52" text:note-class="footnote"><text:note-citation text:label="1 ">1</text:note-citation><text:note-body><text:p text:style-name="ifm_p_font.normal_size.6.93pt_mt..5mm_indent.-0.1161in_mleft.0.1161in_ifm">Algemeen Dagblad, 3 oktober 2024, Overheid verzwijgt informatie over advocatenneef Taghi, AD stapt naar de rechter (https://www.ad.nl/binnenland/overheid-verzwijgt-informatie-over-advocatenneef-taghi-ad-stapt-naar-de-rechter~ab6342da/).</text:p></text:note-body></text:note></text:p>
      <text:p text:style-name="ifm_p_mt.3.76mm_ifm">Antwoord 1</text:p>
      <text:p text:style-name="ifm_p_ifm">Uw Kamer heeft eerder naar deze informatie gevraagd.<text:note text:id="ID-702-d37e77" text:note-class="footnote"><text:note-citation text:label="2 ">2</text:note-citation><text:note-body><text:p text:style-name="ifm_p_font.normal_size.6.93pt_mt..5mm_indent.-0.1161in_mleft.0.1161in_ifm">Aanhangsel Handelingen II, vergaderjaar 2022–2023, nr. 661.</text:p></text:note-body></text:note> Daarom verwijs ik naar de eerdere informatie die door mijn voorganger is verstrekt.<text:note text:id="ID-702-d37e85" text:note-class="footnote"><text:note-citation text:label="3 ">3</text:note-citation><text:note-body><text:p text:style-name="ifm_p_font.normal_size.6.93pt_mt..5mm_indent.-0.1161in_mleft.0.1161in_ifm">Zie o.a. Aanhangsel Handelingen II, vergaderjaar 2022–2023, nr. 373 en Aanhangsel Handelingen II, vergaderjaar 2022–2023, nr. 661.</text:p></text:note-body></text:note> Alle betrokken instanties hebben in de periode dat Youssef T. zich als advocaat meldde bij de EBI in Vught informatie uitgewisseld met als doel tot zorgvuldig onderbouwde besluitvorming te komen over het verzoek om Youssef T. als advocaat toe te laten tot de EBI. Zo is ook door politie en OM overwogen om de hiervoor genoemde informatie te delen met de Deken. Gelet op de aard en inhoud van de politiemutaties die er tegen Youssef T. lagen, zou dit echter onvoldoende aanknopingspunten hebben geboden voor een Deken om een onderzoek tegen een advocaat te starten.</text:p>
      <text:p text:style-name="ifm_p_mt.3.76mm_ifm">Vraag 2</text:p>
      <text:p text:style-name="ifm_p_ifm">Waarom is steeds volgehouden dat er geen mogelijkheid was deze advocaat de toegang tot de Extra Beveiligde Inrichting (EBI) te ontzeggen?<text:note text:id="ID-2024Z15097-d37e66" text:note-class="footnote"><text:note-citation text:label="4 ">4</text:note-citation><text:note-body><text:p text:style-name="ifm_p_font.normal_size.6.93pt_mt..5mm_indent.-0.1161in_mleft.0.1161in_ifm">Aanhangsel Handelingen II, vergaderjaar 2022–2023, nr. 661.</text:p></text:note-body></text:note></text:p>
      <text:p text:style-name="ifm_p_mt.3.76mm_ifm">Antwoord 2</text:p>
      <text:p text:style-name="ifm_p_ifm">Het besluit om Youssef T. in zijn hoedanigheid als advocaat de toegang tot de EBI te weigeren is genomen na aanwijzingen dat hij zijn geprivilegieerde positie zou hebben misbruikt door misbruik te maken van de geheimhouderstelefoon. De deken deed als toezichthouder naar aanleiding van een signaal van het OM onderzoek naar deze aanwijzingen. Gedurende dit onderzoek is, ter bescherming van de openbare orde, de nationale veiligheid en ter voorkoming van strafbare feiten, Youssef T. de toegang ontzegd. De deken heeft in zijn onderzoek geconcludeerd dat er geen aanwijzingen waren dat de advocaat misbruik had gemaakt van zijn geprivilegieerde positie. Daarmee verviel de grond waarop Youssef T. de toegang werd ontzegd.</text:p>
      <text:p text:style-name="ifm_p_mt.3.76mm_ifm">Vraag 3 en 4</text:p>
      <text:p text:style-name="ifm_p_ifm">Waarom zijn journalisten die hier onderzoek naar deden tegengewerkt? Is het voor u een ongemakkelijke waarheid dat er al veel eerder meer concrete informatie was, maar deze niet gedeeld is tussen instanties waardoor het bezoek van deze advocaat aan de EBI onnodig lang heeft geduurd met alle risico’s en gevolgen van dien? Vindt u dat een goede grond om informatie te weigeren? Zo nee, wat zijn dan wel precies uw redenen en argumenten om hier maar zo beperkt openheid over te verschaffen?</text:p>
      <text:p text:style-name="ifm_p_ifm">Waarom zijn de termijnen van de Wet Open Overheid in deze kwestie overschreden? Hoeveel is er betaald aan dwangsommen? Waarom laat u het zo ver komen dat er nu zelfs een juridische procedure moet worden gestart?</text:p>
      <text:p text:style-name="ifm_p_mt.3.76mm_ifm">Antwoord 3 en 4</text:p>
      <text:p text:style-name="ifm_p_ifm">Ik herken mij niet in het geschetste beeld dat er sprake zou zijn geweest van tegenwerking van journalisten. Het verzoek is conform de geldende regelgeving van de Wet Open Overheid behandeld. Op 28 oktober jl. heeft de rechtbank uitspraak gedaan in deze procedure; deze uitspraak wordt momenteel nader bestudeerd. Nu dit een lopende procedure betreft kan ik hier niet inhoudelijk op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Sneller over het bericht ‘Overheid verzwijgt informatie over advocatenneef Taghi, AD stapt naar de rechter’</dc:title>
    <meta:user-defined meta:name="OVERHEIDop.ParlID/DC.identifier">ah-tk-20242025-702</meta:user-defined>
    <meta:user-defined meta:name="OVERHEIDop.configuratie">https://repository.officiele-overheidspublicaties.nl/MasterConfiguraties/MC-OEP-KamervragenAanhangsel-Web/1.8/xml/MC-OEP-KamervragenAanhangsel-Web.xml</meta:user-defined>
    <meta:user-defined meta:name="OVERHEIDop.vraagnummer">2024Z15097</meta:user-defined>
    <meta:user-defined meta:name="OVERHEIDop.aanhangselNummer">702</meta:user-defined>
    <meta:user-defined meta:name="OVERHEIDop.ontvanger">I. Coenradie</meta:user-defined>
    <meta:user-defined meta:name="DCTERMS.W3CDTF/OVERHEIDop.datumOntvangst">2024-12-02</meta:user-defined>
    <meta:user-defined meta:name="OVERHEIDop.AanhangselTypen/DC.type">Antwoord</meta:user-defined>
    <meta:user-defined meta:name="OVERHEIDop.indiener">J.C. Snell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2</meta:user-defined>
    <meta:user-defined meta:name="DC.title">Antwoord op vragen van de leden Van Nispen en Sneller over het bericht ‘Overheid verzwijgt informatie over advocatenneef Taghi, AD stapt naar de rechter’</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