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text:p>
      <text:p text:style-name="ifm_p_font.roman_mt.3.76mm_ifm">Vragen van het lid <text:span text:style-name="ifm_span_font.bold_ifm">Dijk</text:span> (SP) aan de Minister van Volksgezondheid, Welzijn en Sport over <text:span text:style-name="ifm_span_font.italic_ifm">het bericht dat zorg-zzp’ers de belastingdienst vrezen</text:span> (ingezonden 26 augustus 2024).</text:p>
      <text:p text:style-name="ifm_p_font.roman_mt.3.76mm_ifm">Mededeling van Minister <text:span text:style-name="ifm_span_font.bold_ifm">Agema</text:span> (Volksgezondheid, Welzijn en Sport) (ontvangen 18 september 2024).</text:p>
      <text:p text:style-name="ifm_p_mt.3.76mm_ifm">Vraag 1</text:p>
      <text:p text:style-name="ifm_p_ifm">Heeft u kennisgenomen van het bericht in Trouw dat zorg-zzp’ers de Belastingdienst vrezen en daardoor de zorg verlaten?<text:note text:id="ID-2024Z12565-d37e52" text:note-class="footnote"><text:note-citation text:label="1 ">1</text:note-citation><text:note-body><text:p text:style-name="ifm_p_font.normal_size.6.93pt_mt..5mm_indent.-0.1161in_mleft.0.1161in_ifm">Zorg-zzp’ers vrezen de belastingdienst: is de zzp’er in de zorg straks verleden tijd? | Trouw</text:p></text:note-body></text:note> Wat vindt u van het gegeven dat de zorg-zzp’er door deze ontwikkeling de zorg zou verlaten?</text:p>
      <text:p text:style-name="ifm_p_mt.3.76mm_ifm">Vraag 2</text:p>
      <text:p text:style-name="ifm_p_ifm">Vindt u dat de kwaliteit van de zorg wordt aangetast door de controle van de Belastingdienst? Zo ja, kunt u aangeven hoe de kwaliteit wordt aangetast? Zo nee, hoe gaat u het tekort aan personeel opvullen?</text:p>
      <text:p text:style-name="ifm_p_mt.3.76mm_ifm">Vraag 3</text:p>
      <text:p text:style-name="ifm_p_ifm">Bent u op de hoogte van het feit dat de Belastingdienst strenger gaat controleren of de zzp’er wel werkelijk ondernemer is? Gelooft u dat dit sneller zal leiden tot een aanstelling in vaste dienst? Zo nee, wat gaat u hieraan doen?</text:p>
      <text:p text:style-name="ifm_p_mt.3.76mm_ifm">Vraag 4</text:p>
      <text:p text:style-name="ifm_p_ifm">Kent u de cijfers van het Centraal Bureau voor de Statistiek (CBS) waaruit blijkt dat het aantal medewerkers met een vast dienstverband is gegroeid? Bent u ook op de hoogte van het feit dat die groei niet ten koste ging van het aantal zelfstandigen? Wat vindt u van deze cijfers? Vindt u een flexibele schil wenselijk bij de zorgwerkgever? Hoe groot moet die zijn?</text:p>
      <text:p text:style-name="ifm_p_mt.3.76mm_ifm">Vraag 5</text:p>
      <text:p text:style-name="ifm_p_ifm">Deelt u de mening dat er een norm in de zorg moet komen waarin gepleit wordt voor een maximumpercentage flexwerkers voor zorgwerkgevers? Kunt u dit uitwerken?</text:p>
      <text:p text:style-name="ifm_p_mt.3.76mm_ifm">Vraag 6</text:p>
      <text:p text:style-name="ifm_p_ifm">Er werken zo’n 180.000 zelfstandigen in de zorg, driekwart daarvan is zzp’er. Klopt het dat indien de Belastingdienst bepaalt dat er sprake is van een verkapt dienstverband zowel de zzp’er als de opdrachtgever een boete kan krijgen? Kunt u overzien wat hier de gevolgen van zijn?</text:p>
      <text:p text:style-name="ifm_p_mt.3.76mm_ifm">Vraag 7</text:p>
      <text:p text:style-name="ifm_p_ifm">Is u bekend dat werkgevers al langer het aandeel flexibele krachten willen terugdringen omdat uitzendkrachten duurder zijn dan vast personeel en omdat de kwaliteit van de zorg beter wordt met vaste gezichten? Gaat u werkgevers in de zorg daarbij helpen? Zo ja, hoe gaat u dat doen? Zo nee, hoe onderbouwt u dit dan?</text:p>
      <text:p text:style-name="ifm_p_mt.3.76mm_ifm">Vraag 8</text:p>
      <text:p text:style-name="ifm_p_ifm">Wist u dat vaste zorgmedewerkers vooral overstappen naar ondernemerschap of flexwerker omdat ze weinig zeggenschap hebben over hun rooster zoals blijkt uit CBS cijfers? Hoe gaat u regelen dat vaste medewerkers meer invloed krijgen op hun eigen werktijden?</text:p>
      <text:p text:style-name="ifm_p_mt.3.76mm_ifm">Vraag 9</text:p>
      <text:p text:style-name="ifm_p_ifm">Hoe komt het dat zorgwerkgevers in de zorg er niet alles aan doen om vast personeel te behouden? Wat gaat u doen om de zorgcao’s als het gaat om vaste medewerkers de eerste keuze te geven bij het verdelen van diensten ten uitvoer te brengen?</text:p>
      <text:h text:style-name="ifm_p_font.bold_mt.5.08mm_page.keep-with-next_ifm" text:outline-level="2">Mededeling</text:h>
      <text:p text:style-name="ifm_p_mt.4.23mm_ifm">De vragen van het lid Dijk (SP) over het bericht dat zorgzzp’ers de belastingdienst vrezen (2024Z12565) kunnen tot mijn spijt niet binnen de gebruikelijke termijn worden beantwoord.</text:p>
      <text:p text:style-name="ifm_p_ifm">De reden van het uitstel is dat ik de beantwoording in lijn wens te brengen met het regeerprogramma en de augustusbesluitvorming.</text:p>
      <text:p text:style-name="ifm_p_ifm">Ik zal u daarom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het bericht dat zorg-zzp’ers de belastingdienst vrezen</dc:title>
    <meta:user-defined meta:name="OVERHEIDop.ParlID/DC.identifier">ah-tk-20242025-7</meta:user-defined>
    <meta:user-defined meta:name="OVERHEIDop.configuratie">https://repository.officiele-overheidspublicaties.nl/MasterConfiguraties/MC-OEP-KamervragenAanhangsel-Web/1.8/xml/MC-OEP-KamervragenAanhangsel-Web.xml</meta:user-defined>
    <meta:user-defined meta:name="OVERHEIDop.vraagnummer">2024Z12565</meta:user-defined>
    <meta:user-defined meta:name="OVERHEIDop.aanhangselNummer">7</meta:user-defined>
    <meta:user-defined meta:name="OVERHEIDop.ontvanger">M. Agema</meta:user-defined>
    <meta:user-defined meta:name="DCTERMS.W3CDTF/OVERHEIDop.datumOntvangst">2024-09-18</meta:user-defined>
    <meta:user-defined meta:name="OVERHEIDop.AanhangselTypen/DC.type">Mededeling</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18</meta:user-defined>
    <meta:user-defined meta:name="DC.title">Uitstel beantwoording vragen van het lid Dijk over het bericht dat zorg-zzp’ers de belastingdienst vrezen</meta:user-defined>
    <meta:user-defined meta:name="DCTERMS.W3CDTF/DCTERMS.available">2024-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