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68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84</text:p>
      <text:p text:style-name="ifm_p_font.roman_mt.3.76mm_ifm">Vragen van de leden <text:span text:style-name="ifm_span_font.bold_ifm">Bikker</text:span>, <text:span text:style-name="ifm_span_font.bold_ifm">Ceder</text:span> en <text:span text:style-name="ifm_span_font.bold_ifm">Grinwis</text:span> (allen ChristenUnie) aan de Ministers van Binnenlandse Zaken en Koninkrijksrelaties en van Justitie en Veiligheid en de Staatssecretaris van Infrastructuur en Waterstaat over <text:span text:style-name="ifm_span_font.italic_ifm">het bericht «Evangelist op station Maastricht met machtsvertoon staande gehouden: «Intimiderende en dreigende sfeer»»</text:span> (ingezonden 6 november 2024).</text:p>
      <text:p text:style-name="ifm_p_font.roman_mt.3.76mm_ifm">Mededeling van Minister <text:span text:style-name="ifm_span_font.bold_ifm">Van Weel</text:span> (Justitie en Veiligheid), mede namens de Minister van Binnenlandse Zaken en Koninkrijksrelaties en de staatsecretaris van Infrastructuur en Waterstaat (ontvangen 29 november 2024).</text:p>
      <text:p text:style-name="ifm_p_mt.3.76mm_ifm">Vraag 1</text:p>
      <text:p text:style-name="ifm_p_ifm">Hoe luidt uw reactie op het bericht «Evangelist op station Maastricht met machtsvertoon staande gehouden: «Intimiderende en dreigende sfeer»»?<text:note text:id="n1" text:note-class="footnote"><text:note-citation text:label="1 ">1</text:note-citation><text:note-body><text:p text:style-name="ifm_p_font.normal_size.6.93pt_mt..5mm_indent.-0.1161in_mleft.0.1161in_ifm">Cvandaag, 1 november 2024, «Evangelist op station Maastricht met machtsvertoon staande gehouden: «Intimiderende en dreigende sfeer»» (https://cvandaag.nl/103407-evangelist-op-station-maastricht-met-machtsvertoon-staande-gehouden-intimiderende-en-dreigende-sfeer).</text:p></text:note-body></text:note></text:p>
      <text:p text:style-name="ifm_p_mt.3.76mm_ifm">Vraag 2</text:p>
      <text:p text:style-name="ifm_p_ifm">Kunt u bevestigen dat de politie ter plaatse is geweest? Op welke manier heeft de politie vervolgens opgetreden? Kunt u aangeven om welke reden de politie op deze wijze ingegrepen heeft?</text:p>
      <text:p text:style-name="ifm_p_mt.3.76mm_ifm">Vraag 3</text:p>
      <text:p text:style-name="ifm_p_ifm">Bent u het eens met de stelling dat het zingen van christelijke liederen bij een stationspiano een geheel onschuldige activiteit betreft, wat de verbazing over handhavend ingrijpen door de politie voedt?</text:p>
      <text:p text:style-name="ifm_p_mt.3.76mm_ifm">Vraag 4</text:p>
      <text:p text:style-name="ifm_p_ifm">Bent u het eens met de stelling dat het handhavend optreden van de politie bij het zingen van liederen bij stationspiano’s zich slecht verhoudt tot de schaars beschikbare handhavingscapaciteit? Deelt u de mening dat de politie haar tijd beter kan besteden?</text:p>
      <text:p text:style-name="ifm_p_mt.3.76mm_ifm">Vraag 5</text:p>
      <text:p text:style-name="ifm_p_ifm">Kunt u aangeven op welke manier het ingrijpen van de politie bij het zingen van christelijke liederen zich verhoudt tot de vrijheid van godsdienst?</text:p>
      <text:p text:style-name="ifm_p_mt.3.76mm_ifm">Vraag 6</text:p>
      <text:p text:style-name="ifm_p_ifm">Herinnert u zich de antwoorden op de vragen van de leden Ceder, Grinwis en Bikker?<text:note text:id="n2" text:note-class="footnote"><text:note-citation text:label="2 ">2</text:note-citation><text:note-body><text:p text:style-name="ifm_p_font.normal_size.6.93pt_mt..5mm_indent.-0.1161in_mleft.0.1161in_ifm">Aanhangsel Handelingen II, vergaderjaar 2023–2024, nr. 1174.</text:p></text:note-body></text:note> Deelt u nog steeds de mening dat het uitdelen van folders met een christelijke boodschap op stations verboden kan worden met een beroep op huisregels? Erkent u dat dit voorbijgaat aan de vrijheid van godsdienst?</text:p>
      <text:p text:style-name="ifm_p_mt.3.76mm_ifm">Vraag 7</text:p>
      <text:p text:style-name="ifm_p_ifm">Deelt u de mening dat de Nederlandse Spoorwegen (NS) te strikt handelen bij evangeliserende activiteiten op stations, waardoor de vrijheid van godsdienst zelfs in het gedrang zou kunnen komen? Deelt u de mening dat de NS hier meer ontspannen mee zouden moeten omspringen?</text:p>
      <text:p text:style-name="ifm_p_mt.3.76mm_ifm">Vraag 8</text:p>
      <text:p text:style-name="ifm_p_ifm">Bent u bereid om in gesprek te treden met de NS over het harde ingrijpen bij evangelisatieactiviteiten, zoals we vorige week en vorig jaar hebben kunnen zien? Bent u bereid de NS te wijzen op het grote belang van de vrijheid van godsdienst en de zorgvuldigheid waarmee de vrijheid van godsdienst benaderd moet worden? Bent u bereid afspraken met de NS te maken over hoe (niet) op te treden bij evangelisatieactiviteiten op stations, teneinde hier meer ontspannen mee om te gaan? Kunt u de Kamer inlichten over de uitkomsten van dit gesprek? Zo nee, waarom niet?</text:p>
      <text:h text:style-name="ifm_p_font.bold_mt.5.08mm_page.keep-with-next_ifm" text:outline-level="2">Mededeling</text:h>
      <text:p text:style-name="ifm_p_mt.4.23mm_ifm">Hierbij deel ik u, mede namens de Ministers van Binnenlandse Zaken en Koninkrijksrelaties en de Staatssecretaris van Infrastructuur en Waterstaat, mede dat de schriftelijke vragen van de leden Bikker, Ceder en Grinwis (allen ChristenUnie), van uw Kamer aan de Minister van Justitie en Veiligheid over het bericht «Evangelist op station Maastricht met machtsvertoon staande gehouden: «Intimiderende en dreigende sfeer»« (ingezonden 6 november 2024)</text:p>
      <text:p text:style-name="ifm_p_ifm">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Bikker, Ceder en Grinwis over het bericht 'Evangelist op station Maastricht met machtsvertoon staande gehouden: 'Intimiderende en dreigende sfeer''</dc:title>
    <meta:user-defined meta:name="OVERHEIDop.ParlID/DC.identifier">ah-tk-20242025-684</meta:user-defined>
    <meta:user-defined meta:name="OVERHEIDop.configuratie">https://repository.officiele-overheidspublicaties.nl/MasterConfiguraties/MC-OEP-KamervragenAanhangsel-Web/1.8/xml/MC-OEP-KamervragenAanhangsel-Web.xml</meta:user-defined>
    <meta:user-defined meta:name="OVERHEIDop.vraagnummer">2024Z17533</meta:user-defined>
    <meta:user-defined meta:name="OVERHEIDop.aanhangselNummer">684</meta:user-defined>
    <meta:user-defined meta:name="OVERHEIDop.ontvanger">D.M. van Weel</meta:user-defined>
    <meta:user-defined meta:name="DCTERMS.W3CDTF/OVERHEIDop.datumOntvangst">2024-11-29</meta:user-defined>
    <meta:user-defined meta:name="OVERHEIDop.AanhangselTypen/DC.type">Mededeling</meta:user-defined>
    <meta:user-defined meta:name="OVERHEIDop.indiener">P.A. Grinwis</meta:user-defined>
    <meta:user-defined meta:name="OVERHEIDop.indiener">D.G.M. Ceder</meta:user-defined>
    <meta:user-defined meta:name="OVERHEIDop.indiener">M.H. Bikk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1-29</meta:user-defined>
    <meta:user-defined meta:name="DC.title">Uitstel beantwoording vragen van de leden Bikker, Ceder en Grinwis over het bericht 'Evangelist op station Maastricht met machtsvertoon staande gehouden: 'Intimiderende en dreigende sfeer''</meta:user-defined>
    <meta:user-defined meta:name="DCTERMS.W3CDTF/DCTERMS.available">2024-12-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