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0</text:p>
      <text:p text:style-name="ifm_p_font.roman_mt.3.76mm_ifm">Vragen van de leden <text:span text:style-name="ifm_span_font.bold_ifm">Boomsma</text:span> (Nieuw Sociaal Contract) en <text:span text:style-name="ifm_span_font.bold_ifm">Bikker</text:span> (ChristenUnie) aan de Minister van Justitie en Veiligheid over <text:span text:style-name="ifm_span_font.italic_ifm">de eerste veroordeling van een klant die willens en wetens heeft bijgedragen aan mensenhandel</text:span> (ingezonden 8 oktober 2024).</text:p>
      <text:p text:style-name="ifm_p_font.roman_mt.3.76mm_ifm">Antwoord van Minister <text:span text:style-name="ifm_span_font.bold_ifm">Van Weel</text:span> (Justitie en Veiligheid) (ontvangen 28 november 2024). Zie ook Aanhangsel Handelingen, vergaderjaar 2024–2025, nr. 416.</text:p>
      <text:p text:style-name="ifm_p_mt.3.76mm_ifm">Vraag 1</text:p>
      <text:p text:style-name="ifm_p_ifm">Heeft u kennisgenomen van het bericht en de uitspraak over de eerste klant die veroordeeld is voor artikel 273g Wetboek van Strafrecht (Sr)?<text:note text:id="ID-2024Z15292-d37e60" text:note-class="footnote"><text:note-citation text:label="1 ">1</text:note-citation><text:note-body><text:p text:style-name="ifm_p_font.normal_size.6.93pt_mt..5mm_indent.-0.1161in_mleft.0.1161in_ifm">Centrum kinderhandel en mensenhandel, 25 september 2024, Moeder, partner en «klant» veroordeeld voor seksuele uitbuiting meisje (https://www.hetckm.nl/dossiers/geen-seks-met-minderjarigen-tegen-betaling-nl/moeder-partner-klant-veroordeeld-voor-seksuele-uitbuiting-meisje/)</text:p><text:p text:style-name="ifm_p_font.normal_size.6.93pt_indent.-0.1161in_mleft.0.1161in_ifm">Rechtbank Gelderland, 17 mei 2024, ECLI:NL:RBGEL:2024:3316</text:p></text:note-body></text:note></text:p>
      <text:p text:style-name="ifm_p_mt.3.76mm_ifm">Antwoord 1</text:p>
      <text:p text:style-name="ifm_p_ifm">Ja, ik ben bekend met het bericht en de uitspraak.</text:p>
      <text:p text:style-name="ifm_p_mt.3.76mm_ifm">Vraag 2</text:p>
      <text:p text:style-name="ifm_p_ifm">Klopt het dat dit de eerste keer sinds de invoering van deze strafbaarstelling in 2022 dat het gelukt is om een klant die willens en wetens misbruik maakt van een slachtoffer van mensenhandel hiervoor veroordeeld is? Zo nee, hoe vaak is er op grond van dit artikel een veroordeling geweest? Kunt u aangeven in hoeveel zaken sinds 2022 er tot vervolging van een klant is overgegaan?</text:p>
      <text:p text:style-name="ifm_p_mt.3.76mm_ifm">Antwoord 2</text:p>
      <text:p text:style-name="ifm_p_ifm">Ja, het klopt dat in de zaak waar in het artikel naar wordt verwezen voor het eerst iemand is veroordeeld op grond van artikel 273g Wetboek van Strafrecht (Sr). Sinds de invoering van dit artikel op 1 januari 2022 zijn op grond hiervan vier verdachten ingeschreven bij het Openbaar Ministerie (OM) voor vervolging. Daarvan zijn er inmiddels drie vervolgd. Voor één verdachte moet nog een vervolgingsbesluit worden genomen.</text:p>
      <text:p text:style-name="ifm_p_mt.3.76mm_ifm">Vraag 3</text:p>
      <text:p text:style-name="ifm_p_ifm">Hoe vaak is tot vervolging overgegaan van een klant op grond van artikel 248b Sr?</text:p>
      <text:p text:style-name="ifm_p_mt.3.76mm_ifm">Antwoord 3</text:p>
      <text:p text:style-name="ifm_p_ifm">Sinds 1 januari 2022 zijn 31 verdachten bij het OM ingeschreven voor vervolging op grond van artikel 248b Sr. Inmiddels zijn hiervan 22 verdachten vervolgd. Waar artikel 273g Sr klanten strafbaar stelt die een seksuele dienst afnemen van een sekswerker van wie ze weten of een ernstig vermoeden hebben dat sprake is van dwang, uitbuiting of mensenhandel, stelt artikel 248b Sr iemand strafbaar die seks koopt van 16- of 17-jarigen.</text:p>
      <text:p text:style-name="ifm_p_mt.3.76mm_ifm">Vraag 4</text:p>
      <text:p text:style-name="ifm_p_ifm">Heeft u kennisgenomen van het onderzoek «Op de koop toe» van het Centrum Kinderhandel en Mensenhandel?<text:note text:id="ID-2024Z15292-d37e82" text:note-class="footnote"><text:note-citation text:label="2 ">2</text:note-citation><text:note-body><text:p text:style-name="ifm_p_font.normal_size.6.93pt_mt..5mm_indent.-0.1161in_mleft.0.1161in_ifm">Centrum kinderhandel en mensenhandel, 12 december 2023, Op de koop toe. Klanten die seks kopen van minderjarigen (https://www.hetckm.nl/dossiers/geen-seks-met-minderjarigen-tegen-betaling-nl/rapport-klanten/).</text:p></text:note-body></text:note></text:p>
      <text:p text:style-name="ifm_p_mt.3.76mm_ifm">Antwoord 4</text:p>
      <text:p text:style-name="ifm_p_ifm">Ja, daarvan heb ik kennisgenomen. Uw Kamer ontvangt nog voor het kerstreces een beleidsreactie op dit rapport.</text:p>
      <text:p text:style-name="ifm_p_mt.3.76mm_ifm">Vraag 5</text:p>
      <text:p text:style-name="ifm_p_ifm">Klopt het dat de mensen die veroordeeld zijn met name via legale seksadvertentiewebsites in contact kwamen met minderjarige slachtoffers? Welke pogingen worden ondernomen om dit te voorkomen?</text:p>
      <text:p text:style-name="ifm_p_mt.3.76mm_ifm">Antwoord 5</text:p>
      <text:p text:style-name="ifm_p_ifm">De bevindingen uit het rapport van het Centrum Kinderhandel en Mensenhandel (CKM) bevestigen dat klanten in contact komen met minderjarige slachtoffers via legale advertentieplatforms. Het is zorgwekkend dat minderjarige slachtoffers worden aangeboden tegen betaling en dat een bepaalde klantengroep bewust op zoek gaat naar deze kwetsbare groep. Het is belangrijk dergelijke verwerpelijke misstanden tegen te gaan, nieuwe slachtoffers te voorkomen en daders te vervolgen.</text:p>
      <text:p text:style-name="ifm_p_ifm">Binnen het kader van het voorgaande wordt er onder andere door bijvoorbeeld politie gewerkt aan de doorontwikkeling van de online opsporing, in het kader van de kwalitatieve afspraken uit de Veiligheidsagenda 2023–2026. Onderdeel hiervan is de versterking van de samenwerking met online partners ten aanzien van het signaleren van online uitbuiting. Dit doet de politie onder andere door in gesprek te gaan met enkele leveranciers van online platformen en door aandacht te vragen voor het verstrekken van signalen aan de politie vanuit verschillende (online) partners.</text:p>
      <text:p text:style-name="ifm_p_ifm">Daarnaast is op 17 februari 2024 de Digital Services Act (DSA) in werking getreden. De DSA is een Europese verordening die onder meer tot doel heeft de bescherming van grondrechten te verbeteren. Zo zijn er in de DSA regels opgenomen over onder meer de omgang met illegale inhoud, wordt er voorzien in een kennisgevings- en actiemechanisme voor meldingen van illegale inhoud en worden er nadere regels gesteld rondom het misbruik van diensten door afnemers en reclame op online platforms. Ook stelt de DSA nadere regels ter bescherming van (minderjarige) burgers. Deze worden bijvoorbeeld aan tussenhandeldiensten, zoals websites en online platforms, gesteld over onder andere de moderatie op online illegale activiteit en inhoud. Zo dienen ze een duidelijk meldingsmechanisme te hebben zodat bezoekers mogelijke illegale inhoud makkelijk kunnen melden en moet er transparantie worden getoond over wat er met deze meldingen is gedaan. De verwachting is dat de DSA ook zal bijdragen aan het tegengaan van bijvoorbeeld advertenties op digitale platforms die verband houden met mensenhandel of seks met minderjarigen.</text:p>
      <text:p text:style-name="ifm_p_mt.3.76mm_ifm">Vraag 6</text:p>
      <text:p text:style-name="ifm_p_ifm">Kunt voorafgaand aan de begrotingsbehandeling Justitie en Veiligheid uw kabinetsreactie naar de Kamer sturen? Kunt u in die reactie nader toelichten welke inzichten die volgen uit dit onderzoek u opportuun acht om te betrekken bij nadere beleidsontwikkeling conform de toezegging van uw voorganger?<text:note text:id="ID-2024Z15292-d37e100" text:note-class="footnote"><text:note-citation text:label="3 ">3</text:note-citation><text:note-body><text:p text:style-name="ifm_p_font.normal_size.6.93pt_mt..5mm_indent.-0.1161in_mleft.0.1161in_ifm">Kamerstuk 28 638, nr. 234</text:p></text:note-body></text:note></text:p>
      <text:p text:style-name="ifm_p_mt.3.76mm_ifm">Antwoord 6</text:p>
      <text:p text:style-name="ifm_p_ifm">Uw Kamer zal voor het kerstreces een beleidsreactie op het CKM-rapport ontvangen.</text:p>
      <text:p text:style-name="ifm_p_mt.3.76mm_ifm">Vraag 7</text:p>
      <text:p text:style-name="ifm_p_ifm">Wat is uw reactie op de constatering van de onderzoekers dat de veroordeelde klanten met name via legale seksadvertentieplatforms in contact kwamen met minderjarige slachtoffers? Deelt u de conclusie van experts van het fieldlab Tulpafslag onder leiding van het Openbaar Ministerie, dat deze platforms hiervan op de hoogte zijn en desondanks weigeren passende maatregelen te nemen?<text:note text:id="ID-2024Z15292-d37e112" text:note-class="footnote"><text:note-citation text:label="4 ">4</text:note-citation><text:note-body><text:p text:style-name="ifm_p_font.normal_size.6.93pt_mt..5mm_indent.-0.1161in_mleft.0.1161in_ifm">Centrum kinderhandel en mensenhandel, 16 januari 2023, Seksadvertentiesites zijn kwetsbaar voor uitbuiting van minderjarigen, actie is dringend nodig.(https://www.hetckm.nl/dossiers/online-veiligheid-in-het-digitale-tijdperk-nl/seksadvertentiesites-kwetsbaar-voor-uitbuiting-van-minderjarigen-actie-nodig/).</text:p></text:note-body></text:note></text:p>
      <text:p text:style-name="ifm_p_mt.3.76mm_ifm">Antwoord 7</text:p>
      <text:p text:style-name="ifm_p_ifm">Ik vind het onacceptabel dat minderjarige slachtoffers voor seks tegen betaling worden aangeboden. Het uitbuiten van deze kwetsbare slachtoffers dient voorkomen te worden. Klanten die zich schuldig maken aan dit misdrijf, moeten worden vervolgd. Dat minderjarige slachtoffers in bepaalde gevallen werden aangeboden aan klanten via seksadvertentieplatforms is verontrustend. Laat ik hierin duidelijk zijn: ieder geval is er één te veel, ongeacht hoe een klant in contact komt met een minderjarig slachtoffer.</text:p>
      <text:p text:style-name="ifm_p_ifm">Ik ben bekend met de conclusies van het Fieldlab Tulpafslag waarin wordt geconcludeerd dat de zelfregulering van seksadvertentieplatforms ter bestrijding van het seksueel uitbuiten van minderjarigen te wensen overlaat. Ik neem deze signalen serieus en ben mij bewust van de zorgen die er zijn. Daarom zal mijn departement in gesprek gaan met de organisaties die destijds betrokken waren bij het Fieldlab Tulpafslag. In een later stadium zal het departement ook in gesprek gaan met de verschillende advertentieplatforms. Het doel van deze gesprekken is om gezamenlijk te bezien hoe het aanbieden van minderjarige slachtoffers op deze legale advertentieplatforms kan worden tegengegaan.</text:p>
      <text:p text:style-name="ifm_p_mt.3.76mm_ifm">Vraag 8</text:p>
      <text:p text:style-name="ifm_p_ifm">Deelt de de mening dat deze platforms op deze wijze seksuele uitbuiting van minderjarigen faciliteren? Klopt het dat het huidige programma Samen tegen mensenhandel momenteel geen maatregelen bevat om deze platforms aan te pakken? Hoe beoordeelt u dat?</text:p>
      <text:p text:style-name="ifm_p_mt.3.76mm_ifm">Antwoord 8</text:p>
      <text:p text:style-name="ifm_p_ifm">De advertentieplatforms zijn in principe legale platforms waar sekswerkers hun diensten kunnen aanbieden aan klanten. Indien sprake is van misstanden op deze platforms is het van belang om op te treden. Bovendien vind ik het belangrijk dat deze platforms zelf aan de slag gaan om misstanden te voorkomen, bijvoorbeeld met de aanbevelingen van het mensenhandel Fieldlab Tulpafslag. Zoals toegezegd onder de beantwoording van vraag 7, zal mijn departement in gesprek gaan met onder meer deze platforms om samen te bezien wat moet gebeuren om effectiever op te treden en om dergelijke misstanden te voorkomen.</text:p>
      <text:p text:style-name="ifm_p_ifm">Het klopt dat in het Actieplan programma Samen tegen mensenhandel geen maatregelen zijn opgenomen die zien op seksadvertentieplatforms. Het Actieplan vormt een aanvulling op staand beleid en alle inzet die dagelijks wordt gepleegd in de aanpak van mensenhandel. Het focust op essentiële elementen die voor het beleid en de uitvoering tot verbeteringen kunnen leiden. Omdat de hiervoor beschikbare financiële middelen en capaciteit begrensd zijn, zijn keuzes gemaakt bij de totstandkoming van het Actieplan. In het Actieplan is wel een aantal acties opgenomen die zich specifiek richten op klanten van mensenhandel.</text:p>
      <text:p text:style-name="ifm_p_mt.3.76mm_ifm">Vraag 9</text:p>
      <text:p text:style-name="ifm_p_ifm">Bent u bereid om alsnog maatregelen dan wel wetgeving te initiëren om deze platforms alsnog aan te pakken, onder andere door het invoeren van een 100 procent leeftijdsverificatie en een meldplicht van misstanden? Zo ja, wanneer? Zo nee, waarom niet?</text:p>
      <text:p text:style-name="ifm_p_mt.3.76mm_ifm">Antwoord 9</text:p>
      <text:p text:style-name="ifm_p_ifm">Zoals vermeld onder de beantwoording van vraag 5, is er al een aantal maatregelen uitgevoerd om het aanbieden van minderjarige slachtoffers op seksadvertentieplatforms tegen te gaan, zoals de doorontwikkeling van de online opsporing van de politie in het kader van de Veiligheidsagenda. Bovendien is de Digital Services Act in werking getreden. Daarnaast zal mijn departement, zoals opgenomen in mijn antwoord op vraag 7, in gesprek gaan met de betrokken organisaties van het Fieldlab Tulpafslag. Vervolgens zullen ook gesprekken plaatsvinden met de advertentieplatforms zelf om te bezien hoe het aanbieden van minderjarige slachtoffers kan worden aangepakt.</text:p>
      <text:p text:style-name="ifm_p_ifm">Het invoeren van verplichte online leeftijdsverificatie maakt op dit moment geen onderdeel uit van het maatregelenpakket. Het is belangrijk dat leeftijdsverificatie, indien hiervoor zou worden gekozen, op een veilige en privacyvriendelijke manier gebeurt. Hiervoor dienen eerst duidelijke breed gedragen Europese kaders te worden opgesteld. Op dit moment werkt de Europese Commissie samen met lidstaten, waaronder Nederland, en de AVG- en DSA-toezichthouders aan een kader dat moet helpen technische tools te ontwikkelen waarmee leeftijdsverificatie kan plaatsvinden binnen de Europese wettelijke kaders. Het kabinet houdt deze ontwikkelingen en de ontwikkelingen in andere landen hieromtrent scherp in de g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msma en Bikker over de eerste veroordeling van een klant die willens en wetens heeft bijgedragen aan mensenhandel</dc:title>
    <meta:user-defined meta:name="OVERHEIDop.ParlID/DC.identifier">ah-tk-20242025-680</meta:user-defined>
    <meta:user-defined meta:name="OVERHEIDop.configuratie">https://repository.officiele-overheidspublicaties.nl/MasterConfiguraties/MC-OEP-KamervragenAanhangsel-Web/1.8/xml/MC-OEP-KamervragenAanhangsel-Web.xml</meta:user-defined>
    <meta:user-defined meta:name="OVERHEIDop.vraagnummer">2024Z15292</meta:user-defined>
    <meta:user-defined meta:name="OVERHEIDop.aanhangselNummer">680</meta:user-defined>
    <meta:user-defined meta:name="OVERHEIDop.ontvanger">D.M. van Weel</meta:user-defined>
    <meta:user-defined meta:name="DCTERMS.W3CDTF/OVERHEIDop.datumOntvangst">2024-11-28</meta:user-defined>
    <meta:user-defined meta:name="OVERHEIDop.AanhangselTypen/DC.type">Antwoord</meta:user-defined>
    <meta:user-defined meta:name="OVERHEIDop.indiener">M.H. Bikker</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8</meta:user-defined>
    <meta:user-defined meta:name="DC.title">Antwoord op vragen van de leden Boomsma en Bikker over de eerste veroordeling van een klant die willens en wetens heeft bijgedragen aan mensenhandel</meta:user-defined>
    <meta:user-defined meta:name="DCTERMS.W3CDTF/DCTERMS.available">2024-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