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el Abassi</text:span> (DENK) aan de Minister van Justitie en Veiligheid over <text:span text:style-name="ifm_span_font.italic_ifm">het bericht «Bewoners in Amersfoort krijgen dreigbrieven na ophangen Palestijnse vlaggen: «Kom dan op de koffie»»</text:span> (ingezonden 18 oktober 2024).</text:p>
      <text:p text:style-name="ifm_p_font.roman_mt.3.76mm_ifm">Antwoord van Minister <text:span text:style-name="ifm_span_font.bold_ifm">Van Weel</text:span> (Justitie en Veiligheid) (ontvangen 28 november 2024). Zie ook Aanhangsel Handelingen, vergaderjaar 2024–2025, nr. 504.</text:p>
      <text:p text:style-name="ifm_p_mt.3.76mm_ifm">Vraag 1</text:p>
      <text:p text:style-name="ifm_p_ifm">Bent u bekend met het bericht «Bewoners in Amersfoort krijgen dreigbrieven na ophangen Palestijnse vlaggen: «Kom dan op de koffie»»?<text:note text:id="ID-679-d37e62" text:note-class="footnote"><text:note-citation text:label="1 ">1</text:note-citation><text:note-body><text:p text:style-name="ifm_p_font.normal_size.6.93pt_mt..5mm_indent.-0.1161in_mleft.0.1161in_ifm">Algemeen Dagblad, 14 oktober 2024, Bewoners in Amersfoort krijgen dreigbrieven na ophangen Palestijnse vlaggen: «Kom dan op de koffie (https://www.ad.nl/amersfoort/bewoners-in-amersfoort-krijgen-dreigbrieven-na-ophangen-palestijnse-vlaggen-kom-dan-op-de-koffie~a44947fc/?cb=36256a70-453e-46da-ba0d-dee855a2339f&amp;auth_rd=1).</text:p></text:note-body></text:note></text:p>
      <text:p text:style-name="ifm_p_mt.3.76mm_ifm">Antwoord 1</text:p>
      <text:p text:style-name="ifm_p_ifm">Ja, daar ben ik mee bekend.</text:p>
      <text:p text:style-name="ifm_p_mt.3.76mm_ifm">Vraag 2</text:p>
      <text:p text:style-name="ifm_p_ifm">Herkent u deze zorgwekkende trend waarbij vreedzame pro-Palestijnse burgers/activisten gestigmatiseerd, belaagd en bedreigd worden? Wat is uw reactie daarop?</text:p>
      <text:p text:style-name="ifm_p_mt.3.76mm_ifm">Antwoord 2</text:p>
      <text:p text:style-name="ifm_p_ifm">Of er sprake is van een trend kan ik op basis van de mij beschikbare gegevens niet zeggen. In zijn algemeenheid veroordeel ik elke stigmatisering, belaging of bedreiging.</text:p>
      <text:p text:style-name="ifm_p_mt.3.76mm_ifm">Vraag 3</text:p>
      <text:p text:style-name="ifm_p_ifm">Wat kunnen de politie en het Openbaar Ministerie doen tegen dit soort anonieme dreigementen die en masse worden verstuurd?</text:p>
      <text:p text:style-name="ifm_p_mt.3.76mm_ifm">Antwoord 3</text:p>
      <text:p text:style-name="ifm_p_ifm">In geval van een vermoeden van een strafbaar feit, biedt de wet aan de politie de mogelijkheid om een onderzoek in te stellen. De eindverantwoordelijkheid hiervoor ligt bij het Openbaar Ministerie. In de regel ligt aan een dergelijk onderzoek een aangifte ten grondslag.</text:p>
      <text:p text:style-name="ifm_p_mt.3.76mm_ifm">Vraag 4</text:p>
      <text:p text:style-name="ifm_p_ifm">Bent u bereid de verdachtmaking van pro-Palestijnse uitingen tegen te gaan? Wat voor waarborgen kan de regering bijvoorbeeld zelf nemen om niet bij te dragen aan de verdachtmaking?</text:p>
      <text:p text:style-name="ifm_p_mt.3.76mm_ifm">Antwoord 4</text:p>
      <text:p text:style-name="ifm_p_ifm">Ik kan mij goed voorstellen dat anonieme briefjes met de teksten als «Haal die vlag weg of we doen het voor je» als bedreigend worden ervaren. Zij hebben niet alleen grote impact op het veiligheidsgevoel van de bewoners in de wijk en daarbuiten, maar lijken ook als doel te hebben om angst te zaaien, waardoor mensen zich beperkt zouden kunnen voelen om hun mening te uiten. Ik veroordeel dergelijke intimiderende activiteiten dan ook zonder voorbehoud. De vrijheid van meningsuiting is een groot goed. Ik zal deze altijd verdedigen. Ik roep de bewoners op om bij de politie melding van ontvangst van deze briefjes te doen.</text:p>
      <text:p text:style-name="ifm_p_mt.3.76mm_ifm">Vraag 5</text:p>
      <text:p text:style-name="ifm_p_ifm">Wat vindt u van de reactie van de bewoners om hun bedreigers op koffie uit te nodigen? Bent u het eens dat hun houding geprezen zou moeten worden?</text:p>
      <text:p text:style-name="ifm_p_mt.3.76mm_ifm">Antwoord 5</text:p>
      <text:p text:style-name="ifm_p_ifm">Ik prijs deze houding zeker. In zijn algemeenheid vind ik het belangrijk dat mensen met verschillende opvattingen met elkaar in gesprek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Bewoners in Amersfoort krijgen dreigbrieven na ophangen Palestijnse vlaggen: ‘Kom dan op de koffie’’</dc:title>
    <meta:user-defined meta:name="OVERHEIDop.ParlID/DC.identifier">ah-tk-20242025-679</meta:user-defined>
    <meta:user-defined meta:name="OVERHEIDop.configuratie">https://repository.officiele-overheidspublicaties.nl/MasterConfiguraties/MC-OEP-KamervragenAanhangsel-Web/1.8/xml/MC-OEP-KamervragenAanhangsel-Web.xml</meta:user-defined>
    <meta:user-defined meta:name="OVERHEIDop.vraagnummer">2024Z16313</meta:user-defined>
    <meta:user-defined meta:name="OVERHEIDop.aanhangselNummer">679</meta:user-defined>
    <meta:user-defined meta:name="OVERHEIDop.ontvanger">D.M. van Weel</meta:user-defined>
    <meta:user-defined meta:name="DCTERMS.W3CDTF/OVERHEIDop.datumOntvangst">2024-11-28</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8</meta:user-defined>
    <meta:user-defined meta:name="DC.title">Antwoord op vragen van het lid El Abassi over het bericht ‘Bewoners in Amersfoort krijgen dreigbrieven na ophangen Palestijnse vlaggen: ‘Kom dan op de koffie’’</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