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de leden <text:span text:style-name="ifm_span_font.bold_ifm">Erkens</text:span> (VVD), Vermeer (BBB), Bontenbal (CDA), Postma (Nieuw Sociaal Contract) en Beckerman (SP) aan de Minister van Klimaat en Groene Groei over <text:span text:style-name="ifm_span_font.italic_ifm">de misleidende praktijken van energieleverancier Hollandse Energie Maatschappij (HEM)</text:span> (ingezonden 13 november 2024).</text:p>
      <text:p text:style-name="ifm_p_font.roman_mt.3.76mm_ifm">Mededeling van Minister <text:span text:style-name="ifm_span_font.bold_ifm">Hermans</text:span> (Klimaat en Groene Groei) (ontvangen 28 november 2024).</text:p>
      <text:p text:style-name="ifm_p_mt.3.76mm_ifm">Vraag 1</text:p>
      <text:p text:style-name="ifm_p_ifm">Bent u bekend met de misleidende praktijken van energieleverancier HEM, zoals vastgelegd in de uitzendingen van onder meer Radar?<text:note text:id="n1" text:note-class="footnote"><text:note-citation text:label="1 ">1</text:note-citation><text:note-body><text:p text:style-name="ifm_p_font.normal_size.6.93pt_mt..5mm_indent.-0.1161in_mleft.0.1161in_ifm">AVROTROS: Radar, 11 november 2024, «Fragment: Energiecowboy HEM dreigt met onterechte boeten». (https://radar.avrotros.nl/artikel/fragment-energiecowboy-hem-dreigt-met-onterechte-boeten-61062)</text:p></text:note-body></text:note></text:p>
      <text:p text:style-name="ifm_p_mt.3.76mm_ifm">Vraag 2</text:p>
      <text:p text:style-name="ifm_p_ifm">Hoe beoordeelt u de ernst van de situatie waarin consumenten worden geïntimideerd met ongegronde claims, en dreigementen om goederen in beslag te nemen?</text:p>
      <text:p text:style-name="ifm_p_mt.3.76mm_ifm">Vraag 3</text:p>
      <text:p text:style-name="ifm_p_ifm">Wat vindt u ervan dat consumenten geen duidelijke uitleg krijgen over kosten en vaak zelfs worden geïntimideerd? Hoe classificeert u dit gedrag?</text:p>
      <text:p text:style-name="ifm_p_mt.3.76mm_ifm">Vraag 4</text:p>
      <text:p text:style-name="ifm_p_ifm">Welke maatregelen treft u om consumenten op korte termijn te beschermen tegen deze wanpraktijken?</text:p>
      <text:p text:style-name="ifm_p_mt.3.76mm_ifm">Vraag 5</text:p>
      <text:p text:style-name="ifm_p_ifm">Bent u het ermee eens dat dit soort bedrijven structurele misleiding geen recht meer zouden moeten hebben op een vergunning om energie te leveren?</text:p>
      <text:p text:style-name="ifm_p_mt.3.76mm_ifm">Vraag 6</text:p>
      <text:p text:style-name="ifm_p_ifm">Hoe zorgt de nieuwe Energiewet voor voldoende bevoegdheden voor de Autoriteit Consument &amp; Markt (ACM) op hierop scherper te handhaven? Is het mogelijk om bepaalde onderdelen van deze wet al eerder te laten ingaan?</text:p>
      <text:p text:style-name="ifm_p_mt.3.76mm_ifm">Vraag 7</text:p>
      <text:p text:style-name="ifm_p_ifm">Kleine ondernemers die in 2022 klant zijn geworden bij HEM melden soortgelijke klachten; bent u ook van mening dat kleine ondernemers ook dezelfde mate van consumentenbescherming zouden moeten genieten? Staat dat nu voldoende in de Energiewet?</text:p>
      <text:p text:style-name="ifm_p_mt.3.76mm_ifm">Vraag 8</text:p>
      <text:p text:style-name="ifm_p_ifm">Zijn er andere toezichthouders onder andere ministeries die mogelijk ook ingezet kunnen worden om de praktijken van HEM een halt toe te roepen gezien hun schandalige praktijken?</text:p>
      <text:p text:style-name="ifm_p_mt.3.76mm_ifm">Vraag 9</text:p>
      <text:p text:style-name="ifm_p_ifm">Hoe kijkt u naar de mogelijkheden voor een beroepsverbod voor dit soort foute types? Kan dat al volgens u met de nieuwe Energiewet? Zo nee, bent u bereid dit uit te werken voor de volgende nota van wijziging van de Energiewet?</text:p>
      <text:p text:style-name="ifm_p_mt.3.76mm_ifm">Vraag 10</text:p>
      <text:p text:style-name="ifm_p_ifm">Kunt u deze vragen één voor één beantwoorden?</text:p>
      <text:h text:style-name="ifm_p_font.bold_mt.5.08mm_page.keep-with-next_ifm" text:outline-level="2">Mededeling</text:h>
      <text:p text:style-name="ifm_p_mt.4.23mm_ifm">Op 13 november jl. hebben de leden Erkens (VVD), Vermeer (BBB), Bontenbal (CDA), Postma (Nieuw Sociaal Contract) en Beckerman (SP) vragen gesteld over de misleidende praktijken van energieleverancier Hollandse Energie Maatschappij (HEM) (kenmerk 2024Z18288). Helaas kunnen deze vragen niet binnen de gebruikelijke termijn worden beantwoord. Omdat dit een lopend toezichtsdossier betreft moet hierover afstemming worden gezocht met de ACM. De reden van uitstel is dat dez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Vermeer, Bontenbal, Postma en Beckerman over de misleidende praktijken van energieleverancier Hollandse Energie Maatschappij (HEM)</dc:title>
    <meta:user-defined meta:name="OVERHEIDop.ParlID/DC.identifier">ah-tk-20242025-674</meta:user-defined>
    <meta:user-defined meta:name="OVERHEIDop.configuratie">https://repository.officiele-overheidspublicaties.nl/MasterConfiguraties/MC-OEP-KamervragenAanhangsel-Web/1.8/xml/MC-OEP-KamervragenAanhangsel-Web.xml</meta:user-defined>
    <meta:user-defined meta:name="OVERHEIDop.vraagnummer">2024Z18288</meta:user-defined>
    <meta:user-defined meta:name="OVERHEIDop.aanhangselNummer">674</meta:user-defined>
    <meta:user-defined meta:name="OVERHEIDop.ontvanger">S.T.M. Hermans</meta:user-defined>
    <meta:user-defined meta:name="DCTERMS.W3CDTF/OVERHEIDop.datumOntvangst">2024-11-28</meta:user-defined>
    <meta:user-defined meta:name="OVERHEIDop.AanhangselTypen/DC.type">Mededeling</meta:user-defined>
    <meta:user-defined meta:name="OVERHEIDop.indiener">S.M. Beckerman</meta:user-defined>
    <meta:user-defined meta:name="OVERHEIDop.indiener">W.L. Postma</meta:user-defined>
    <meta:user-defined meta:name="OVERHEIDop.indiener">H. Bontenbal</meta:user-defined>
    <meta:user-defined meta:name="OVERHEIDop.indiener">H. Vermeer</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8</meta:user-defined>
    <meta:user-defined meta:name="DC.title">Uitstel beantwoording vragen van de leden Erkens, Vermeer, Bontenbal, Postma en Beckerman over de misleidende praktijken van energieleverancier Hollandse Energie Maatschappij (HEM)</meta:user-defined>
    <meta:user-defined meta:name="DCTERMS.W3CDTF/DCTERMS.available">2024-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