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0</text:p>
      <text:p text:style-name="ifm_p_font.roman_mt.3.76mm_ifm">Vragen van het lid <text:span text:style-name="ifm_span_font.bold_ifm">Dral</text:span> (VVD) aan de Staatssecretaris van Justitie en Veiligheid over <text:span text:style-name="ifm_span_font.italic_ifm">het artikel «Voor welk type speler zijn offshore casino’s perfect?»</text:span> (ingezonden 6 november 2024).</text:p>
      <text:p text:style-name="ifm_p_font.roman_mt.3.76mm_ifm">Mededeling van Staatssecretaris <text:span text:style-name="ifm_span_font.bold_ifm">Struycken</text:span> (Justitie en Veiligheid) (ontvangen 27 november 2024).</text:p>
      <text:p text:style-name="ifm_p_mt.3.76mm_ifm">Vraag 1</text:p>
      <text:p text:style-name="ifm_p_ifm">Bent u bekend met het artikel «Voor welk type speler zĳn offshore casino’s perfect?»?<text:note text:id="ID-2024Z17520-d37e52" text:note-class="footnote"><text:note-citation text:label="1 ">1</text:note-citation><text:note-body><text:p text:style-name="ifm_p_font.normal_size.6.93pt_mt..5mm_indent.-0.1161in_mleft.0.1161in_ifm">Dagblad010.nl, 22 oktober 2024, Voor welk type speler zijn offshore casino's perfect? (https://dagblad010.nl/Landelijk/voor-welk-type-speler-zijn-offshore-casinos-perfect).</text:p></text:note-body></text:note></text:p>
      <text:p text:style-name="ifm_p_mt.3.76mm_ifm">Vraag 2</text:p>
      <text:p text:style-name="ifm_p_ifm">Wat vindt u ervan dat het artikel illegaal online kansspelaanbod (namelijk offshore casino’s ofwel illegale casino’s, die niet gebonden zĳn aan lokale beperkingen, zoals bijvoorbeeld het uitsluitingsregister Cruks) onder de aandacht van de Nederlandse consument brengt en in de conclusie aanbeveelt als perfect voor een divers scala aan spelers die op zoek zijn naar meer vrijheid, betere beloningen en de nieuwste technologie in hun online game-ervaring»?</text:p>
      <text:p text:style-name="ifm_p_mt.3.76mm_ifm">Vraag 3</text:p>
      <text:p text:style-name="ifm_p_ifm">Wat vindt u ervan dat artikelen zoals deze de indruk wekken onderdeel te zijn van een nieuwswebsite en bovendien makkelijk te vinden zijn voor jongeren?</text:p>
      <text:p text:style-name="ifm_p_mt.3.76mm_ifm">Vraag 4</text:p>
      <text:p text:style-name="ifm_p_ifm">In hoeverre is een platform of aanbieder van content zoals een lokaal dagblad in overtreding als er schadelijke informatie over illegaal online kansspelaanbod wordt verspreid?</text:p>
      <text:p text:style-name="ifm_p_mt.3.76mm_ifm">Vraag 5</text:p>
      <text:p text:style-name="ifm_p_ifm">Welke taken, bevoegdheden en middelen heeft de Kansspelautoriteit (KSA) om op te treden tegen dit soort websites waarop consumenten worden verleid om geld te vergokken bij aanbieders die in Nederland illegaal zijn? Hoe vaak heeft de KSA vanaf 2021 waarschuwingen gestuurd naar websites om reclame voor illegale aanbieders te verwijderen en hoeveel andere sancties zijn er sindsdien opgelegd voor het faciliteren van reclame voor illegale aanbieders?</text:p>
      <text:p text:style-name="ifm_p_mt.3.76mm_ifm">Vraag 6</text:p>
      <text:p text:style-name="ifm_p_ifm">Deelt u de mening dat er in Nederland inmiddels een situatie is ontstaan waarin Nederlandse vergunde aanbieders van online kansspelen zich netjes aan de regels moeten houden, terwijl niet-Nederlandse vergunde online casino’s zonder beperking en zonder effectief toezicht en handhaving nog steeds toegankelijk lijken te zijn, ook voor minderjarigen? Zo ja, deelt u de mening dat dit een groot probleem is omdat minderjarigen zo niet worden beschermd en vergunde aanbieders op deze wijze ernstig benadeeld worden en dat dit probleem met urgentie moet worden aangepakt?</text:p>
      <text:p text:style-name="ifm_p_mt.3.76mm_ifm">Vraag 7</text:p>
      <text:p text:style-name="ifm_p_ifm">Bij het mondelinge vragenuur van 10 september jl. heeft u toegezegd dit op Europees niveau te willen bespreken; kunt u aangeven welke stappen er sinds de toezegging hebben plaatsgevonden en op welke momenten de Kamer verder nog wordt geïnformeerd over de inzet van het kabinet bij deze gesprekken?</text:p>
      <text:p text:style-name="ifm_p_mt.3.76mm_ifm">Vraag 8</text:p>
      <text:p text:style-name="ifm_p_ifm">Klopt het dat sinds enkele maanden de omzet van de legale online kansspelaanbieders lijkt af te nemen terwijl de omvang van de totale markt nauwelijks verandert? Zo ja, hoe verklaart u dat?</text:p>
      <text:p text:style-name="ifm_p_ifm">Hierbij deel ik u mede dat de schriftelijke vragen van het lid Dral (VVD), van uw Kamer aan de staatssecretaris Rechtsbescherming over het artikel «Voor welk type speler zijn offshore casino’s perfect?» (ingezonden 6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ral over het artikel ‘Voor welk type speler zijn offshore casino’s perfect?’</dc:title>
    <meta:user-defined meta:name="OVERHEIDop.ParlID/DC.identifier">ah-tk-20242025-670</meta:user-defined>
    <meta:user-defined meta:name="OVERHEIDop.configuratie">https://repository.officiele-overheidspublicaties.nl/MasterConfiguraties/MC-OEP-KamervragenAanhangsel-Web/1.8/xml/MC-OEP-KamervragenAanhangsel-Web.xml</meta:user-defined>
    <meta:user-defined meta:name="OVERHEIDop.vraagnummer">2024Z17520</meta:user-defined>
    <meta:user-defined meta:name="OVERHEIDop.aanhangselNummer">670</meta:user-defined>
    <meta:user-defined meta:name="OVERHEIDop.ontvanger">T.H.D. Struycken</meta:user-defined>
    <meta:user-defined meta:name="DCTERMS.W3CDTF/OVERHEIDop.datumOntvangst">2024-11-27</meta:user-defined>
    <meta:user-defined meta:name="OVERHEIDop.AanhangselTypen/DC.type">Mededeling</meta:user-defined>
    <meta:user-defined meta:name="OVERHEIDop.indiener">R.M. Dr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7</meta:user-defined>
    <meta:user-defined meta:name="DC.title">Uitstel beantwoording vragen van het lid Dral over het artikel ‘Voor welk type speler zijn offshore casino’s perfect?’</meta:user-defined>
    <meta:user-defined meta:name="DCTERMS.W3CDTF/DCTERMS.available">2024-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