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text:p>
      <text:p text:style-name="ifm_p_font.roman_mt.3.76mm_ifm">Vragen van het lid <text:span text:style-name="ifm_span_font.bold_ifm">Podt</text:span> (D66) aan de Minister van Asiel en Migratie over <text:span text:style-name="ifm_span_font.italic_ifm">het bericht «Minister Faber schittert door afwezigheid in eigen «asielcrisis»: «Ik ken geen burgemeester die door haar gebeld is»»</text:span> (ingezonden 20 september 2024).</text:p>
      <text:p text:style-name="ifm_p_font.roman_mt.3.76mm_ifm">Antwoord van Minister <text:span text:style-name="ifm_span_font.bold_ifm">Faber – van de Klashorst</text:span> (Asiel en Migratie) (ontvangen 25 september 2024).</text:p>
      <text:p text:style-name="ifm_p_mt.3.76mm_ifm">Vraag 1</text:p>
      <text:p text:style-name="ifm_p_ifm">Hoeveel burgemeesters heeft u sinds uw aantreden persoonlijk gebeld om te vragen opvangplekken voor asielzoekers te realiseren?<text:note text:id="ID-2024Z13942-d37e51" text:note-class="footnote"><text:note-citation text:label="1 ">1</text:note-citation><text:note-body><text:p text:style-name="ifm_p_font.normal_size.6.93pt_mt..5mm_indent.-0.1161in_mleft.0.1161in_ifm">AD, 19 september 2024, «Minister Faber schittert door afwezigheid in eigen «asielcrisis»: «Ik ken geen burgemeester die door haar gebeld is»», www.ad.nl/politiek/minister-faber-schittert-door-afwezigheid-in-eigen-asielcrisis-ik-ken-geen-burgemeester-die-door-haar-gebeld-is~a8f0b336/</text:p></text:note-body></text:note></text:p>
      <text:p text:style-name="ifm_p_mt.3.76mm_ifm">Antwoord 1</text:p>
      <text:p text:style-name="ifm_p_ifm">Nederland kan de grote instroom van asielzoekers niet aan. Beslissingen over asielaanvragen duren lang en de asielopvang zit vol. Daarnaast kunnen mensen die recht hebben op bescherming en een status hebben, niet uit de opvang vertrekken. Zo houden statushouders op dit moment circa 25% van alle asielopvangplekken bezet. Voor deze doelgroep zet het kabinet onder meer in op onzelfstandige huisvesting, bijvoorbeeld in doorstroomlocaties, om de asielopvang te ontlasten.</text:p>
      <text:p text:style-name="ifm_p_ifm">Het kabinet zet tevens in op structurele maatregelen om beleid en wetgeving aan te passen, en te komen tot het strengste toelatingsregime voor asiel en het omvangrijkste pakket voor grip op migratie ooit.</text:p>
      <text:p text:style-name="ifm_p_ifm">Extra capaciteit en extra uitstroom is nodig om iedereen een bed te kunnen blijven bieden en een grotere doorstroom vanuit Ter Apel op gang te krijgen. Het COA is, het eerste aanspreekpunt in gesprekken met gemeenten voor het creëren van meer opvangplekken. Daarbij ondersteunt mijn departement waar nodig. Zelf spreek ik op donderdag 26 september aanstaande tijdens de Landelijke Regietafel met vertegenwoordigers van onder meer de Vereniging Nederlandse Gemeenten, de Commissarissen van de Koning, het Interprovinciaal Overleg en het Veiligheidsberaad over onder meer de opvangsituatie. Op 30 september doe ik dat met de Commissarissen van de Koning vanuit hun rol als rijksorgaan. Indien noodzakelijk, neem ik ook zelf contact op met de betreffende gemeente.</text:p>
      <text:p text:style-name="ifm_p_mt.3.76mm_ifm">Vraag 2</text:p>
      <text:p text:style-name="ifm_p_ifm">Kunt u deze vraag beantwoorden voorafgaand aan het tweeminutendebat vreemdelingen- en asielbeleid (CD 12/9)?</text:p>
      <text:p text:style-name="ifm_p_mt.3.76mm_ifm">Antwoord 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bericht ‘Minister Faber schittert door afwezigheid in eigen ‘asielcrisis’: ‘Ik ken geen burgemeester die door haar gebeld is’</dc:title>
    <meta:user-defined meta:name="OVERHEIDop.ParlID/DC.identifier">ah-tk-20242025-67</meta:user-defined>
    <meta:user-defined meta:name="OVERHEIDop.configuratie">https://repository.officiele-overheidspublicaties.nl/MasterConfiguraties/MC-OEP-KamervragenAanhangsel-Web/1.8/xml/MC-OEP-KamervragenAanhangsel-Web.xml</meta:user-defined>
    <meta:user-defined meta:name="OVERHEIDop.vraagnummer">2024Z13942</meta:user-defined>
    <meta:user-defined meta:name="OVERHEIDop.aanhangselNummer">67</meta:user-defined>
    <meta:user-defined meta:name="OVERHEIDop.ontvanger">M.H.M. Faber-van de Klashorst</meta:user-defined>
    <meta:user-defined meta:name="DCTERMS.W3CDTF/OVERHEIDop.datumOntvangst">2024-09-25</meta:user-defined>
    <meta:user-defined meta:name="OVERHEIDop.AanhangselTypen/DC.type">Antwoord</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5</meta:user-defined>
    <meta:user-defined meta:name="DC.title">Antwoord op vragen van het lid Podt over het bericht ‘Minister Faber schittert door afwezigheid in eigen ‘asielcrisis’: ‘Ik ken geen burgemeester die door haar gebeld is’</meta:user-defined>
    <meta:user-defined meta:name="DCTERMS.W3CDTF/DCTERMS.available">2024-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