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9</text:p>
      <text:p text:style-name="ifm_p_font.roman_mt.3.76mm_ifm">Vragen van het lid <text:span text:style-name="ifm_span_font.bold_ifm">Joseph</text:span> (Nieuw Sociaal Contract) aan de Minister van Financiën over <text:span text:style-name="ifm_span_font.italic_ifm">de toekomst van de Volksbank</text:span> (ingezonden 21 november 2024).</text:p>
      <text:p text:style-name="ifm_p_font.roman_mt.3.76mm_ifm">Antwoord van Minister <text:span text:style-name="ifm_span_font.bold_ifm">Heinen</text:span> (Financiën) (ontvangen 27 november 2024)</text:p>
      <text:p text:style-name="ifm_p_mt.3.76mm_ifm">Vraag 1</text:p>
      <text:p text:style-name="ifm_p_ifm">Bent u op de hoogte van de reorganisatie van de Volksbank?<text:note text:id="ID-2024Z19019-d37e51" text:note-class="footnote"><text:note-citation text:label="1 ">1</text:note-citation><text:note-body><text:p text:style-name="ifm_p_font.normal_size.6.93pt_mt..5mm_indent.-0.1161in_mleft.0.1161in_ifm">Volkskrant, 4 oktober 2024, «Volksbank loopt met reorganisatie vooruit op verkoop door de staat»</text:p></text:note-body></text:note>
         <text:note text:id="ID-2024Z19019-d37e59" text:note-class="footnote"><text:note-citation text:label="2 ">2</text:note-citation><text:note-body><text:p text:style-name="ifm_p_font.normal_size.6.93pt_mt..5mm_indent.-0.1161in_mleft.0.1161in_ifm">NOS Nieuws, 19 november 2024, «Volkskrant reorganiseert en schrapt 750 banen»</text:p></text:note-body></text:note></text:p>
      <text:p text:style-name="ifm_p_mt.3.76mm_ifm">Antwoord 1</text:p>
      <text:p text:style-name="ifm_p_ifm">Ja.</text:p>
      <text:p text:style-name="ifm_p_mt.3.76mm_ifm">Vraag 2</text:p>
      <text:p text:style-name="ifm_p_ifm">Kunt u uitleggen waarom serieus wordt gekeken naar twee neo-liberale opties (onderhandse verkoop, beursgang) en niet naar de Rijnlandse opties (publieke bank, coöperatieve bank)?</text:p>
      <text:p text:style-name="ifm_p_mt.3.76mm_ifm">Antwoord 2</text:p>
      <text:p text:style-name="ifm_p_ifm">Het proces om te komen tot een (richtinggevend) besluit over de toekomst van de Volksbank loopt al lang. In 2021 zijn de toekomstopties en governancemodellen voor de Volksbank verkend.<text:note text:id="ID-669-d37e92" text:note-class="footnote"><text:note-citation text:label="3 ">3</text:note-citation><text:note-body><text:p text:style-name="ifm_p_font.normal_size.6.93pt_mt..5mm_indent.-0.1161in_mleft.0.1161in_ifm">Kamerstukken II, 2020–2021, 33 532, nr. 91</text:p></text:note-body></text:note> In die verkenning is uitgebreid gekeken naar verschillende opties, waaronder ook een staatsbank en de omvorming naar een coöperatie. In 2023 is het proces om te komen tot een richtinggevend besluit gestart.<text:note text:id="ID-669-d37e100" text:note-class="footnote"><text:note-citation text:label="4 ">4</text:note-citation><text:note-body><text:p text:style-name="ifm_p_font.normal_size.6.93pt_mt..5mm_indent.-0.1161in_mleft.0.1161in_ifm">Kamerstukken II, 2022–2023, 33 532, nr. 93</text:p></text:note-body></text:note> Als onderdeel van dat proces heeft mijn voorganger eerder dit jaar het NLFI-advies over de toekomstopties voor de Volksbank met uw Kamer gedeeld.<text:note text:id="ID-669-d37e108" text:note-class="footnote"><text:note-citation text:label="5 ">5</text:note-citation><text:note-body><text:p text:style-name="ifm_p_font.normal_size.6.93pt_mt..5mm_indent.-0.1161in_mleft.0.1161in_ifm">Kamerstukken II, 2023–2024, 32 013, nr. 290</text:p></text:note-body></text:note> Op 1 oktober 2024 heb ik mijn appreciatie van dat advies met uw Kamer gedeeld.<text:note text:id="ID-669-d37e116" text:note-class="footnote"><text:note-citation text:label="6 ">6</text:note-citation><text:note-body><text:p text:style-name="ifm_p_font.normal_size.6.93pt_mt..5mm_indent.-0.1161in_mleft.0.1161in_ifm">Kamerstukken II, 2023–2024, 33 532, nr. 98</text:p></text:note-body></text:note> In het NLFI-advies is nogmaals gekeken naar de verschillende opties, waaronder de staatsbank en het omvormen naar een coöperatieve bank. NLFI concludeert in haar advies dat de opties onderhandse verkoop of beursintroductie realistische toekomstopties zijn en dat de opties staatsbank, coöperatieve bank en stichting beheer niet door haar worden aanbevolen. In mijn appreciatie van het NLFI-advies heb ik aangegeven deze conclusies te volgen.</text:p>
      <text:p text:style-name="ifm_p_mt.3.76mm_ifm">Vraag 3</text:p>
      <text:p text:style-name="ifm_p_ifm">Waarom wordt het argument gehanteerd dat de nationalisatie van de SNS Reaal Bank in 2013 «uit nood» geboren is en «dus» weer terug moet naar de private sector?</text:p>
      <text:p text:style-name="ifm_p_mt.3.76mm_ifm">Antwoord 3</text:p>
      <text:p text:style-name="ifm_p_ifm">Voor de beoordeling of de bank in staatshanden zou moeten blijven heeft mijn voorganger geanalyseerd of er eventueel publieke belangen in de financiële sector zijn die onvoldoende geborgd zijn, de wijze waarop die belangen geborgd kunnen worden en of de Volksbank op basis van die analyse een rol kan hebben bij de borging van die belangen.<text:note text:id="ID-669-d37e136" text:note-class="footnote"><text:note-citation text:label="7 ">7</text:note-citation><text:note-body><text:p text:style-name="ifm_p_font.normal_size.6.93pt_mt..5mm_indent.-0.1161in_mleft.0.1161in_ifm">Kamerstukken II, 2023–2024, 32 013, nr. 286</text:p></text:note-body></text:note></text:p>
      <text:p text:style-name="ifm_p_ifm">Mijn voorganger heeft geconcludeerd dat er voor de borging van de geïdentificeerde publieke belangen geen noodzaak is voor het houden van een belang in een individuele financiële instelling en dat vanuit dat perspectief geen reden is om de Volksbank als permanente staatsdeelneming te behouden. Borging van de belangen kan – kortgezegd – op effectieve wijze plaatsvinden via minder verregaande (overheids-)instrumenten. Ik volg deze lijn.</text:p>
      <text:p text:style-name="ifm_p_mt.3.76mm_ifm">Vraag 4</text:p>
      <text:p text:style-name="ifm_p_ifm">Deelt u de mening dat dit geen goede redenering is: immers er zijn wel meer bedrijven en organisaties «uit nood» publiek gemaakt, zonder dat daar de conclusie uit getrokken wordt dat privatisering noodzakelijk is?</text:p>
      <text:p text:style-name="ifm_p_mt.3.76mm_ifm">Antwoord 4</text:p>
      <text:p text:style-name="ifm_p_ifm">Voor iedere staatsdeelneming geldt dat het aandeelhouderschap van de Nederlandse staat in beginsel eens in de zeven jaar wordt geëvalueerd. Een onderdeel van deze evaluatie is of het aandeelhouderschap door de staat moet worden behouden. De achtergrond hoe een onderneming in staatshanden is gekomen is daarbij relevant, maar in principe niet doorslaggevend.</text:p>
      <text:p text:style-name="ifm_p_mt.3.76mm_ifm">Vraag 5</text:p>
      <text:p text:style-name="ifm_p_ifm">Hoe ziet u in dit geval bijvoorbeeld de NS, DNB, TenneT en het UWV, die ook «uit nood» publiek zijn gemaakt?</text:p>
      <text:p text:style-name="ifm_p_mt.3.76mm_ifm">Antwoord 5</text:p>
      <text:p text:style-name="ifm_p_ifm">Zoals in het vorige antwoord toegelicht, wordt per deelneming periodiek beoordeeld of het staatsaandeelhouderschap nog toegevoegde waarde heeft. Waarbij zij opgemerkt dat niet alle in de vraag genoemde organisaties een staatsdeelneming zijn, zo is bijvoorbeeld UWV een zbo.</text:p>
      <text:p text:style-name="ifm_p_mt.3.76mm_ifm">Vraag 6</text:p>
      <text:p text:style-name="ifm_p_ifm">Waarom stelt u dat alle publieke belangen gewaarborgd zouden zijn bij privatisering van deze bank?</text:p>
      <text:p text:style-name="ifm_p_mt.3.76mm_ifm">Antwoord 6</text:p>
      <text:p text:style-name="ifm_p_ifm">Uit de eerder uitgevoerde analyse naar de met de Volksbank gemoeide publieke belangen blijkt dat het behoud van een belang in de Volksbank niet nodig is voor de borging van de geïdentificeerde publieke belangen.<text:note text:id="ID-669-d37e182" text:note-class="footnote"><text:note-citation text:label="8 ">8</text:note-citation><text:note-body><text:p text:style-name="ifm_p_font.normal_size.6.93pt_mt..5mm_indent.-0.1161in_mleft.0.1161in_ifm">Kamerstukken II, 2023–2024, 32 013, nr. 286</text:p></text:note-body></text:note> De meest effectieve manier voor borging van deze publieke belangen, zoals de chartale infrastructuur en veilig sparen, is via sectorbrede instrumenten, bijvoorbeeld zelfregulering, afspraken met de sector en concrete wet- en regelgeving. De borging van deze publieke belangen in de financiële sector kan zodoende op efficiënte wijze plaatsvinden met minder verregaande (overheids-)instrumenten dan een staatsdeelneming.</text:p>
      <text:p text:style-name="ifm_p_mt.3.76mm_ifm">Vraag 7</text:p>
      <text:p text:style-name="ifm_p_ifm">Deelt u de mening dat het publieke belang van bestaanszekerheid en leefbaarheid in de vorm van genoeg fysieke bankkantoren in de regio, bijvoorbeeld door de RegioBank onvoldoende is geregeld?</text:p>
      <text:p text:style-name="ifm_p_mt.3.76mm_ifm">Antwoord 7</text:p>
      <text:p text:style-name="ifm_p_ifm">Ik vind het belangrijk dat eenieder die dat wil voldoende toegang heeft tot fysieke financiële dienstverlening. Er is sinds enkele jaren sprake van een toenemende mate van digitalisering in de samenleving en in het betalingsverkeer. Tegelijkertijd zijn er groepen in de samenleving die afhankelijk zijn van fysieke financiële dienstverlening, of hier de voorkeur aan geven. Ik hecht er waarde aan dat de financiële dienstverlening voor deze groepen voldoende toegankelijk is en zet mij hiervoor in. De toegankelijkheid van het betalingsverkeer kan worden gewaarborgd door verschillende maatregelen. Dit kan bijvoorbeeld door fysieke dienstverlening via bankkantoren en servicepunten, maar bijvoorbeeld ook door bankmedewerkers die bij mensen thuiskomen en door goede telefonische dienstverlening. In het Maatschappelijk Overleg Betalingsverkeer (MOB) is er veel aandacht voor de toegankelijkheid van het betalingsverkeer en wordt besproken hoe fysieke dienstverlening het beste vorm gegeven kan worden. Eind november 2022 heeft het MOB de banken opgeroepen om meer prioriteit te geven aan de toegankelijkheid van het betalingsverkeer, mede naar aanleiding van het DNB-onderzoek dat aantoonde dat ruim 1 op de 6 volwassen Nederlanders (2,6 miljoen mensen) hun bank- en betaaldiensten niet geheel zelfstandig uit kan voeren.<text:note text:id="ID-669-d37e202" text:note-class="footnote"><text:note-citation text:label="9 ">9</text:note-citation><text:note-body><text:p text:style-name="ifm_p_font.normal_size.6.93pt_mt..5mm_indent.-0.1161in_mleft.0.1161in_ifm">DNB (2023) Digitalisering van het betalingsverkeer: een uitkomst voor de één, een uitdaging voor de ander</text:p></text:note-body></text:note> De banken, waaronder de Volksbank, zijn als reactie op dit rapport gestart met het programma Toegankelijk bankieren.<text:note text:id="ID-669-d37e210" text:note-class="footnote"><text:note-citation text:label="10 ">10</text:note-citation><text:note-body><text:p text:style-name="ifm_p_font.normal_size.6.93pt_mt..5mm_indent.-0.1161in_mleft.0.1161in_ifm">Voor meer informatie kunt u de website toegankelijkbankieren.nl raadplegen.</text:p></text:note-body></text:note> Zij ontplooien gezamenlijke initiatieven onder dit programma om de dienstverlening van banken toegankelijker en inclusiever te maken en doen dit in samenwerking met andere instellingen en organisaties. Ook nemen banken, waaronder de Volksbank, individuele maatregelen om de toegankelijkheid van hun dienstverlening te verbeteren. Ik blijf de ontwikkelingen rondom de toegankelijkheid van het betalingsverkeer nauwgezet volgen.</text:p>
      <text:p text:style-name="ifm_p_mt.3.76mm_ifm">Vraag 8</text:p>
      <text:p text:style-name="ifm_p_ifm">Klopt het dat de Volksbank relatief gezien de meeste fysieke bankkantoren in stand houdt?</text:p>
      <text:p text:style-name="ifm_p_mt.3.76mm_ifm">Antwoord 8</text:p>
      <text:p text:style-name="ifm_p_ifm">Een recente analyse van Betaalvereniging Nederland laat zien dat de Volksbank inderdaad de meeste bankkantoren heeft: de Volksbank had 647 bankkantoren, waarvan het merendeel franchisenemers, de Rabobank 122, ING 57 en ABN Amro 27.<text:note text:id="ID-669-d37e231" text:note-class="footnote"><text:note-citation text:label="11 ">11</text:note-citation><text:note-body><text:p text:style-name="ifm_p_font.normal_size.6.93pt_mt..5mm_indent.-0.1161in_mleft.0.1161in_ifm">Kamerstukken II 2022–2023, nr. 1689</text:p></text:note-body></text:note></text:p>
      <text:p text:style-name="ifm_p_mt.3.76mm_ifm">Vraag 9</text:p>
      <text:p text:style-name="ifm_p_ifm">Kunt u uitsluiten dat na privatisering dit aantal fysieke bankkantoren naar verwachting omlaag zal gaan?</text:p>
      <text:p text:style-name="ifm_p_mt.3.76mm_ifm">Antwoord 9</text:p>
      <text:p text:style-name="ifm_p_ifm">In algemene zin geldt, ook nu de bank nog in staatshanden is, dat het bestuur van de onderneming verantwoordelijk is voor de bedrijfsvoering, hieronder valt ook het aantal bankkantoren. Dit is niet aan de aandeelhouder en kan ik daarom ook in de huidige situatie niet uitsluiten. Voor de Volksbank geldt daarnaast dat het aandeelhouderschap is belegd bij NLFI en ik op verdere afstand sta en dat vanwege geldende ACM-maatregelen zowel NLFI als de staat zich niet mag bemoeien met de commerciële strategie van de bank.</text:p>
      <text:p text:style-name="ifm_p_ifm">Bij een privatisering zijn er daarnaast ook beperkte mogelijkheden om eisen te stellen aan de koper(s), zoals aan het aantal fysieke bankkantoren.</text:p>
      <text:p text:style-name="ifm_p_mt.3.76mm_ifm">Vraag 10</text:p>
      <text:p text:style-name="ifm_p_ifm">Deelt u de mening dat er in de ons omringende landen, zoals Duitsland, België, Frankrijk en Polen veel meer publieke banken zijn en dat dat daar helemaal niet als een probleem wordt gezien?</text:p>
      <text:p text:style-name="ifm_p_mt.3.76mm_ifm">Antwoord 10</text:p>
      <text:p text:style-name="ifm_p_ifm">In verschillende Europese landen zijn er banken die in eigendom zijn van de staat of van regionale of lokale overheden, bijvoorbeeld de <text:span text:style-name="ifm_span_font.italic_ifm">Sparkassen</text:span> in Duitsland. <text:span text:style-name="ifm_span_font.italic_ifm">Sparkassen</text:span>zijn (spaar)banken die veelal een regionale focus hebben en in eigendom zijn van een regionale of lokale overheid. In België is de bank Belfius sinds de financiële crisis in handen van de Belgische federale overheid. In Polen is in ieder geval PKO Bank Polski S.A. voor 30% in handen van de Poolse overheid (op 30 september 2024). In veel Europese lidstaten is het gebruikelijk dat er één of enkele publieke banken met een specifieke maatschappelijke functie in eigendom van de staat zijn, zoals in Nederland het geval is voor de sectorbanken BNG Bank en NWB Bank en ontwikkelingsbank FMO.</text:p>
      <text:p text:style-name="ifm_p_mt.3.76mm_ifm">Vraag 11</text:p>
      <text:p text:style-name="ifm_p_ifm">Deelt u het publieke belang van een gediversifieerd bankenlandschap in Nederland, zoals in de ons omringende landen?</text:p>
      <text:p text:style-name="ifm_p_mt.3.76mm_ifm">Antwoord 11</text:p>
      <text:p text:style-name="ifm_p_ifm">Een gediversifieerd bankenlandschap kan van waarde zijn voor Nederlandse huishoudens en bedrijven. Een bankensector die wordt gekenmerkt door banken met verschillende bedrijfsmodellen, producten en balansstructuren is bijvoorbeeld minder kwetsbaar voor schokken dan een bankensector met een hoge mate van homogeniteit, en komt zo de stabiliteit van bancaire dienstverlening ten goede. Om diversiteit in de Nederlandse bankensector verder te bevorderen is een goed vestigingsklimaat van groot belang, met voldoende ruimte voor nieuwe (innovatieve) uitdagers, waaronder ook non-bancaire aanbieders van financiële diensten.</text:p>
      <text:p text:style-name="ifm_p_mt.3.76mm_ifm">Vraag 12</text:p>
      <text:p text:style-name="ifm_p_ifm">Deelt u de mening dat het rendement van 11,5 procent van de Volksbank meer dan voldoende is en er helemaal geen noodzaak is voor een reorganisatie en/of privatisering?</text:p>
      <text:p text:style-name="ifm_p_mt.3.76mm_ifm">Antwoord 12</text:p>
      <text:p text:style-name="ifm_p_mt.3.76mm_ifm">Het is aan het bestuur van de bank om de commerciële en operationele strategie te bepalen en in lijn daarmee is het ook aan het bestuur om te beoordelen of een reorganisatie noodzakelijk is.</text:p>
      <text:p text:style-name="ifm_p_ifm">Het rendement op eigen vermogen was in 2023 11,4 procent. Echter, in 2021 was het rendement op eigen vermogen 4,7 procent en in 2022 5,2 procent. Uit de met uw Kamer gedeelde jaarlijkse voortgangsrapportage van NLFI over de Volksbank<text:note text:id="ID-669-d37e297" text:note-class="footnote"><text:note-citation text:label="12 ">12</text:note-citation><text:note-body><text:p text:style-name="ifm_p_font.normal_size.6.93pt_mt..5mm_indent.-0.1161in_mleft.0.1161in_ifm">Kamerstukken II, 2023–2024, 33 532, nr. 97</text:p></text:note-body></text:note> volgt dat het hogere rendement in 2023 grotendeels het gevolg was van gestegen netto rente-inkomsten en dat het verdien- en funding model van de Volksbank erg afhankelijk is van de rentestanden (en daarmee kwetsbaar is). Daarnaast volgt uit de voortgangsrapportage dat de Volksbank structureel te maken heeft met hoge kosten. In haar recente persberichten laat de Volksbank dan ook weten dat de bank deze kosten wil en moet verlagen om de bank operationeel en commercieel te versterken. Daarom acht de Volksbank een reorganisatie nodig.</text:p>
      <text:p text:style-name="ifm_p_ifm">Voor de volledigheid, het rendement van de Volksbank heeft geen rol gespeeld bij de eerdergenoemde analyse van NLFI over de toekomstopties.<text:note text:id="ID-669-d37e308" text:note-class="footnote"><text:note-citation text:label="13 ">13</text:note-citation><text:note-body><text:p text:style-name="ifm_p_font.normal_size.6.93pt_mt..5mm_indent.-0.1161in_mleft.0.1161in_ifm">Kamerstukken II, 2023–2024, 32 013, nr. 290</text:p></text:note-body></text:note> Uiteraard draagt een succesvolle reorganisatie wel bij aan de toekomstbestendigheid en winstgevendheid van de bank en daarmee heeft een mogelijke privatisering waarschijnlijk een hogere kans van slagen.</text:p>
      <text:p text:style-name="ifm_p_mt.3.76mm_ifm">Vraag 13</text:p>
      <text:p text:style-name="ifm_p_ifm">Klopt het dat privatisering in de praktijk meestal onomkeerbaar is en u daarna geen enkele controle meer heeft wie, na doorverkoop, de toekomstige eigenaar zal zijn?</text:p>
      <text:p text:style-name="ifm_p_mt.3.76mm_ifm">Antwoord 13</text:p>
      <text:p text:style-name="ifm_p_ifm">Ja, als een onderneming volledig geprivatiseerd is, heb ik daar als (op dat moment voormalig) aandeelhouder geen invloed op.</text:p>
      <text:p text:style-name="ifm_p_mt.3.76mm_ifm">Vraag 14</text:p>
      <text:p text:style-name="ifm_p_ifm">Kunt u uitsluiten dat het toekomstige eigendom van de Volksbank in handen zal komen van private equity? Zo ja, op welke manier kunt dat uitsluiten?</text:p>
      <text:p text:style-name="ifm_p_mt.3.76mm_ifm">Antwoord 14</text:p>
      <text:p text:style-name="ifm_p_ifm">Met oog op staatssteunregels kunnen partijen niet bij voorbaat uitgesloten worden. Er dient een transparant en marktconform proces doorlopen te worden. Daarbij hebben de relevante toezichthouders, zoals DNB, een rol bijvoorbeeld in het kader van de toetsing van een nieuwe eigenaar.</text:p>
      <text:p text:style-name="ifm_p_mt.3.76mm_ifm">Vraag 15</text:p>
      <text:p text:style-name="ifm_p_ifm">Deelt u de mening dat met alleen wet- en regelgeving het publieke belang niet altijd afdoende is geborgd? Klopt het dat dit ook een belangrijk uitgangspunt is van het huidige deelnemingenbeleid?</text:p>
      <text:p text:style-name="ifm_p_mt.3.76mm_ifm">Antwoord 15</text:p>
      <text:p text:style-name="ifm_p_ifm">In algemene zin deel ik de mening dat het voor kan komen dat een publiek belang niet afdoende geborgd kan worden met alleen wet- en regelgeving. Dit volgt ook uit het huidige deelnemingenbeleid. Al moet daarbij opgemerkt worden dat voor ingrijpen in de markt door middel van het aangaan van een deelneming in een bedrijf aantoonbaar dringende redenen nodig zijn.</text:p>
      <text:p text:style-name="ifm_p_mt.3.76mm_ifm">Voor wat betreft de financiële sector ben ik van mening dat publieke belangen in de financiële sector het beste geborgd kunnen worden met sectorbrede oplossingen.</text:p>
      <text:p text:style-name="ifm_p_ifm">Daarbij kan het gaan om wet- en regelgeving, maar ook om zelfregulering of afspraken met de sector. Over het algemeen geldt dat het aangaan of aanhouden van een deelneming door de staat een ingrijpende vorm van overheidsingrijpen is waarvoor aantoonbaar dringende redenen nodig zijn. Mijn voorganger heeft geconcludeerd dat er voor de borging van de geïdentificeerde publieke belangen in de financiële sector geen noodzaak is voor het houden van een belang in een individuele financiële instelling.<text:note text:id="ID-669-d37e358" text:note-class="footnote"><text:note-citation text:label="14 ">14</text:note-citation><text:note-body><text:p text:style-name="ifm_p_font.normal_size.6.93pt_mt..5mm_indent.-0.1161in_mleft.0.1161in_ifm">Kamerstukken II, 2023–2024, 32 013, nr. 286</text:p></text:note-body></text:note> Deze lijn volg ik.</text:p>
      <text:p text:style-name="ifm_p_mt.3.76mm_ifm">Vraag 16</text:p>
      <text:p text:style-name="ifm_p_ifm">Kunt u daarbij, naast een publieke bank een aantal andere varianten in overweging nemen, zoals een maatschappelijke vennootschap, waarin de maatschappelijke taak is geborgd in de statuten, of werknemers-coöperatie, of een coöperatieve bank, met de gemeenten en provincies als leden?</text:p>
      <text:p text:style-name="ifm_p_mt.3.76mm_ifm">Antwoord 16</text:p>
      <text:p text:style-name="ifm_p_ifm">De varianten die u beschrijft zijn, op hoofdlijnen, reeds in kaart gebracht en beoordeeld in de uitgevoerde verkenning en in het advies van NLFI en mijn appreciatie daarvan. Hiervoor verwijs ik u ook naar het antwoord op vraag 2. Ik zie geen aanleiding om deze opties nogmaals te onderzoeken.</text:p>
      <text:p text:style-name="ifm_p_mt.3.76mm_ifm">Vraag 17</text:p>
      <text:p text:style-name="ifm_p_ifm">Klopt het dat de Volksbank 750 van de 4500 banen wil schrappen?</text:p>
      <text:p text:style-name="ifm_p_mt.3.76mm_ifm">Antwoord 17</text:p>
      <text:p text:style-name="ifm_p_ifm">Uit het persbericht van de Volksbank blijkt dat het de verwachting van de Volksbank is dat tussen 700 en 750 banen zullen verdwijnen per 1 juli 2025.<text:note text:id="ID-669-d37e390" text:note-class="footnote"><text:note-citation text:label="15 ">15</text:note-citation><text:note-body><text:p text:style-name="ifm_p_font.normal_size.6.93pt_mt..5mm_indent.-0.1161in_mleft.0.1161in_ifm">https://newsroom.devolksbank.nl/de-volksbank-presenteert-raamwerk-transformatie/</text:p></text:note-body></text:note></text:p>
      <text:p text:style-name="ifm_p_mt.3.76mm_ifm">Vraag 18</text:p>
      <text:p text:style-name="ifm_p_ifm">Klopt het dus dat de reorganisatie met het oog op privatisering 750 banen kost?</text:p>
      <text:p text:style-name="ifm_p_mt.3.76mm_ifm">Antwoord 18</text:p>
      <text:p text:style-name="ifm_p_ifm">Nee, uit de persberichten van de Volksbank volgt dat het bestuur van de bank het transformatietraject is gestart om verschillende redenen, waaronder het reduceren van kosten en het vereenvoudigen van de organisatiestructuur.</text:p>
      <text:p text:style-name="ifm_p_mt.3.76mm_ifm">Vraag 19</text:p>
      <text:p text:style-name="ifm_p_ifm">Klopt het dat, indien privatisering achterwege blijft, deze 750 banen kunnen worden gered?</text:p>
      <text:p text:style-name="ifm_p_mt.3.76mm_ifm">Antwoord 19</text:p>
      <text:p text:style-name="ifm_p_ifm">Nee, dat klopt niet. Uit de persberichten van de Volksbank volgt dat het bestuur van de bank het transformatietraject is gestart om de bank effectiever te laten opereren en commercieel en operationeel te versterken. Dit doet de Volksbank door onder meer het reduceren van kosten en het vereenvoudigen van de organisatiestructuur.</text:p>
      <text:p text:style-name="ifm_p_mt.3.76mm_ifm">Vraag 20</text:p>
      <text:p text:style-name="ifm_p_ifm">Klopt het dat er, in het kader van de reorganisatie, nog meer bankkantoren zullen worden gesloten? Zo ja, hoeveel zullen dat er zijn?</text:p>
      <text:p text:style-name="ifm_p_mt.3.76mm_ifm">Antwoord 20</text:p>
      <text:p text:style-name="ifm_p_ifm">In het recente persbericht van de Volksbank heeft de Volksbank aangegeven dat er een optimalisatie van de bestaande SNS-winkels en RegioBank-vestigingen plaats zal vinden en dat dit zal leiden tot een daling van het aantal vestigingen. De daling van het aantal vestigingen is nog niet bekend. De Volksbank heeft aangegeven dat het uitgangspunt bij de optimalisatie het behoud van landelijke dekking is.</text:p>
      <text:p text:style-name="ifm_p_mt.3.76mm_ifm">Vraag 21</text:p>
      <text:p text:style-name="ifm_p_ifm">Waarom zouden succesvolle merknamen zoals ASN, RegioBank, BLG Wonen en SNS geschrapt moeten worden?</text:p>
      <text:p text:style-name="ifm_p_mt.3.76mm_ifm">Antwoord 21</text:p>
      <text:p text:style-name="ifm_p_ifm">Het bestuur van de Volksbank gaat over de commerciële strategie van de bank en het is aan het bestuur van de bank om hier een besluit over te nemen. Uit het persbericht volgt dat deze stap noodzakelijk is voor een gezonde toekomst van de bank.</text:p>
      <text:p text:style-name="ifm_p_mt.3.76mm_ifm">Vraag 22</text:p>
      <text:p text:style-name="ifm_p_ifm">Kunt u deze vragen, een voor een, beantwoorden voor het commissiedebat staatsdeelnemingen van 28 november 2024?</text:p>
      <text:p text:style-name="ifm_p_mt.3.76mm_ifm">Antwoord 2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de toekomst van de Volksbank</dc:title>
    <meta:user-defined meta:name="OVERHEIDop.ParlID/DC.identifier">ah-tk-20242025-669</meta:user-defined>
    <meta:user-defined meta:name="OVERHEIDop.configuratie">https://repository.officiele-overheidspublicaties.nl/MasterConfiguraties/MC-OEP-KamervragenAanhangsel-Web/1.8/xml/MC-OEP-KamervragenAanhangsel-Web.xml</meta:user-defined>
    <meta:user-defined meta:name="OVERHEIDop.vraagnummer">2024Z19019</meta:user-defined>
    <meta:user-defined meta:name="OVERHEIDop.aanhangselNummer">669</meta:user-defined>
    <meta:user-defined meta:name="OVERHEIDop.ontvanger">E. Heinen</meta:user-defined>
    <meta:user-defined meta:name="DCTERMS.W3CDTF/OVERHEIDop.datumOntvangst">2024-11-27</meta:user-defined>
    <meta:user-defined meta:name="OVERHEIDop.AanhangselTypen/DC.type">Antwoord</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7</meta:user-defined>
    <meta:user-defined meta:name="DC.title">Antwoord op vragen van het lid Joseph over de toekomst van de Volksbank</meta:user-defined>
    <meta:user-defined meta:name="DCTERMS.W3CDTF/DCTERMS.available">2024-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